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82mm"/>
    </style:style>
    <style:style style:name="co4" style:family="table-column">
      <style:table-column-properties fo:break-before="auto" style:column-width="18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>
      <style:table-cell-properties fo:background-color="#cccccc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159.99mm" svg:height="89.99mm" svg:x="100.91mm" svg:y="30.85mm">
            <draw:object draw:notify-on-update-of-ranges="Sheet1.B6:Sheet1.B6 Sheet1.B7:Sheet1.B1000 Sheet1.C6:Sheet1.C6 Sheet1.C7:Sheet1.C1000 Sheet1.B6:Sheet1.B6 Sheet1.B7:Sheet1.B1000 Sheet1.D6:Sheet1.D6 Sheet1.D7:Sheet1.D10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row table:style-name="ro1">
          <table:table-cell/>
          <table:table-cell table:style-name="ce1" office:value-type="float" office:value="0.000001" calcext:value-type="float">
            <text:p>1,00E-06</text:p>
          </table:table-cell>
          <table:table-cell/>
          <table:table-cell table:style-name="Default" office:value-type="string" calcext:value-type="string">
            <text:p>R1</text:p>
          </table:table-cell>
          <table:table-cell table:style-name="ce1" office:value-type="float" office:value="10000" calcext:value-type="float">
            <text:p>1,00E+04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Default" office:value-type="string" calcext:value-type="string">
            <text:p>R2</text:p>
          </table:table-cell>
          <table:table-cell table:style-name="ce1" office:value-type="float" office:value="1000" calcext:value-type="float">
            <text:p>1,00E+03</text:p>
          </table:table-cell>
        </table:table-row>
        <table:table-row table:style-name="ro1">
          <table:table-cell table:number-columns-repeated="3"/>
          <table:table-cell table:style-name="Default" office:value-type="string" calcext:value-type="string">
            <text:p>R3</text:p>
          </table:table-cell>
          <table:table-cell table:style-name="ce1" office:value-type="float" office:value="47000" calcext:value-type="float">
            <text:p>4,70E+04</text:p>
          </table:table-cell>
        </table:table-row>
        <table:table-row table:style-name="ro1">
          <table:table-cell table:number-columns-repeated="3"/>
          <table:table-cell table:style-name="Default" office:value-type="string" calcext:value-type="string">
            <text:p>C</text:p>
          </table:table-cell>
          <table:table-cell table:style-name="ce1" office:value-type="float" office:value="0.00000001" calcext:value-type="float">
            <text:p>1,00E-08</text:p>
          </table:table-cell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U_C</text:p>
          </table:table-cell>
          <table:table-cell table:style-name="Default" office:value-type="string" calcext:value-type="string">
            <text:p>U_A</text:p>
          </table:table-cell>
          <table:table-cell office:value-type="string" calcext:value-type="string">
            <text:p>U_R2</text:p>
          </table:table-cell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-[.E7]" office:value-type="float" office:value="-0.909090909090909" calcext:value-type="float">
            <text:p>-0,909090909090909</text:p>
          </table:table-cell>
          <table:table-cell table:style-name="ce2" office:value-type="float" office:value="10" calcext:value-type="float">
            <text:p>10</text:p>
          </table:table-cell>
          <table:table-cell table:formula="of:=[.D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]+[.$B$1]" office:value-type="float" office:value="0.000001" calcext:value-type="float">
            <text:p>1E-06</text:p>
          </table:table-cell>
          <table:table-cell table:formula="of:=[.C7]+([.D7]-[.C7])/[.$E$3]*[.$B$1]/[.$E$4]" office:value-type="float" office:value="-0.885880077369439" calcext:value-type="float">
            <text:p>-0,885880077369439</text:p>
          </table:table-cell>
          <table:table-cell table:formula="of:=IF([.C8]&gt;[.E7];-[.$B$2];[.$B$2])" office:value-type="float" office:value="10" calcext:value-type="float">
            <text:p>10</text:p>
          </table:table-cell>
          <table:table-cell table:formula="of:=[.D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]+[.$B$1]" office:value-type="float" office:value="0.000002" calcext:value-type="float">
            <text:p>2E-06</text:p>
          </table:table-cell>
          <table:table-cell table:formula="of:=[.C8]+([.D8]-[.C8])/[.$E$3]*[.$B$1]/[.$E$4]" office:value-type="float" office:value="-0.862718630396313" calcext:value-type="float">
            <text:p>-0,862718630396313</text:p>
          </table:table-cell>
          <table:table-cell table:formula="of:=IF([.C9]&gt;[.E8];-[.$B$2];[.$B$2])" office:value-type="float" office:value="10" calcext:value-type="float">
            <text:p>10</text:p>
          </table:table-cell>
          <table:table-cell table:formula="of:=[.D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]+[.$B$1]" office:value-type="float" office:value="0.000003" calcext:value-type="float">
            <text:p>3E-06</text:p>
          </table:table-cell>
          <table:table-cell table:formula="of:=[.C9]+([.D9]-[.C9])/[.$E$3]*[.$B$1]/[.$E$4]" office:value-type="float" office:value="-0.839606463097597" calcext:value-type="float">
            <text:p>-0,839606463097597</text:p>
          </table:table-cell>
          <table:table-cell table:formula="of:=IF([.C10]&gt;[.E9];-[.$B$2];[.$B$2])" office:value-type="float" office:value="10" calcext:value-type="float">
            <text:p>10</text:p>
          </table:table-cell>
          <table:table-cell table:formula="of:=[.D1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0]+[.$B$1]" office:value-type="float" office:value="0.000004" calcext:value-type="float">
            <text:p>4E-06</text:p>
          </table:table-cell>
          <table:table-cell table:formula="of:=[.C10]+([.D10]-[.C10])/[.$E$3]*[.$B$1]/[.$E$4]" office:value-type="float" office:value="-0.816543470622921" calcext:value-type="float">
            <text:p>-0,816543470622921</text:p>
          </table:table-cell>
          <table:table-cell table:formula="of:=IF([.C11]&gt;[.E10];-[.$B$2];[.$B$2])" office:value-type="float" office:value="10" calcext:value-type="float">
            <text:p>10</text:p>
          </table:table-cell>
          <table:table-cell table:formula="of:=[.D1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1]+[.$B$1]" office:value-type="float" office:value="0.000005" calcext:value-type="float">
            <text:p>5E-06</text:p>
          </table:table-cell>
          <table:table-cell table:formula="of:=[.C11]+([.D11]-[.C11])/[.$E$3]*[.$B$1]/[.$E$4]" office:value-type="float" office:value="-0.793529548345" calcext:value-type="float">
            <text:p>-0,793529548345</text:p>
          </table:table-cell>
          <table:table-cell table:formula="of:=IF([.C12]&gt;[.E11];-[.$B$2];[.$B$2])" office:value-type="float" office:value="10" calcext:value-type="float">
            <text:p>10</text:p>
          </table:table-cell>
          <table:table-cell table:formula="of:=[.D1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2]+[.$B$1]" office:value-type="float" office:value="0.000006" calcext:value-type="float">
            <text:p>6E-06</text:p>
          </table:table-cell>
          <table:table-cell table:formula="of:=[.C12]+([.D12]-[.C12])/[.$E$3]*[.$B$1]/[.$E$4]" office:value-type="float" office:value="-0.77056459185916" calcext:value-type="float">
            <text:p>-0,77056459185916</text:p>
          </table:table-cell>
          <table:table-cell table:formula="of:=IF([.C13]&gt;[.E12];-[.$B$2];[.$B$2])" office:value-type="float" office:value="10" calcext:value-type="float">
            <text:p>10</text:p>
          </table:table-cell>
          <table:table-cell table:formula="of:=[.D1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3]+[.$B$1]" office:value-type="float" office:value="0.000007" calcext:value-type="float">
            <text:p>7E-06</text:p>
          </table:table-cell>
          <table:table-cell table:formula="of:=[.C13]+([.D13]-[.C13])/[.$E$3]*[.$B$1]/[.$E$4]" office:value-type="float" office:value="-0.747648496982864" calcext:value-type="float">
            <text:p>-0,747648496982864</text:p>
          </table:table-cell>
          <table:table-cell table:formula="of:=IF([.C14]&gt;[.E13];-[.$B$2];[.$B$2])" office:value-type="float" office:value="10" calcext:value-type="float">
            <text:p>10</text:p>
          </table:table-cell>
          <table:table-cell table:formula="of:=[.D1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4]+[.$B$1]" office:value-type="float" office:value="0.000008" calcext:value-type="float">
            <text:p>8E-06</text:p>
          </table:table-cell>
          <table:table-cell table:formula="of:=[.C14]+([.D14]-[.C14])/[.$E$3]*[.$B$1]/[.$E$4]" office:value-type="float" office:value="-0.724781159755241" calcext:value-type="float">
            <text:p>-0,724781159755241</text:p>
          </table:table-cell>
          <table:table-cell table:formula="of:=IF([.C15]&gt;[.E14];-[.$B$2];[.$B$2])" office:value-type="float" office:value="10" calcext:value-type="float">
            <text:p>10</text:p>
          </table:table-cell>
          <table:table-cell table:formula="of:=[.D1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5]+[.$B$1]" office:value-type="float" office:value="0.000009" calcext:value-type="float">
            <text:p>9E-06</text:p>
          </table:table-cell>
          <table:table-cell table:formula="of:=[.C15]+([.D15]-[.C15])/[.$E$3]*[.$B$1]/[.$E$4]" office:value-type="float" office:value="-0.701962476436612" calcext:value-type="float">
            <text:p>-0,701962476436612</text:p>
          </table:table-cell>
          <table:table-cell table:formula="of:=IF([.C16]&gt;[.E15];-[.$B$2];[.$B$2])" office:value-type="float" office:value="10" calcext:value-type="float">
            <text:p>10</text:p>
          </table:table-cell>
          <table:table-cell table:formula="of:=[.D1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6]+[.$B$1]" office:value-type="float" office:value="0.00001" calcext:value-type="float">
            <text:p>1E-05</text:p>
          </table:table-cell>
          <table:table-cell table:formula="of:=[.C16]+([.D16]-[.C16])/[.$E$3]*[.$B$1]/[.$E$4]" office:value-type="float" office:value="-0.679192343508024" calcext:value-type="float">
            <text:p>-0,679192343508024</text:p>
          </table:table-cell>
          <table:table-cell table:formula="of:=IF([.C17]&gt;[.E16];-[.$B$2];[.$B$2])" office:value-type="float" office:value="10" calcext:value-type="float">
            <text:p>10</text:p>
          </table:table-cell>
          <table:table-cell table:formula="of:=[.D1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7]+[.$B$1]" office:value-type="float" office:value="0.000011" calcext:value-type="float">
            <text:p>1,1E-05</text:p>
          </table:table-cell>
          <table:table-cell table:formula="of:=[.C17]+([.D17]-[.C17])/[.$E$3]*[.$B$1]/[.$E$4]" office:value-type="float" office:value="-0.656470657670773" calcext:value-type="float">
            <text:p>-0,656470657670773</text:p>
          </table:table-cell>
          <table:table-cell table:formula="of:=IF([.C18]&gt;[.E17];-[.$B$2];[.$B$2])" office:value-type="float" office:value="10" calcext:value-type="float">
            <text:p>10</text:p>
          </table:table-cell>
          <table:table-cell table:formula="of:=[.D1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]+[.$B$1]" office:value-type="float" office:value="0.000012" calcext:value-type="float">
            <text:p>1,2E-05</text:p>
          </table:table-cell>
          <table:table-cell table:formula="of:=[.C18]+([.D18]-[.C18])/[.$E$3]*[.$B$1]/[.$E$4]" office:value-type="float" office:value="-0.633797315845941" calcext:value-type="float">
            <text:p>-0,633797315845941</text:p>
          </table:table-cell>
          <table:table-cell table:formula="of:=IF([.C19]&gt;[.E18];-[.$B$2];[.$B$2])" office:value-type="float" office:value="10" calcext:value-type="float">
            <text:p>10</text:p>
          </table:table-cell>
          <table:table-cell table:formula="of:=[.D1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]+[.$B$1]" office:value-type="float" office:value="0.000013" calcext:value-type="float">
            <text:p>1,3E-05</text:p>
          </table:table-cell>
          <table:table-cell table:formula="of:=[.C19]+([.D19]-[.C19])/[.$E$3]*[.$B$1]/[.$E$4]" office:value-type="float" office:value="-0.611172215173929" calcext:value-type="float">
            <text:p>-0,611172215173929</text:p>
          </table:table-cell>
          <table:table-cell table:formula="of:=IF([.C20]&gt;[.E19];-[.$B$2];[.$B$2])" office:value-type="float" office:value="10" calcext:value-type="float">
            <text:p>10</text:p>
          </table:table-cell>
          <table:table-cell table:formula="of:=[.D2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]+[.$B$1]" office:value-type="float" office:value="0.000014" calcext:value-type="float">
            <text:p>1,4E-05</text:p>
          </table:table-cell>
          <table:table-cell table:formula="of:=[.C20]+([.D20]-[.C20])/[.$E$3]*[.$B$1]/[.$E$4]" office:value-type="float" office:value="-0.588595253013984" calcext:value-type="float">
            <text:p>-0,588595253013984</text:p>
          </table:table-cell>
          <table:table-cell table:formula="of:=IF([.C21]&gt;[.E20];-[.$B$2];[.$B$2])" office:value-type="float" office:value="10" calcext:value-type="float">
            <text:p>10</text:p>
          </table:table-cell>
          <table:table-cell table:formula="of:=[.D2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]+[.$B$1]" office:value-type="float" office:value="0.000015" calcext:value-type="float">
            <text:p>1,5E-05</text:p>
          </table:table-cell>
          <table:table-cell table:formula="of:=[.C21]+([.D21]-[.C21])/[.$E$3]*[.$B$1]/[.$E$4]" office:value-type="float" office:value="-0.566066326943742" calcext:value-type="float">
            <text:p>-0,566066326943742</text:p>
          </table:table-cell>
          <table:table-cell table:formula="of:=IF([.C22]&gt;[.E21];-[.$B$2];[.$B$2])" office:value-type="float" office:value="10" calcext:value-type="float">
            <text:p>10</text:p>
          </table:table-cell>
          <table:table-cell table:formula="of:=[.D2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]+[.$B$1]" office:value-type="float" office:value="0.000016" calcext:value-type="float">
            <text:p>1,6E-05</text:p>
          </table:table-cell>
          <table:table-cell table:formula="of:=[.C22]+([.D22]-[.C22])/[.$E$3]*[.$B$1]/[.$E$4]" office:value-type="float" office:value="-0.543585334758755" calcext:value-type="float">
            <text:p>-0,543585334758755</text:p>
          </table:table-cell>
          <table:table-cell table:formula="of:=IF([.C23]&gt;[.E22];-[.$B$2];[.$B$2])" office:value-type="float" office:value="10" calcext:value-type="float">
            <text:p>10</text:p>
          </table:table-cell>
          <table:table-cell table:formula="of:=[.D2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]+[.$B$1]" office:value-type="float" office:value="0.000017" calcext:value-type="float">
            <text:p>1,7E-05</text:p>
          </table:table-cell>
          <table:table-cell table:formula="of:=[.C23]+([.D23]-[.C23])/[.$E$3]*[.$B$1]/[.$E$4]" office:value-type="float" office:value="-0.521152174472034" calcext:value-type="float">
            <text:p>-0,521152174472034</text:p>
          </table:table-cell>
          <table:table-cell table:formula="of:=IF([.C24]&gt;[.E23];-[.$B$2];[.$B$2])" office:value-type="float" office:value="10" calcext:value-type="float">
            <text:p>10</text:p>
          </table:table-cell>
          <table:table-cell table:formula="of:=[.D2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]+[.$B$1]" office:value-type="float" office:value="0.000018" calcext:value-type="float">
            <text:p>1,8E-05</text:p>
          </table:table-cell>
          <table:table-cell table:formula="of:=[.C24]+([.D24]-[.C24])/[.$E$3]*[.$B$1]/[.$E$4]" office:value-type="float" office:value="-0.498766744313583" calcext:value-type="float">
            <text:p>-0,498766744313583</text:p>
          </table:table-cell>
          <table:table-cell table:formula="of:=IF([.C25]&gt;[.E24];-[.$B$2];[.$B$2])" office:value-type="float" office:value="10" calcext:value-type="float">
            <text:p>10</text:p>
          </table:table-cell>
          <table:table-cell table:formula="of:=[.D2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]+[.$B$1]" office:value-type="float" office:value="0.000019" calcext:value-type="float">
            <text:p>1,9E-05</text:p>
          </table:table-cell>
          <table:table-cell table:formula="of:=[.C25]+([.D25]-[.C25])/[.$E$3]*[.$B$1]/[.$E$4]" office:value-type="float" office:value="-0.476428942729937" calcext:value-type="float">
            <text:p>-0,476428942729937</text:p>
          </table:table-cell>
          <table:table-cell table:formula="of:=IF([.C26]&gt;[.E25];-[.$B$2];[.$B$2])" office:value-type="float" office:value="10" calcext:value-type="float">
            <text:p>10</text:p>
          </table:table-cell>
          <table:table-cell table:formula="of:=[.D2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6]+[.$B$1]" office:value-type="float" office:value="0.00002" calcext:value-type="float">
            <text:p>2E-05</text:p>
          </table:table-cell>
          <table:table-cell table:formula="of:=[.C26]+([.D26]-[.C26])/[.$E$3]*[.$B$1]/[.$E$4]" office:value-type="float" office:value="-0.454138668383703" calcext:value-type="float">
            <text:p>-0,454138668383703</text:p>
          </table:table-cell>
          <table:table-cell table:formula="of:=IF([.C27]&gt;[.E26];-[.$B$2];[.$B$2])" office:value-type="float" office:value="10" calcext:value-type="float">
            <text:p>10</text:p>
          </table:table-cell>
          <table:table-cell table:formula="of:=[.D2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7]+[.$B$1]" office:value-type="float" office:value="0.000021" calcext:value-type="float">
            <text:p>2,1E-05</text:p>
          </table:table-cell>
          <table:table-cell table:formula="of:=[.C27]+([.D27]-[.C27])/[.$E$3]*[.$B$1]/[.$E$4]" office:value-type="float" office:value="-0.4318958201531" calcext:value-type="float">
            <text:p>-0,4318958201531</text:p>
          </table:table-cell>
          <table:table-cell table:formula="of:=IF([.C28]&gt;[.E27];-[.$B$2];[.$B$2])" office:value-type="float" office:value="10" calcext:value-type="float">
            <text:p>10</text:p>
          </table:table-cell>
          <table:table-cell table:formula="of:=[.D2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8]+[.$B$1]" office:value-type="float" office:value="0.000022" calcext:value-type="float">
            <text:p>2,2E-05</text:p>
          </table:table-cell>
          <table:table-cell table:formula="of:=[.C28]+([.D28]-[.C28])/[.$E$3]*[.$B$1]/[.$E$4]" office:value-type="float" office:value="-0.409700297131498" calcext:value-type="float">
            <text:p>-0,409700297131498</text:p>
          </table:table-cell>
          <table:table-cell table:formula="of:=IF([.C29]&gt;[.E28];-[.$B$2];[.$B$2])" office:value-type="float" office:value="10" calcext:value-type="float">
            <text:p>10</text:p>
          </table:table-cell>
          <table:table-cell table:formula="of:=[.D2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9]+[.$B$1]" office:value-type="float" office:value="0.000023" calcext:value-type="float">
            <text:p>2,3E-05</text:p>
          </table:table-cell>
          <table:table-cell table:formula="of:=[.C29]+([.D29]-[.C29])/[.$E$3]*[.$B$1]/[.$E$4]" office:value-type="float" office:value="-0.387551998626962" calcext:value-type="float">
            <text:p>-0,387551998626962</text:p>
          </table:table-cell>
          <table:table-cell table:formula="of:=IF([.C30]&gt;[.E29];-[.$B$2];[.$B$2])" office:value-type="float" office:value="10" calcext:value-type="float">
            <text:p>10</text:p>
          </table:table-cell>
          <table:table-cell table:formula="of:=[.D3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0]+[.$B$1]" office:value-type="float" office:value="0.000024" calcext:value-type="float">
            <text:p>2,4E-05</text:p>
          </table:table-cell>
          <table:table-cell table:formula="of:=[.C30]+([.D30]-[.C30])/[.$E$3]*[.$B$1]/[.$E$4]" office:value-type="float" office:value="-0.365450824161799" calcext:value-type="float">
            <text:p>-0,365450824161799</text:p>
          </table:table-cell>
          <table:table-cell table:formula="of:=IF([.C31]&gt;[.E30];-[.$B$2];[.$B$2])" office:value-type="float" office:value="10" calcext:value-type="float">
            <text:p>10</text:p>
          </table:table-cell>
          <table:table-cell table:formula="of:=[.D3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1]+[.$B$1]" office:value-type="float" office:value="0.000025" calcext:value-type="float">
            <text:p>2,5E-05</text:p>
          </table:table-cell>
          <table:table-cell table:formula="of:=[.C31]+([.D31]-[.C31])/[.$E$3]*[.$B$1]/[.$E$4]" office:value-type="float" office:value="-0.343396673472093" calcext:value-type="float">
            <text:p>-0,343396673472093</text:p>
          </table:table-cell>
          <table:table-cell table:formula="of:=IF([.C32]&gt;[.E31];-[.$B$2];[.$B$2])" office:value-type="float" office:value="10" calcext:value-type="float">
            <text:p>10</text:p>
          </table:table-cell>
          <table:table-cell table:formula="of:=[.D3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2]+[.$B$1]" office:value-type="float" office:value="0.000026" calcext:value-type="float">
            <text:p>2,6E-05</text:p>
          </table:table-cell>
          <table:table-cell table:formula="of:=[.C32]+([.D32]-[.C32])/[.$E$3]*[.$B$1]/[.$E$4]" office:value-type="float" office:value="-0.321389446507258" calcext:value-type="float">
            <text:p>-0,321389446507258</text:p>
          </table:table-cell>
          <table:table-cell table:formula="of:=IF([.C33]&gt;[.E32];-[.$B$2];[.$B$2])" office:value-type="float" office:value="10" calcext:value-type="float">
            <text:p>10</text:p>
          </table:table-cell>
          <table:table-cell table:formula="of:=[.D3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3]+[.$B$1]" office:value-type="float" office:value="0.000027" calcext:value-type="float">
            <text:p>2,7E-05</text:p>
          </table:table-cell>
          <table:table-cell table:formula="of:=[.C33]+([.D33]-[.C33])/[.$E$3]*[.$B$1]/[.$E$4]" office:value-type="float" office:value="-0.299429043429583" calcext:value-type="float">
            <text:p>-0,299429043429583</text:p>
          </table:table-cell>
          <table:table-cell table:formula="of:=IF([.C34]&gt;[.E33];-[.$B$2];[.$B$2])" office:value-type="float" office:value="10" calcext:value-type="float">
            <text:p>10</text:p>
          </table:table-cell>
          <table:table-cell table:formula="of:=[.D3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4]+[.$B$1]" office:value-type="float" office:value="0.000028" calcext:value-type="float">
            <text:p>2,8E-05</text:p>
          </table:table-cell>
          <table:table-cell table:formula="of:=[.C34]+([.D34]-[.C34])/[.$E$3]*[.$B$1]/[.$E$4]" office:value-type="float" office:value="-0.277515364613776" calcext:value-type="float">
            <text:p>-0,277515364613776</text:p>
          </table:table-cell>
          <table:table-cell table:formula="of:=IF([.C35]&gt;[.E34];-[.$B$2];[.$B$2])" office:value-type="float" office:value="10" calcext:value-type="float">
            <text:p>10</text:p>
          </table:table-cell>
          <table:table-cell table:formula="of:=[.D3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]+[.$B$1]" office:value-type="float" office:value="0.000029" calcext:value-type="float">
            <text:p>2,9E-05</text:p>
          </table:table-cell>
          <table:table-cell table:formula="of:=[.C35]+([.D35]-[.C35])/[.$E$3]*[.$B$1]/[.$E$4]" office:value-type="float" office:value="-0.255648310646512" calcext:value-type="float">
            <text:p>-0,255648310646512</text:p>
          </table:table-cell>
          <table:table-cell table:formula="of:=IF([.C36]&gt;[.E35];-[.$B$2];[.$B$2])" office:value-type="float" office:value="10" calcext:value-type="float">
            <text:p>10</text:p>
          </table:table-cell>
          <table:table-cell table:formula="of:=[.D3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]+[.$B$1]" office:value-type="float" office:value="0.00003" calcext:value-type="float">
            <text:p>3E-05</text:p>
          </table:table-cell>
          <table:table-cell table:formula="of:=[.C36]+([.D36]-[.C36])/[.$E$3]*[.$B$1]/[.$E$4]" office:value-type="float" office:value="-0.233827782325988" calcext:value-type="float">
            <text:p>-0,233827782325988</text:p>
          </table:table-cell>
          <table:table-cell table:formula="of:=IF([.C37]&gt;[.E36];-[.$B$2];[.$B$2])" office:value-type="float" office:value="10" calcext:value-type="float">
            <text:p>10</text:p>
          </table:table-cell>
          <table:table-cell table:formula="of:=[.D3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]+[.$B$1]" office:value-type="float" office:value="0.000031" calcext:value-type="float">
            <text:p>3,1E-05</text:p>
          </table:table-cell>
          <table:table-cell table:formula="of:=[.C37]+([.D37]-[.C37])/[.$E$3]*[.$B$1]/[.$E$4]" office:value-type="float" office:value="-0.212053680661465" calcext:value-type="float">
            <text:p>-0,212053680661465</text:p>
          </table:table-cell>
          <table:table-cell table:formula="of:=IF([.C38]&gt;[.E37];-[.$B$2];[.$B$2])" office:value-type="float" office:value="10" calcext:value-type="float">
            <text:p>10</text:p>
          </table:table-cell>
          <table:table-cell table:formula="of:=[.D3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]+[.$B$1]" office:value-type="float" office:value="0.000032" calcext:value-type="float">
            <text:p>3,2E-05</text:p>
          </table:table-cell>
          <table:table-cell table:formula="of:=[.C38]+([.D38]-[.C38])/[.$E$3]*[.$B$1]/[.$E$4]" office:value-type="float" office:value="-0.190325906872823" calcext:value-type="float">
            <text:p>-0,190325906872823</text:p>
          </table:table-cell>
          <table:table-cell table:formula="of:=IF([.C39]&gt;[.E38];-[.$B$2];[.$B$2])" office:value-type="float" office:value="10" calcext:value-type="float">
            <text:p>10</text:p>
          </table:table-cell>
          <table:table-cell table:formula="of:=[.D3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]+[.$B$1]" office:value-type="float" office:value="0.000033" calcext:value-type="float">
            <text:p>3,3E-05</text:p>
          </table:table-cell>
          <table:table-cell table:formula="of:=[.C39]+([.D39]-[.C39])/[.$E$3]*[.$B$1]/[.$E$4]" office:value-type="float" office:value="-0.168644362390115" calcext:value-type="float">
            <text:p>-0,168644362390115</text:p>
          </table:table-cell>
          <table:table-cell table:formula="of:=IF([.C40]&gt;[.E39];-[.$B$2];[.$B$2])" office:value-type="float" office:value="10" calcext:value-type="float">
            <text:p>10</text:p>
          </table:table-cell>
          <table:table-cell table:formula="of:=[.D4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]+[.$B$1]" office:value-type="float" office:value="0.000034" calcext:value-type="float">
            <text:p>3,4E-05</text:p>
          </table:table-cell>
          <table:table-cell table:formula="of:=[.C40]+([.D40]-[.C40])/[.$E$3]*[.$B$1]/[.$E$4]" office:value-type="float" office:value="-0.147008948853115" calcext:value-type="float">
            <text:p>-0,147008948853115</text:p>
          </table:table-cell>
          <table:table-cell table:formula="of:=IF([.C41]&gt;[.E40];-[.$B$2];[.$B$2])" office:value-type="float" office:value="10" calcext:value-type="float">
            <text:p>10</text:p>
          </table:table-cell>
          <table:table-cell table:formula="of:=[.D4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]+[.$B$1]" office:value-type="float" office:value="0.000035" calcext:value-type="float">
            <text:p>3,5E-05</text:p>
          </table:table-cell>
          <table:table-cell table:formula="of:=[.C41]+([.D41]-[.C41])/[.$E$3]*[.$B$1]/[.$E$4]" office:value-type="float" office:value="-0.125419568110874" calcext:value-type="float">
            <text:p>-0,125419568110874</text:p>
          </table:table-cell>
          <table:table-cell table:formula="of:=IF([.C42]&gt;[.E41];-[.$B$2];[.$B$2])" office:value-type="float" office:value="10" calcext:value-type="float">
            <text:p>10</text:p>
          </table:table-cell>
          <table:table-cell table:formula="of:=[.D4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]+[.$B$1]" office:value-type="float" office:value="0.000036" calcext:value-type="float">
            <text:p>3,6E-05</text:p>
          </table:table-cell>
          <table:table-cell table:formula="of:=[.C42]+([.D42]-[.C42])/[.$E$3]*[.$B$1]/[.$E$4]" office:value-type="float" office:value="-0.103876122221277" calcext:value-type="float">
            <text:p>-0,103876122221277</text:p>
          </table:table-cell>
          <table:table-cell table:formula="of:=IF([.C43]&gt;[.E42];-[.$B$2];[.$B$2])" office:value-type="float" office:value="10" calcext:value-type="float">
            <text:p>10</text:p>
          </table:table-cell>
          <table:table-cell table:formula="of:=[.D4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3]+[.$B$1]" office:value-type="float" office:value="0.000037" calcext:value-type="float">
            <text:p>3,7E-05</text:p>
          </table:table-cell>
          <table:table-cell table:formula="of:=[.C43]+([.D43]-[.C43])/[.$E$3]*[.$B$1]/[.$E$4]" office:value-type="float" office:value="-0.082378513450593" calcext:value-type="float">
            <text:p>-0,082378513450593</text:p>
          </table:table-cell>
          <table:table-cell table:formula="of:=IF([.C44]&gt;[.E43];-[.$B$2];[.$B$2])" office:value-type="float" office:value="10" calcext:value-type="float">
            <text:p>10</text:p>
          </table:table-cell>
          <table:table-cell table:formula="of:=[.D4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4]+[.$B$1]" office:value-type="float" office:value="0.000038" calcext:value-type="float">
            <text:p>3,8E-05</text:p>
          </table:table-cell>
          <table:table-cell table:formula="of:=[.C44]+([.D44]-[.C44])/[.$E$3]*[.$B$1]/[.$E$4]" office:value-type="float" office:value="-0.0609266442730386" calcext:value-type="float">
            <text:p>-0,060926644273039</text:p>
          </table:table-cell>
          <table:table-cell table:formula="of:=IF([.C45]&gt;[.E44];-[.$B$2];[.$B$2])" office:value-type="float" office:value="10" calcext:value-type="float">
            <text:p>10</text:p>
          </table:table-cell>
          <table:table-cell table:formula="of:=[.D4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5]+[.$B$1]" office:value-type="float" office:value="0.000039" calcext:value-type="float">
            <text:p>3,9E-05</text:p>
          </table:table-cell>
          <table:table-cell table:formula="of:=[.C45]+([.D45]-[.C45])/[.$E$3]*[.$B$1]/[.$E$4]" office:value-type="float" office:value="-0.03952041737033" calcext:value-type="float">
            <text:p>-0,03952041737033</text:p>
          </table:table-cell>
          <table:table-cell table:formula="of:=IF([.C46]&gt;[.E45];-[.$B$2];[.$B$2])" office:value-type="float" office:value="10" calcext:value-type="float">
            <text:p>10</text:p>
          </table:table-cell>
          <table:table-cell table:formula="of:=[.D4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6]+[.$B$1]" office:value-type="float" office:value="0.00004" calcext:value-type="float">
            <text:p>4E-05</text:p>
          </table:table-cell>
          <table:table-cell table:formula="of:=[.C46]+([.D46]-[.C46])/[.$E$3]*[.$B$1]/[.$E$4]" office:value-type="float" office:value="-0.0181597356312442" calcext:value-type="float">
            <text:p>-0,018159735631244</text:p>
          </table:table-cell>
          <table:table-cell table:formula="of:=IF([.C47]&gt;[.E46];-[.$B$2];[.$B$2])" office:value-type="float" office:value="10" calcext:value-type="float">
            <text:p>10</text:p>
          </table:table-cell>
          <table:table-cell table:formula="of:=[.D4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7]+[.$B$1]" office:value-type="float" office:value="0.000041" calcext:value-type="float">
            <text:p>4,1E-05</text:p>
          </table:table-cell>
          <table:table-cell table:formula="of:=[.C47]+([.D47]-[.C47])/[.$E$3]*[.$B$1]/[.$E$4]" office:value-type="float" office:value="0.00315549784882232" calcext:value-type="float">
            <text:p>0,003155497848822</text:p>
          </table:table-cell>
          <table:table-cell table:formula="of:=IF([.C48]&gt;[.E47];-[.$B$2];[.$B$2])" office:value-type="float" office:value="10" calcext:value-type="float">
            <text:p>10</text:p>
          </table:table-cell>
          <table:table-cell table:formula="of:=[.D4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8]+[.$B$1]" office:value-type="float" office:value="0.000042" calcext:value-type="float">
            <text:p>4,2E-05</text:p>
          </table:table-cell>
          <table:table-cell table:formula="of:=[.C48]+([.D48]-[.C48])/[.$E$3]*[.$B$1]/[.$E$4]" office:value-type="float" office:value="0.0244253797682929" calcext:value-type="float">
            <text:p>0,024425379768293</text:p>
          </table:table-cell>
          <table:table-cell table:formula="of:=IF([.C49]&gt;[.E48];-[.$B$2];[.$B$2])" office:value-type="float" office:value="10" calcext:value-type="float">
            <text:p>10</text:p>
          </table:table-cell>
          <table:table-cell table:formula="of:=[.D4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9]+[.$B$1]" office:value-type="float" office:value="0.000043" calcext:value-type="float">
            <text:p>4,3E-05</text:p>
          </table:table-cell>
          <table:table-cell table:formula="of:=[.C49]+([.D49]-[.C49])/[.$E$3]*[.$B$1]/[.$E$4]" office:value-type="float" office:value="0.0456500066198497" calcext:value-type="float">
            <text:p>0,04565000661985</text:p>
          </table:table-cell>
          <table:table-cell table:formula="of:=IF([.C50]&gt;[.E49];-[.$B$2];[.$B$2])" office:value-type="float" office:value="10" calcext:value-type="float">
            <text:p>10</text:p>
          </table:table-cell>
          <table:table-cell table:formula="of:=[.D5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0]+[.$B$1]" office:value-type="float" office:value="0.000044" calcext:value-type="float">
            <text:p>4,4E-05</text:p>
          </table:table-cell>
          <table:table-cell table:formula="of:=[.C50]+([.D50]-[.C50])/[.$E$3]*[.$B$1]/[.$E$4]" office:value-type="float" office:value="0.0668294746908713" calcext:value-type="float">
            <text:p>0,066829474690871</text:p>
          </table:table-cell>
          <table:table-cell table:formula="of:=IF([.C51]&gt;[.E50];-[.$B$2];[.$B$2])" office:value-type="float" office:value="10" calcext:value-type="float">
            <text:p>10</text:p>
          </table:table-cell>
          <table:table-cell table:formula="of:=[.D5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1]+[.$B$1]" office:value-type="float" office:value="0.000045" calcext:value-type="float">
            <text:p>4,5E-05</text:p>
          </table:table-cell>
          <table:table-cell table:formula="of:=[.C51]+([.D51]-[.C51])/[.$E$3]*[.$B$1]/[.$E$4]" office:value-type="float" office:value="0.0879638800638695" calcext:value-type="float">
            <text:p>0,08796388006387</text:p>
          </table:table-cell>
          <table:table-cell table:formula="of:=IF([.C52]&gt;[.E51];-[.$B$2];[.$B$2])" office:value-type="float" office:value="10" calcext:value-type="float">
            <text:p>10</text:p>
          </table:table-cell>
          <table:table-cell table:formula="of:=[.D5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2]+[.$B$1]" office:value-type="float" office:value="0.000046" calcext:value-type="float">
            <text:p>4,6E-05</text:p>
          </table:table-cell>
          <table:table-cell table:formula="of:=[.C52]+([.D52]-[.C52])/[.$E$3]*[.$B$1]/[.$E$4]" office:value-type="float" office:value="0.109053318616925" calcext:value-type="float">
            <text:p>0,109053318616925</text:p>
          </table:table-cell>
          <table:table-cell table:formula="of:=IF([.C53]&gt;[.E52];-[.$B$2];[.$B$2])" office:value-type="float" office:value="10" calcext:value-type="float">
            <text:p>10</text:p>
          </table:table-cell>
          <table:table-cell table:formula="of:=[.D5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]+[.$B$1]" office:value-type="float" office:value="0.000047" calcext:value-type="float">
            <text:p>4,7E-05</text:p>
          </table:table-cell>
          <table:table-cell table:formula="of:=[.C53]+([.D53]-[.C53])/[.$E$3]*[.$B$1]/[.$E$4]" office:value-type="float" office:value="0.130097886024123" calcext:value-type="float">
            <text:p>0,130097886024123</text:p>
          </table:table-cell>
          <table:table-cell table:formula="of:=IF([.C54]&gt;[.E53];-[.$B$2];[.$B$2])" office:value-type="float" office:value="10" calcext:value-type="float">
            <text:p>10</text:p>
          </table:table-cell>
          <table:table-cell table:formula="of:=[.D5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]+[.$B$1]" office:value-type="float" office:value="0.000048" calcext:value-type="float">
            <text:p>4,8E-05</text:p>
          </table:table-cell>
          <table:table-cell table:formula="of:=[.C54]+([.D54]-[.C54])/[.$E$3]*[.$B$1]/[.$E$4]" office:value-type="float" office:value="0.151097677755987" calcext:value-type="float">
            <text:p>0,151097677755987</text:p>
          </table:table-cell>
          <table:table-cell table:formula="of:=IF([.C55]&gt;[.E54];-[.$B$2];[.$B$2])" office:value-type="float" office:value="10" calcext:value-type="float">
            <text:p>10</text:p>
          </table:table-cell>
          <table:table-cell table:formula="of:=[.D5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]+[.$B$1]" office:value-type="float" office:value="0.000049" calcext:value-type="float">
            <text:p>4,9E-05</text:p>
          </table:table-cell>
          <table:table-cell table:formula="of:=[.C55]+([.D55]-[.C55])/[.$E$3]*[.$B$1]/[.$E$4]" office:value-type="float" office:value="0.17205278907991" calcext:value-type="float">
            <text:p>0,17205278907991</text:p>
          </table:table-cell>
          <table:table-cell table:formula="of:=IF([.C56]&gt;[.E55];-[.$B$2];[.$B$2])" office:value-type="float" office:value="10" calcext:value-type="float">
            <text:p>10</text:p>
          </table:table-cell>
          <table:table-cell table:formula="of:=[.D5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]+[.$B$1]" office:value-type="float" office:value="0.00005" calcext:value-type="float">
            <text:p>5E-05</text:p>
          </table:table-cell>
          <table:table-cell table:formula="of:=[.C56]+([.D56]-[.C56])/[.$E$3]*[.$B$1]/[.$E$4]" office:value-type="float" office:value="0.192963315060591" calcext:value-type="float">
            <text:p>0,192963315060591</text:p>
          </table:table-cell>
          <table:table-cell table:formula="of:=IF([.C57]&gt;[.E56];-[.$B$2];[.$B$2])" office:value-type="float" office:value="10" calcext:value-type="float">
            <text:p>10</text:p>
          </table:table-cell>
          <table:table-cell table:formula="of:=[.D5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]+[.$B$1]" office:value-type="float" office:value="0.000051" calcext:value-type="float">
            <text:p>5,1E-05</text:p>
          </table:table-cell>
          <table:table-cell table:formula="of:=[.C57]+([.D57]-[.C57])/[.$E$3]*[.$B$1]/[.$E$4]" office:value-type="float" office:value="0.213829350560462" calcext:value-type="float">
            <text:p>0,213829350560462</text:p>
          </table:table-cell>
          <table:table-cell table:formula="of:=IF([.C58]&gt;[.E57];-[.$B$2];[.$B$2])" office:value-type="float" office:value="10" calcext:value-type="float">
            <text:p>10</text:p>
          </table:table-cell>
          <table:table-cell table:formula="of:=[.D5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]+[.$B$1]" office:value-type="float" office:value="0.000052" calcext:value-type="float">
            <text:p>5,2E-05</text:p>
          </table:table-cell>
          <table:table-cell table:formula="of:=[.C58]+([.D58]-[.C58])/[.$E$3]*[.$B$1]/[.$E$4]" office:value-type="float" office:value="0.234650990240121" calcext:value-type="float">
            <text:p>0,234650990240121</text:p>
          </table:table-cell>
          <table:table-cell table:formula="of:=IF([.C59]&gt;[.E58];-[.$B$2];[.$B$2])" office:value-type="float" office:value="10" calcext:value-type="float">
            <text:p>10</text:p>
          </table:table-cell>
          <table:table-cell table:formula="of:=[.D5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]+[.$B$1]" office:value-type="float" office:value="0.0000529999999999999" calcext:value-type="float">
            <text:p>5,29999999999999E-05</text:p>
          </table:table-cell>
          <table:table-cell table:formula="of:=[.C59]+([.D59]-[.C59])/[.$E$3]*[.$B$1]/[.$E$4]" office:value-type="float" office:value="0.255428328558759" calcext:value-type="float">
            <text:p>0,255428328558759</text:p>
          </table:table-cell>
          <table:table-cell table:formula="of:=IF([.C60]&gt;[.E59];-[.$B$2];[.$B$2])" office:value-type="float" office:value="10" calcext:value-type="float">
            <text:p>10</text:p>
          </table:table-cell>
          <table:table-cell table:formula="of:=[.D6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]+[.$B$1]" office:value-type="float" office:value="0.0000539999999999999" calcext:value-type="float">
            <text:p>5,39999999999999E-05</text:p>
          </table:table-cell>
          <table:table-cell table:formula="of:=[.C60]+([.D60]-[.C60])/[.$E$3]*[.$B$1]/[.$E$4]" office:value-type="float" office:value="0.276161459774591" calcext:value-type="float">
            <text:p>0,276161459774591</text:p>
          </table:table-cell>
          <table:table-cell table:formula="of:=IF([.C61]&gt;[.E60];-[.$B$2];[.$B$2])" office:value-type="float" office:value="10" calcext:value-type="float">
            <text:p>10</text:p>
          </table:table-cell>
          <table:table-cell table:formula="of:=[.D6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1]+[.$B$1]" office:value-type="float" office:value="0.0000549999999999999" calcext:value-type="float">
            <text:p>5,49999999999999E-05</text:p>
          </table:table-cell>
          <table:table-cell table:formula="of:=[.C61]+([.D61]-[.C61])/[.$E$3]*[.$B$1]/[.$E$4]" office:value-type="float" office:value="0.296850477945284" calcext:value-type="float">
            <text:p>0,296850477945284</text:p>
          </table:table-cell>
          <table:table-cell table:formula="of:=IF([.C62]&gt;[.E61];-[.$B$2];[.$B$2])" office:value-type="float" office:value="10" calcext:value-type="float">
            <text:p>10</text:p>
          </table:table-cell>
          <table:table-cell table:formula="of:=[.D6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2]+[.$B$1]" office:value-type="float" office:value="0.0000559999999999999" calcext:value-type="float">
            <text:p>5,59999999999999E-05</text:p>
          </table:table-cell>
          <table:table-cell table:formula="of:=[.C62]+([.D62]-[.C62])/[.$E$3]*[.$B$1]/[.$E$4]" office:value-type="float" office:value="0.317495476928379" calcext:value-type="float">
            <text:p>0,317495476928379</text:p>
          </table:table-cell>
          <table:table-cell table:formula="of:=IF([.C63]&gt;[.E62];-[.$B$2];[.$B$2])" office:value-type="float" office:value="10" calcext:value-type="float">
            <text:p>10</text:p>
          </table:table-cell>
          <table:table-cell table:formula="of:=[.D6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3]+[.$B$1]" office:value-type="float" office:value="0.0000569999999999999" calcext:value-type="float">
            <text:p>5,69999999999999E-05</text:p>
          </table:table-cell>
          <table:table-cell table:formula="of:=[.C63]+([.D63]-[.C63])/[.$E$3]*[.$B$1]/[.$E$4]" office:value-type="float" office:value="0.338096550381723" calcext:value-type="float">
            <text:p>0,338096550381723</text:p>
          </table:table-cell>
          <table:table-cell table:formula="of:=IF([.C64]&gt;[.E63];-[.$B$2];[.$B$2])" office:value-type="float" office:value="10" calcext:value-type="float">
            <text:p>10</text:p>
          </table:table-cell>
          <table:table-cell table:formula="of:=[.D6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4]+[.$B$1]" office:value-type="float" office:value="0.0000579999999999999" calcext:value-type="float">
            <text:p>5,79999999999999E-05</text:p>
          </table:table-cell>
          <table:table-cell table:formula="of:=[.C64]+([.D64]-[.C64])/[.$E$3]*[.$B$1]/[.$E$4]" office:value-type="float" office:value="0.358653791763889" calcext:value-type="float">
            <text:p>0,358653791763889</text:p>
          </table:table-cell>
          <table:table-cell table:formula="of:=IF([.C65]&gt;[.E64];-[.$B$2];[.$B$2])" office:value-type="float" office:value="10" calcext:value-type="float">
            <text:p>10</text:p>
          </table:table-cell>
          <table:table-cell table:formula="of:=[.D6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5]+[.$B$1]" office:value-type="float" office:value="0.0000589999999999999" calcext:value-type="float">
            <text:p>5,89999999999999E-05</text:p>
          </table:table-cell>
          <table:table-cell table:formula="of:=[.C65]+([.D65]-[.C65])/[.$E$3]*[.$B$1]/[.$E$4]" office:value-type="float" office:value="0.379167294334604" calcext:value-type="float">
            <text:p>0,379167294334604</text:p>
          </table:table-cell>
          <table:table-cell table:formula="of:=IF([.C66]&gt;[.E65];-[.$B$2];[.$B$2])" office:value-type="float" office:value="10" calcext:value-type="float">
            <text:p>10</text:p>
          </table:table-cell>
          <table:table-cell table:formula="of:=[.D6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6]+[.$B$1]" office:value-type="float" office:value="0.0000599999999999999" calcext:value-type="float">
            <text:p>5,99999999999999E-05</text:p>
          </table:table-cell>
          <table:table-cell table:formula="of:=[.C66]+([.D66]-[.C66])/[.$E$3]*[.$B$1]/[.$E$4]" office:value-type="float" office:value="0.399637151155169" calcext:value-type="float">
            <text:p>0,399637151155169</text:p>
          </table:table-cell>
          <table:table-cell table:formula="of:=IF([.C67]&gt;[.E66];-[.$B$2];[.$B$2])" office:value-type="float" office:value="10" calcext:value-type="float">
            <text:p>10</text:p>
          </table:table-cell>
          <table:table-cell table:formula="of:=[.D6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7]+[.$B$1]" office:value-type="float" office:value="0.0000609999999999999" calcext:value-type="float">
            <text:p>6,09999999999999E-05</text:p>
          </table:table-cell>
          <table:table-cell table:formula="of:=[.C67]+([.D67]-[.C67])/[.$E$3]*[.$B$1]/[.$E$4]" office:value-type="float" office:value="0.420063455088881" calcext:value-type="float">
            <text:p>0,420063455088881</text:p>
          </table:table-cell>
          <table:table-cell table:formula="of:=IF([.C68]&gt;[.E67];-[.$B$2];[.$B$2])" office:value-type="float" office:value="10" calcext:value-type="float">
            <text:p>10</text:p>
          </table:table-cell>
          <table:table-cell table:formula="of:=[.D6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8]+[.$B$1]" office:value-type="float" office:value="0.0000619999999999999" calcext:value-type="float">
            <text:p>6,19999999999999E-05</text:p>
          </table:table-cell>
          <table:table-cell table:formula="of:=[.C68]+([.D68]-[.C68])/[.$E$3]*[.$B$1]/[.$E$4]" office:value-type="float" office:value="0.440446298801458" calcext:value-type="float">
            <text:p>0,440446298801458</text:p>
          </table:table-cell>
          <table:table-cell table:formula="of:=IF([.C69]&gt;[.E68];-[.$B$2];[.$B$2])" office:value-type="float" office:value="10" calcext:value-type="float">
            <text:p>10</text:p>
          </table:table-cell>
          <table:table-cell table:formula="of:=[.D6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9]+[.$B$1]" office:value-type="float" office:value="0.0000629999999999999" calcext:value-type="float">
            <text:p>6,29999999999999E-05</text:p>
          </table:table-cell>
          <table:table-cell table:formula="of:=[.C69]+([.D69]-[.C69])/[.$E$3]*[.$B$1]/[.$E$4]" office:value-type="float" office:value="0.460785774761455" calcext:value-type="float">
            <text:p>0,460785774761455</text:p>
          </table:table-cell>
          <table:table-cell table:formula="of:=IF([.C70]&gt;[.E69];-[.$B$2];[.$B$2])" office:value-type="float" office:value="10" calcext:value-type="float">
            <text:p>10</text:p>
          </table:table-cell>
          <table:table-cell table:formula="of:=[.D7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]+[.$B$1]" office:value-type="float" office:value="0.0000639999999999999" calcext:value-type="float">
            <text:p>6,39999999999999E-05</text:p>
          </table:table-cell>
          <table:table-cell table:formula="of:=[.C70]+([.D70]-[.C70])/[.$E$3]*[.$B$1]/[.$E$4]" office:value-type="float" office:value="0.481081975240686" calcext:value-type="float">
            <text:p>0,481081975240686</text:p>
          </table:table-cell>
          <table:table-cell table:formula="of:=IF([.C71]&gt;[.E70];-[.$B$2];[.$B$2])" office:value-type="float" office:value="10" calcext:value-type="float">
            <text:p>10</text:p>
          </table:table-cell>
          <table:table-cell table:formula="of:=[.D7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]+[.$B$1]" office:value-type="float" office:value="0.0000649999999999999" calcext:value-type="float">
            <text:p>6,49999999999999E-05</text:p>
          </table:table-cell>
          <table:table-cell table:formula="of:=[.C71]+([.D71]-[.C71])/[.$E$3]*[.$B$1]/[.$E$4]" office:value-type="float" office:value="0.501334992314642" calcext:value-type="float">
            <text:p>0,501334992314642</text:p>
          </table:table-cell>
          <table:table-cell table:formula="of:=IF([.C72]&gt;[.E71];-[.$B$2];[.$B$2])" office:value-type="float" office:value="10" calcext:value-type="float">
            <text:p>10</text:p>
          </table:table-cell>
          <table:table-cell table:formula="of:=[.D7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]+[.$B$1]" office:value-type="float" office:value="0.0000659999999999999" calcext:value-type="float">
            <text:p>6,59999999999999E-05</text:p>
          </table:table-cell>
          <table:table-cell table:formula="of:=[.C72]+([.D72]-[.C72])/[.$E$3]*[.$B$1]/[.$E$4]" office:value-type="float" office:value="0.521544917862909" calcext:value-type="float">
            <text:p>0,521544917862909</text:p>
          </table:table-cell>
          <table:table-cell table:formula="of:=IF([.C73]&gt;[.E72];-[.$B$2];[.$B$2])" office:value-type="float" office:value="10" calcext:value-type="float">
            <text:p>10</text:p>
          </table:table-cell>
          <table:table-cell table:formula="of:=[.D7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]+[.$B$1]" office:value-type="float" office:value="0.0000669999999999999" calcext:value-type="float">
            <text:p>6,69999999999999E-05</text:p>
          </table:table-cell>
          <table:table-cell table:formula="of:=[.C73]+([.D73]-[.C73])/[.$E$3]*[.$B$1]/[.$E$4]" office:value-type="float" office:value="0.541711843569583" calcext:value-type="float">
            <text:p>0,541711843569583</text:p>
          </table:table-cell>
          <table:table-cell table:formula="of:=IF([.C74]&gt;[.E73];-[.$B$2];[.$B$2])" office:value-type="float" office:value="10" calcext:value-type="float">
            <text:p>10</text:p>
          </table:table-cell>
          <table:table-cell table:formula="of:=[.D7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]+[.$B$1]" office:value-type="float" office:value="0.0000679999999999999" calcext:value-type="float">
            <text:p>6,79999999999999E-05</text:p>
          </table:table-cell>
          <table:table-cell table:formula="of:=[.C74]+([.D74]-[.C74])/[.$E$3]*[.$B$1]/[.$E$4]" office:value-type="float" office:value="0.561835860923691" calcext:value-type="float">
            <text:p>0,561835860923691</text:p>
          </table:table-cell>
          <table:table-cell table:formula="of:=IF([.C75]&gt;[.E74];-[.$B$2];[.$B$2])" office:value-type="float" office:value="10" calcext:value-type="float">
            <text:p>10</text:p>
          </table:table-cell>
          <table:table-cell table:formula="of:=[.D7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]+[.$B$1]" office:value-type="float" office:value="0.0000689999999999999" calcext:value-type="float">
            <text:p>6,89999999999999E-05</text:p>
          </table:table-cell>
          <table:table-cell table:formula="of:=[.C75]+([.D75]-[.C75])/[.$E$3]*[.$B$1]/[.$E$4]" office:value-type="float" office:value="0.581917061219598" calcext:value-type="float">
            <text:p>0,581917061219598</text:p>
          </table:table-cell>
          <table:table-cell table:formula="of:=IF([.C76]&gt;[.E75];-[.$B$2];[.$B$2])" office:value-type="float" office:value="10" calcext:value-type="float">
            <text:p>10</text:p>
          </table:table-cell>
          <table:table-cell table:formula="of:=[.D7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]+[.$B$1]" office:value-type="float" office:value="0.0000699999999999999" calcext:value-type="float">
            <text:p>6,99999999999999E-05</text:p>
          </table:table-cell>
          <table:table-cell table:formula="of:=[.C76]+([.D76]-[.C76])/[.$E$3]*[.$B$1]/[.$E$4]" office:value-type="float" office:value="0.601955535557429" calcext:value-type="float">
            <text:p>0,601955535557429</text:p>
          </table:table-cell>
          <table:table-cell table:formula="of:=IF([.C77]&gt;[.E76];-[.$B$2];[.$B$2])" office:value-type="float" office:value="10" calcext:value-type="float">
            <text:p>10</text:p>
          </table:table-cell>
          <table:table-cell table:formula="of:=[.D7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]+[.$B$1]" office:value-type="float" office:value="0.0000709999999999999" calcext:value-type="float">
            <text:p>7,09999999999999E-05</text:p>
          </table:table-cell>
          <table:table-cell table:formula="of:=[.C77]+([.D77]-[.C77])/[.$E$3]*[.$B$1]/[.$E$4]" office:value-type="float" office:value="0.621951374843477" calcext:value-type="float">
            <text:p>0,621951374843477</text:p>
          </table:table-cell>
          <table:table-cell table:formula="of:=IF([.C78]&gt;[.E77];-[.$B$2];[.$B$2])" office:value-type="float" office:value="10" calcext:value-type="float">
            <text:p>10</text:p>
          </table:table-cell>
          <table:table-cell table:formula="of:=[.D7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8]+[.$B$1]" office:value-type="float" office:value="0.0000719999999999999" calcext:value-type="float">
            <text:p>7,19999999999999E-05</text:p>
          </table:table-cell>
          <table:table-cell table:formula="of:=[.C78]+([.D78]-[.C78])/[.$E$3]*[.$B$1]/[.$E$4]" office:value-type="float" office:value="0.641904669790618" calcext:value-type="float">
            <text:p>0,641904669790618</text:p>
          </table:table-cell>
          <table:table-cell table:formula="of:=IF([.C79]&gt;[.E78];-[.$B$2];[.$B$2])" office:value-type="float" office:value="10" calcext:value-type="float">
            <text:p>10</text:p>
          </table:table-cell>
          <table:table-cell table:formula="of:=[.D7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9]+[.$B$1]" office:value-type="float" office:value="0.0000729999999999999" calcext:value-type="float">
            <text:p>7,29999999999999E-05</text:p>
          </table:table-cell>
          <table:table-cell table:formula="of:=[.C79]+([.D79]-[.C79])/[.$E$3]*[.$B$1]/[.$E$4]" office:value-type="float" office:value="0.661815510918723" calcext:value-type="float">
            <text:p>0,661815510918723</text:p>
          </table:table-cell>
          <table:table-cell table:formula="of:=IF([.C80]&gt;[.E79];-[.$B$2];[.$B$2])" office:value-type="float" office:value="10" calcext:value-type="float">
            <text:p>10</text:p>
          </table:table-cell>
          <table:table-cell table:formula="of:=[.D8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0]+[.$B$1]" office:value-type="float" office:value="0.0000739999999999999" calcext:value-type="float">
            <text:p>7,39999999999999E-05</text:p>
          </table:table-cell>
          <table:table-cell table:formula="of:=[.C80]+([.D80]-[.C80])/[.$E$3]*[.$B$1]/[.$E$4]" office:value-type="float" office:value="0.681683988555066" calcext:value-type="float">
            <text:p>0,681683988555066</text:p>
          </table:table-cell>
          <table:table-cell table:formula="of:=IF([.C81]&gt;[.E80];-[.$B$2];[.$B$2])" office:value-type="float" office:value="10" calcext:value-type="float">
            <text:p>10</text:p>
          </table:table-cell>
          <table:table-cell table:formula="of:=[.D8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1]+[.$B$1]" office:value-type="float" office:value="0.0000749999999999999" calcext:value-type="float">
            <text:p>7,49999999999999E-05</text:p>
          </table:table-cell>
          <table:table-cell table:formula="of:=[.C81]+([.D81]-[.C81])/[.$E$3]*[.$B$1]/[.$E$4]" office:value-type="float" office:value="0.701510192834736" calcext:value-type="float">
            <text:p>0,701510192834736</text:p>
          </table:table-cell>
          <table:table-cell table:formula="of:=IF([.C82]&gt;[.E81];-[.$B$2];[.$B$2])" office:value-type="float" office:value="10" calcext:value-type="float">
            <text:p>10</text:p>
          </table:table-cell>
          <table:table-cell table:formula="of:=[.D8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2]+[.$B$1]" office:value-type="float" office:value="0.0000759999999999999" calcext:value-type="float">
            <text:p>7,59999999999999E-05</text:p>
          </table:table-cell>
          <table:table-cell table:formula="of:=[.C82]+([.D82]-[.C82])/[.$E$3]*[.$B$1]/[.$E$4]" office:value-type="float" office:value="0.721294213701045" calcext:value-type="float">
            <text:p>0,721294213701045</text:p>
          </table:table-cell>
          <table:table-cell table:formula="of:=IF([.C83]&gt;[.E82];-[.$B$2];[.$B$2])" office:value-type="float" office:value="10" calcext:value-type="float">
            <text:p>10</text:p>
          </table:table-cell>
          <table:table-cell table:formula="of:=[.D8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3]+[.$B$1]" office:value-type="float" office:value="0.0000769999999999999" calcext:value-type="float">
            <text:p>7,69999999999999E-05</text:p>
          </table:table-cell>
          <table:table-cell table:formula="of:=[.C83]+([.D83]-[.C83])/[.$E$3]*[.$B$1]/[.$E$4]" office:value-type="float" office:value="0.741036140905937" calcext:value-type="float">
            <text:p>0,741036140905937</text:p>
          </table:table-cell>
          <table:table-cell table:formula="of:=IF([.C84]&gt;[.E83];-[.$B$2];[.$B$2])" office:value-type="float" office:value="10" calcext:value-type="float">
            <text:p>10</text:p>
          </table:table-cell>
          <table:table-cell table:formula="of:=[.D8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4]+[.$B$1]" office:value-type="float" office:value="0.0000779999999999999" calcext:value-type="float">
            <text:p>7,79999999999999E-05</text:p>
          </table:table-cell>
          <table:table-cell table:formula="of:=[.C84]+([.D84]-[.C84])/[.$E$3]*[.$B$1]/[.$E$4]" office:value-type="float" office:value="0.760736064010392" calcext:value-type="float">
            <text:p>0,760736064010392</text:p>
          </table:table-cell>
          <table:table-cell table:formula="of:=IF([.C85]&gt;[.E84];-[.$B$2];[.$B$2])" office:value-type="float" office:value="10" calcext:value-type="float">
            <text:p>10</text:p>
          </table:table-cell>
          <table:table-cell table:formula="of:=[.D8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5]+[.$B$1]" office:value-type="float" office:value="0.0000789999999999999" calcext:value-type="float">
            <text:p>7,89999999999999E-05</text:p>
          </table:table-cell>
          <table:table-cell table:formula="of:=[.C85]+([.D85]-[.C85])/[.$E$3]*[.$B$1]/[.$E$4]" office:value-type="float" office:value="0.780394072384838" calcext:value-type="float">
            <text:p>0,780394072384838</text:p>
          </table:table-cell>
          <table:table-cell table:formula="of:=IF([.C86]&gt;[.E85];-[.$B$2];[.$B$2])" office:value-type="float" office:value="10" calcext:value-type="float">
            <text:p>10</text:p>
          </table:table-cell>
          <table:table-cell table:formula="of:=[.D8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6]+[.$B$1]" office:value-type="float" office:value="0.0000799999999999999" calcext:value-type="float">
            <text:p>7,99999999999999E-05</text:p>
          </table:table-cell>
          <table:table-cell table:formula="of:=[.C86]+([.D86]-[.C86])/[.$E$3]*[.$B$1]/[.$E$4]" office:value-type="float" office:value="0.800010255209551" calcext:value-type="float">
            <text:p>0,800010255209551</text:p>
          </table:table-cell>
          <table:table-cell table:formula="of:=IF([.C87]&gt;[.E86];-[.$B$2];[.$B$2])" office:value-type="float" office:value="10" calcext:value-type="float">
            <text:p>10</text:p>
          </table:table-cell>
          <table:table-cell table:formula="of:=[.D8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]+[.$B$1]" office:value-type="float" office:value="0.0000809999999999999" calcext:value-type="float">
            <text:p>8,09999999999999E-05</text:p>
          </table:table-cell>
          <table:table-cell table:formula="of:=[.C87]+([.D87]-[.C87])/[.$E$3]*[.$B$1]/[.$E$4]" office:value-type="float" office:value="0.819584701475063" calcext:value-type="float">
            <text:p>0,819584701475063</text:p>
          </table:table-cell>
          <table:table-cell table:formula="of:=IF([.C88]&gt;[.E87];-[.$B$2];[.$B$2])" office:value-type="float" office:value="10" calcext:value-type="float">
            <text:p>10</text:p>
          </table:table-cell>
          <table:table-cell table:formula="of:=[.D8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]+[.$B$1]" office:value-type="float" office:value="0.0000819999999999999" calcext:value-type="float">
            <text:p>8,19999999999999E-05</text:p>
          </table:table-cell>
          <table:table-cell table:formula="of:=[.C88]+([.D88]-[.C88])/[.$E$3]*[.$B$1]/[.$E$4]" office:value-type="float" office:value="0.839117499982563" calcext:value-type="float">
            <text:p>0,839117499982563</text:p>
          </table:table-cell>
          <table:table-cell table:formula="of:=IF([.C89]&gt;[.E88];-[.$B$2];[.$B$2])" office:value-type="float" office:value="10" calcext:value-type="float">
            <text:p>10</text:p>
          </table:table-cell>
          <table:table-cell table:formula="of:=[.D8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]+[.$B$1]" office:value-type="float" office:value="0.0000829999999999999" calcext:value-type="float">
            <text:p>8,29999999999999E-05</text:p>
          </table:table-cell>
          <table:table-cell table:formula="of:=[.C89]+([.D89]-[.C89])/[.$E$3]*[.$B$1]/[.$E$4]" office:value-type="float" office:value="0.858608739344302" calcext:value-type="float">
            <text:p>0,858608739344302</text:p>
          </table:table-cell>
          <table:table-cell table:formula="of:=IF([.C90]&gt;[.E89];-[.$B$2];[.$B$2])" office:value-type="float" office:value="10" calcext:value-type="float">
            <text:p>10</text:p>
          </table:table-cell>
          <table:table-cell table:formula="of:=[.D9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]+[.$B$1]" office:value-type="float" office:value="0.0000839999999999999" calcext:value-type="float">
            <text:p>8,39999999999999E-05</text:p>
          </table:table-cell>
          <table:table-cell table:formula="of:=[.C90]+([.D90]-[.C90])/[.$E$3]*[.$B$1]/[.$E$4]" office:value-type="float" office:value="0.878058507983995" calcext:value-type="float">
            <text:p>0,878058507983995</text:p>
          </table:table-cell>
          <table:table-cell table:formula="of:=IF([.C91]&gt;[.E90];-[.$B$2];[.$B$2])" office:value-type="float" office:value="10" calcext:value-type="float">
            <text:p>10</text:p>
          </table:table-cell>
          <table:table-cell table:formula="of:=[.D9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]+[.$B$1]" office:value-type="float" office:value="0.0000849999999999999" calcext:value-type="float">
            <text:p>8,49999999999999E-05</text:p>
          </table:table-cell>
          <table:table-cell table:formula="of:=[.C91]+([.D91]-[.C91])/[.$E$3]*[.$B$1]/[.$E$4]" office:value-type="float" office:value="0.89746689413722" calcext:value-type="float">
            <text:p>0,89746689413722</text:p>
          </table:table-cell>
          <table:table-cell table:formula="of:=IF([.C92]&gt;[.E91];-[.$B$2];[.$B$2])" office:value-type="float" office:value="10" calcext:value-type="float">
            <text:p>10</text:p>
          </table:table-cell>
          <table:table-cell table:formula="of:=[.D9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]+[.$B$1]" office:value-type="float" office:value="0.0000859999999999999" calcext:value-type="float">
            <text:p>8,59999999999999E-05</text:p>
          </table:table-cell>
          <table:table-cell table:formula="of:=[.C92]+([.D92]-[.C92])/[.$E$3]*[.$B$1]/[.$E$4]" office:value-type="float" office:value="0.916833985851822" calcext:value-type="float">
            <text:p>0,916833985851822</text:p>
          </table:table-cell>
          <table:table-cell table:formula="of:=IF([.C93]&gt;[.E92];-[.$B$2];[.$B$2])" office:value-type="float" office:value="-10" calcext:value-type="float">
            <text:p>-10</text:p>
          </table:table-cell>
          <table:table-cell table:formula="of:=[.D9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3]+[.$B$1]" office:value-type="float" office:value="0.0000869999999999999" calcext:value-type="float">
            <text:p>8,69999999999999E-05</text:p>
          </table:table-cell>
          <table:table-cell table:formula="of:=[.C93]+([.D93]-[.C93])/[.$E$3]*[.$B$1]/[.$E$4]" office:value-type="float" office:value="0.893606679498946" calcext:value-type="float">
            <text:p>0,893606679498946</text:p>
          </table:table-cell>
          <table:table-cell table:formula="of:=IF([.C94]&gt;[.E93];-[.$B$2];[.$B$2])" office:value-type="float" office:value="-10" calcext:value-type="float">
            <text:p>-10</text:p>
          </table:table-cell>
          <table:table-cell table:formula="of:=[.D9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4]+[.$B$1]" office:value-type="float" office:value="0.0000879999999999999" calcext:value-type="float">
            <text:p>8,79999999999999E-05</text:p>
          </table:table-cell>
          <table:table-cell table:formula="of:=[.C94]+([.D94]-[.C94])/[.$E$3]*[.$B$1]/[.$E$4]" office:value-type="float" office:value="0.870428792946821" calcext:value-type="float">
            <text:p>0,870428792946821</text:p>
          </table:table-cell>
          <table:table-cell table:formula="of:=IF([.C95]&gt;[.E94];-[.$B$2];[.$B$2])" office:value-type="float" office:value="-10" calcext:value-type="float">
            <text:p>-10</text:p>
          </table:table-cell>
          <table:table-cell table:formula="of:=[.D9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5]+[.$B$1]" office:value-type="float" office:value="0.0000889999999999998" calcext:value-type="float">
            <text:p>8,89999999999998E-05</text:p>
          </table:table-cell>
          <table:table-cell table:formula="of:=[.C95]+([.D95]-[.C95])/[.$E$3]*[.$B$1]/[.$E$4]" office:value-type="float" office:value="0.847300221046934" calcext:value-type="float">
            <text:p>0,847300221046934</text:p>
          </table:table-cell>
          <table:table-cell table:formula="of:=IF([.C96]&gt;[.E95];-[.$B$2];[.$B$2])" office:value-type="float" office:value="-10" calcext:value-type="float">
            <text:p>-10</text:p>
          </table:table-cell>
          <table:table-cell table:formula="of:=[.D9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]+[.$B$1]" office:value-type="float" office:value="0.0000899999999999998" calcext:value-type="float">
            <text:p>8,99999999999998E-05</text:p>
          </table:table-cell>
          <table:table-cell table:formula="of:=[.C96]+([.D96]-[.C96])/[.$E$3]*[.$B$1]/[.$E$4]" office:value-type="float" office:value="0.824220858874493" calcext:value-type="float">
            <text:p>0,824220858874493</text:p>
          </table:table-cell>
          <table:table-cell table:formula="of:=IF([.C97]&gt;[.E96];-[.$B$2];[.$B$2])" office:value-type="float" office:value="-10" calcext:value-type="float">
            <text:p>-10</text:p>
          </table:table-cell>
          <table:table-cell table:formula="of:=[.D9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]+[.$B$1]" office:value-type="float" office:value="0.0000909999999999998" calcext:value-type="float">
            <text:p>9,09999999999998E-05</text:p>
          </table:table-cell>
          <table:table-cell table:formula="of:=[.C97]+([.D97]-[.C97])/[.$E$3]*[.$B$1]/[.$E$4]" office:value-type="float" office:value="0.801190601727952" calcext:value-type="float">
            <text:p>0,801190601727952</text:p>
          </table:table-cell>
          <table:table-cell table:formula="of:=IF([.C98]&gt;[.E97];-[.$B$2];[.$B$2])" office:value-type="float" office:value="-10" calcext:value-type="float">
            <text:p>-10</text:p>
          </table:table-cell>
          <table:table-cell table:formula="of:=[.D9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]+[.$B$1]" office:value-type="float" office:value="0.0000919999999999998" calcext:value-type="float">
            <text:p>9,19999999999998E-05</text:p>
          </table:table-cell>
          <table:table-cell table:formula="of:=[.C98]+([.D98]-[.C98])/[.$E$3]*[.$B$1]/[.$E$4]" office:value-type="float" office:value="0.778209345128531" calcext:value-type="float">
            <text:p>0,778209345128531</text:p>
          </table:table-cell>
          <table:table-cell table:formula="of:=IF([.C99]&gt;[.E98];-[.$B$2];[.$B$2])" office:value-type="float" office:value="-10" calcext:value-type="float">
            <text:p>-10</text:p>
          </table:table-cell>
          <table:table-cell table:formula="of:=[.D9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]+[.$B$1]" office:value-type="float" office:value="0.0000929999999999998" calcext:value-type="float">
            <text:p>9,29999999999998E-05</text:p>
          </table:table-cell>
          <table:table-cell table:formula="of:=[.C99]+([.D99]-[.C99])/[.$E$3]*[.$B$1]/[.$E$4]" office:value-type="float" office:value="0.755276984819747" calcext:value-type="float">
            <text:p>0,755276984819747</text:p>
          </table:table-cell>
          <table:table-cell table:formula="of:=IF([.C100]&gt;[.E99];-[.$B$2];[.$B$2])" office:value-type="float" office:value="-10" calcext:value-type="float">
            <text:p>-10</text:p>
          </table:table-cell>
          <table:table-cell table:formula="of:=[.D10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0]+[.$B$1]" office:value-type="float" office:value="0.0000939999999999998" calcext:value-type="float">
            <text:p>9,39999999999998E-05</text:p>
          </table:table-cell>
          <table:table-cell table:formula="of:=[.C100]+([.D100]-[.C100])/[.$E$3]*[.$B$1]/[.$E$4]" office:value-type="float" office:value="0.732393416766939" calcext:value-type="float">
            <text:p>0,732393416766939</text:p>
          </table:table-cell>
          <table:table-cell table:formula="of:=IF([.C101]&gt;[.E100];-[.$B$2];[.$B$2])" office:value-type="float" office:value="-10" calcext:value-type="float">
            <text:p>-10</text:p>
          </table:table-cell>
          <table:table-cell table:formula="of:=[.D10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1]+[.$B$1]" office:value-type="float" office:value="0.0000949999999999998" calcext:value-type="float">
            <text:p>9,49999999999998E-05</text:p>
          </table:table-cell>
          <table:table-cell table:formula="of:=[.C101]+([.D101]-[.C101])/[.$E$3]*[.$B$1]/[.$E$4]" office:value-type="float" office:value="0.709558537156796" calcext:value-type="float">
            <text:p>0,709558537156796</text:p>
          </table:table-cell>
          <table:table-cell table:formula="of:=IF([.C102]&gt;[.E101];-[.$B$2];[.$B$2])" office:value-type="float" office:value="-10" calcext:value-type="float">
            <text:p>-10</text:p>
          </table:table-cell>
          <table:table-cell table:formula="of:=[.D10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2]+[.$B$1]" office:value-type="float" office:value="0.0000959999999999998" calcext:value-type="float">
            <text:p>9,59999999999998E-05</text:p>
          </table:table-cell>
          <table:table-cell table:formula="of:=[.C102]+([.D102]-[.C102])/[.$E$3]*[.$B$1]/[.$E$4]" office:value-type="float" office:value="0.686772242396888" calcext:value-type="float">
            <text:p>0,686772242396888</text:p>
          </table:table-cell>
          <table:table-cell table:formula="of:=IF([.C103]&gt;[.E102];-[.$B$2];[.$B$2])" office:value-type="float" office:value="-10" calcext:value-type="float">
            <text:p>-10</text:p>
          </table:table-cell>
          <table:table-cell table:formula="of:=[.D10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3]+[.$B$1]" office:value-type="float" office:value="0.0000969999999999998" calcext:value-type="float">
            <text:p>9,69999999999998E-05</text:p>
          </table:table-cell>
          <table:table-cell table:formula="of:=[.C103]+([.D103]-[.C103])/[.$E$3]*[.$B$1]/[.$E$4]" office:value-type="float" office:value="0.664034429115193" calcext:value-type="float">
            <text:p>0,664034429115193</text:p>
          </table:table-cell>
          <table:table-cell table:formula="of:=IF([.C104]&gt;[.E103];-[.$B$2];[.$B$2])" office:value-type="float" office:value="-10" calcext:value-type="float">
            <text:p>-10</text:p>
          </table:table-cell>
          <table:table-cell table:formula="of:=[.D10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4]+[.$B$1]" office:value-type="float" office:value="0.0000979999999999998" calcext:value-type="float">
            <text:p>9,79999999999998E-05</text:p>
          </table:table-cell>
          <table:table-cell table:formula="of:=[.C104]+([.D104]-[.C104])/[.$E$3]*[.$B$1]/[.$E$4]" office:value-type="float" office:value="0.641344994159628" calcext:value-type="float">
            <text:p>0,641344994159628</text:p>
          </table:table-cell>
          <table:table-cell table:formula="of:=IF([.C105]&gt;[.E104];-[.$B$2];[.$B$2])" office:value-type="float" office:value="-10" calcext:value-type="float">
            <text:p>-10</text:p>
          </table:table-cell>
          <table:table-cell table:formula="of:=[.D10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5]+[.$B$1]" office:value-type="float" office:value="0.0000989999999999998" calcext:value-type="float">
            <text:p>9,89999999999998E-05</text:p>
          </table:table-cell>
          <table:table-cell table:formula="of:=[.C105]+([.D105]-[.C105])/[.$E$3]*[.$B$1]/[.$E$4]" office:value-type="float" office:value="0.618703834597587" calcext:value-type="float">
            <text:p>0,618703834597587</text:p>
          </table:table-cell>
          <table:table-cell table:formula="of:=IF([.C106]&gt;[.E105];-[.$B$2];[.$B$2])" office:value-type="float" office:value="-10" calcext:value-type="float">
            <text:p>-10</text:p>
          </table:table-cell>
          <table:table-cell table:formula="of:=[.D10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6]+[.$B$1]" office:value-type="float" office:value="0.0000999999999999998" calcext:value-type="float">
            <text:p>9,99999999999998E-05</text:p>
          </table:table-cell>
          <table:table-cell table:formula="of:=[.C106]+([.D106]-[.C106])/[.$E$3]*[.$B$1]/[.$E$4]" office:value-type="float" office:value="0.596110847715464" calcext:value-type="float">
            <text:p>0,596110847715464</text:p>
          </table:table-cell>
          <table:table-cell table:formula="of:=IF([.C107]&gt;[.E106];-[.$B$2];[.$B$2])" office:value-type="float" office:value="-10" calcext:value-type="float">
            <text:p>-10</text:p>
          </table:table-cell>
          <table:table-cell table:formula="of:=[.D10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7]+[.$B$1]" office:value-type="float" office:value="0.000101" calcext:value-type="float">
            <text:p>0,000101</text:p>
          </table:table-cell>
          <table:table-cell table:formula="of:=[.C107]+([.D107]-[.C107])/[.$E$3]*[.$B$1]/[.$E$4]" office:value-type="float" office:value="0.573565931018197" calcext:value-type="float">
            <text:p>0,573565931018197</text:p>
          </table:table-cell>
          <table:table-cell table:formula="of:=IF([.C108]&gt;[.E107];-[.$B$2];[.$B$2])" office:value-type="float" office:value="-10" calcext:value-type="float">
            <text:p>-10</text:p>
          </table:table-cell>
          <table:table-cell table:formula="of:=[.D10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8]+[.$B$1]" office:value-type="float" office:value="0.000102" calcext:value-type="float">
            <text:p>0,000102</text:p>
          </table:table-cell>
          <table:table-cell table:formula="of:=[.C108]+([.D108]-[.C108])/[.$E$3]*[.$B$1]/[.$E$4]" office:value-type="float" office:value="0.551068982228797" calcext:value-type="float">
            <text:p>0,551068982228797</text:p>
          </table:table-cell>
          <table:table-cell table:formula="of:=IF([.C109]&gt;[.E108];-[.$B$2];[.$B$2])" office:value-type="float" office:value="-10" calcext:value-type="float">
            <text:p>-10</text:p>
          </table:table-cell>
          <table:table-cell table:formula="of:=[.D10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09]+[.$B$1]" office:value-type="float" office:value="0.000103" calcext:value-type="float">
            <text:p>0,000103</text:p>
          </table:table-cell>
          <table:table-cell table:formula="of:=[.C109]+([.D109]-[.C109])/[.$E$3]*[.$B$1]/[.$E$4]" office:value-type="float" office:value="0.528619899287884" calcext:value-type="float">
            <text:p>0,528619899287884</text:p>
          </table:table-cell>
          <table:table-cell table:formula="of:=IF([.C110]&gt;[.E109];-[.$B$2];[.$B$2])" office:value-type="float" office:value="-10" calcext:value-type="float">
            <text:p>-10</text:p>
          </table:table-cell>
          <table:table-cell table:formula="of:=[.D11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0]+[.$B$1]" office:value-type="float" office:value="0.000104" calcext:value-type="float">
            <text:p>0,000104</text:p>
          </table:table-cell>
          <table:table-cell table:formula="of:=[.C110]+([.D110]-[.C110])/[.$E$3]*[.$B$1]/[.$E$4]" office:value-type="float" office:value="0.506218580353229" calcext:value-type="float">
            <text:p>0,506218580353229</text:p>
          </table:table-cell>
          <table:table-cell table:formula="of:=IF([.C111]&gt;[.E110];-[.$B$2];[.$B$2])" office:value-type="float" office:value="-10" calcext:value-type="float">
            <text:p>-10</text:p>
          </table:table-cell>
          <table:table-cell table:formula="of:=[.D11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1]+[.$B$1]" office:value-type="float" office:value="0.000105" calcext:value-type="float">
            <text:p>0,000105</text:p>
          </table:table-cell>
          <table:table-cell table:formula="of:=[.C111]+([.D111]-[.C111])/[.$E$3]*[.$B$1]/[.$E$4]" office:value-type="float" office:value="0.483864923799286" calcext:value-type="float">
            <text:p>0,483864923799286</text:p>
          </table:table-cell>
          <table:table-cell table:formula="of:=IF([.C112]&gt;[.E111];-[.$B$2];[.$B$2])" office:value-type="float" office:value="-10" calcext:value-type="float">
            <text:p>-10</text:p>
          </table:table-cell>
          <table:table-cell table:formula="of:=[.D11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2]+[.$B$1]" office:value-type="float" office:value="0.000106" calcext:value-type="float">
            <text:p>0,000106</text:p>
          </table:table-cell>
          <table:table-cell table:formula="of:=[.C112]+([.D112]-[.C112])/[.$E$3]*[.$B$1]/[.$E$4]" office:value-type="float" office:value="0.461558828216735" calcext:value-type="float">
            <text:p>0,461558828216735</text:p>
          </table:table-cell>
          <table:table-cell table:formula="of:=IF([.C113]&gt;[.E112];-[.$B$2];[.$B$2])" office:value-type="float" office:value="-10" calcext:value-type="float">
            <text:p>-10</text:p>
          </table:table-cell>
          <table:table-cell table:formula="of:=[.D11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3]+[.$B$1]" office:value-type="float" office:value="0.000107" calcext:value-type="float">
            <text:p>0,000107</text:p>
          </table:table-cell>
          <table:table-cell table:formula="of:=[.C113]+([.D113]-[.C113])/[.$E$3]*[.$B$1]/[.$E$4]" office:value-type="float" office:value="0.439300192412018" calcext:value-type="float">
            <text:p>0,439300192412018</text:p>
          </table:table-cell>
          <table:table-cell table:formula="of:=IF([.C114]&gt;[.E113];-[.$B$2];[.$B$2])" office:value-type="float" office:value="-10" calcext:value-type="float">
            <text:p>-10</text:p>
          </table:table-cell>
          <table:table-cell table:formula="of:=[.D11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4]+[.$B$1]" office:value-type="float" office:value="0.000108" calcext:value-type="float">
            <text:p>0,000108</text:p>
          </table:table-cell>
          <table:table-cell table:formula="of:=[.C114]+([.D114]-[.C114])/[.$E$3]*[.$B$1]/[.$E$4]" office:value-type="float" office:value="0.417088915406886" calcext:value-type="float">
            <text:p>0,417088915406886</text:p>
          </table:table-cell>
          <table:table-cell table:formula="of:=IF([.C115]&gt;[.E114];-[.$B$2];[.$B$2])" office:value-type="float" office:value="-10" calcext:value-type="float">
            <text:p>-10</text:p>
          </table:table-cell>
          <table:table-cell table:formula="of:=[.D11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5]+[.$B$1]" office:value-type="float" office:value="0.000109" calcext:value-type="float">
            <text:p>0,000109</text:p>
          </table:table-cell>
          <table:table-cell table:formula="of:=[.C115]+([.D115]-[.C115])/[.$E$3]*[.$B$1]/[.$E$4]" office:value-type="float" office:value="0.394924896437935" calcext:value-type="float">
            <text:p>0,394924896437935</text:p>
          </table:table-cell>
          <table:table-cell table:formula="of:=IF([.C116]&gt;[.E115];-[.$B$2];[.$B$2])" office:value-type="float" office:value="-10" calcext:value-type="float">
            <text:p>-10</text:p>
          </table:table-cell>
          <table:table-cell table:formula="of:=[.D11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6]+[.$B$1]" office:value-type="float" office:value="0.00011" calcext:value-type="float">
            <text:p>0,00011</text:p>
          </table:table-cell>
          <table:table-cell table:formula="of:=[.C116]+([.D116]-[.C116])/[.$E$3]*[.$B$1]/[.$E$4]" office:value-type="float" office:value="0.372808034956153" calcext:value-type="float">
            <text:p>0,372808034956153</text:p>
          </table:table-cell>
          <table:table-cell table:formula="of:=IF([.C117]&gt;[.E116];-[.$B$2];[.$B$2])" office:value-type="float" office:value="-10" calcext:value-type="float">
            <text:p>-10</text:p>
          </table:table-cell>
          <table:table-cell table:formula="of:=[.D11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7]+[.$B$1]" office:value-type="float" office:value="0.000111" calcext:value-type="float">
            <text:p>0,000111</text:p>
          </table:table-cell>
          <table:table-cell table:formula="of:=[.C117]+([.D117]-[.C117])/[.$E$3]*[.$B$1]/[.$E$4]" office:value-type="float" office:value="0.350738230626459" calcext:value-type="float">
            <text:p>0,350738230626459</text:p>
          </table:table-cell>
          <table:table-cell table:formula="of:=IF([.C118]&gt;[.E117];-[.$B$2];[.$B$2])" office:value-type="float" office:value="-10" calcext:value-type="float">
            <text:p>-10</text:p>
          </table:table-cell>
          <table:table-cell table:formula="of:=[.D11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8]+[.$B$1]" office:value-type="float" office:value="0.000112" calcext:value-type="float">
            <text:p>0,000112</text:p>
          </table:table-cell>
          <table:table-cell table:formula="of:=[.C118]+([.D118]-[.C118])/[.$E$3]*[.$B$1]/[.$E$4]" office:value-type="float" office:value="0.328715383327253" calcext:value-type="float">
            <text:p>0,328715383327253</text:p>
          </table:table-cell>
          <table:table-cell table:formula="of:=IF([.C119]&gt;[.E118];-[.$B$2];[.$B$2])" office:value-type="float" office:value="-10" calcext:value-type="float">
            <text:p>-10</text:p>
          </table:table-cell>
          <table:table-cell table:formula="of:=[.D11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19]+[.$B$1]" office:value-type="float" office:value="0.000113" calcext:value-type="float">
            <text:p>0,000113</text:p>
          </table:table-cell>
          <table:table-cell table:formula="of:=[.C119]+([.D119]-[.C119])/[.$E$3]*[.$B$1]/[.$E$4]" office:value-type="float" office:value="0.306739393149961" calcext:value-type="float">
            <text:p>0,306739393149961</text:p>
          </table:table-cell>
          <table:table-cell table:formula="of:=IF([.C120]&gt;[.E119];-[.$B$2];[.$B$2])" office:value-type="float" office:value="-10" calcext:value-type="float">
            <text:p>-10</text:p>
          </table:table-cell>
          <table:table-cell table:formula="of:=[.D12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0]+[.$B$1]" office:value-type="float" office:value="0.000114" calcext:value-type="float">
            <text:p>0,000114</text:p>
          </table:table-cell>
          <table:table-cell table:formula="of:=[.C120]+([.D120]-[.C120])/[.$E$3]*[.$B$1]/[.$E$4]" office:value-type="float" office:value="0.284810160398579" calcext:value-type="float">
            <text:p>0,284810160398579</text:p>
          </table:table-cell>
          <table:table-cell table:formula="of:=IF([.C121]&gt;[.E120];-[.$B$2];[.$B$2])" office:value-type="float" office:value="-10" calcext:value-type="float">
            <text:p>-10</text:p>
          </table:table-cell>
          <table:table-cell table:formula="of:=[.D12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1]+[.$B$1]" office:value-type="float" office:value="0.000115" calcext:value-type="float">
            <text:p>0,000115</text:p>
          </table:table-cell>
          <table:table-cell table:formula="of:=[.C121]+([.D121]-[.C121])/[.$E$3]*[.$B$1]/[.$E$4]" office:value-type="float" office:value="0.26292758558922" calcext:value-type="float">
            <text:p>0,26292758558922</text:p>
          </table:table-cell>
          <table:table-cell table:formula="of:=IF([.C122]&gt;[.E121];-[.$B$2];[.$B$2])" office:value-type="float" office:value="-10" calcext:value-type="float">
            <text:p>-10</text:p>
          </table:table-cell>
          <table:table-cell table:formula="of:=[.D12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2]+[.$B$1]" office:value-type="float" office:value="0.000116" calcext:value-type="float">
            <text:p>0,000116</text:p>
          </table:table-cell>
          <table:table-cell table:formula="of:=[.C122]+([.D122]-[.C122])/[.$E$3]*[.$B$1]/[.$E$4]" office:value-type="float" office:value="0.241091569449668" calcext:value-type="float">
            <text:p>0,241091569449668</text:p>
          </table:table-cell>
          <table:table-cell table:formula="of:=IF([.C123]&gt;[.E122];-[.$B$2];[.$B$2])" office:value-type="float" office:value="-10" calcext:value-type="float">
            <text:p>-10</text:p>
          </table:table-cell>
          <table:table-cell table:formula="of:=[.D12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3]+[.$B$1]" office:value-type="float" office:value="0.000117" calcext:value-type="float">
            <text:p>0,000117</text:p>
          </table:table-cell>
          <table:table-cell table:formula="of:=[.C123]+([.D123]-[.C123])/[.$E$3]*[.$B$1]/[.$E$4]" office:value-type="float" office:value="0.219302012918924" calcext:value-type="float">
            <text:p>0,219302012918924</text:p>
          </table:table-cell>
          <table:table-cell table:formula="of:=IF([.C124]&gt;[.E123];-[.$B$2];[.$B$2])" office:value-type="float" office:value="-10" calcext:value-type="float">
            <text:p>-10</text:p>
          </table:table-cell>
          <table:table-cell table:formula="of:=[.D12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4]+[.$B$1]" office:value-type="float" office:value="0.000118" calcext:value-type="float">
            <text:p>0,000118</text:p>
          </table:table-cell>
          <table:table-cell table:formula="of:=[.C124]+([.D124]-[.C124])/[.$E$3]*[.$B$1]/[.$E$4]" office:value-type="float" office:value="0.197558817146756" calcext:value-type="float">
            <text:p>0,197558817146756</text:p>
          </table:table-cell>
          <table:table-cell table:formula="of:=IF([.C125]&gt;[.E124];-[.$B$2];[.$B$2])" office:value-type="float" office:value="-10" calcext:value-type="float">
            <text:p>-10</text:p>
          </table:table-cell>
          <table:table-cell table:formula="of:=[.D12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5]+[.$B$1]" office:value-type="float" office:value="0.000119" calcext:value-type="float">
            <text:p>0,000119</text:p>
          </table:table-cell>
          <table:table-cell table:formula="of:=[.C125]+([.D125]-[.C125])/[.$E$3]*[.$B$1]/[.$E$4]" office:value-type="float" office:value="0.175861883493253" calcext:value-type="float">
            <text:p>0,175861883493253</text:p>
          </table:table-cell>
          <table:table-cell table:formula="of:=IF([.C126]&gt;[.E125];-[.$B$2];[.$B$2])" office:value-type="float" office:value="-10" calcext:value-type="float">
            <text:p>-10</text:p>
          </table:table-cell>
          <table:table-cell table:formula="of:=[.D12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6]+[.$B$1]" office:value-type="float" office:value="0.00012" calcext:value-type="float">
            <text:p>0,00012</text:p>
          </table:table-cell>
          <table:table-cell table:formula="of:=[.C126]+([.D126]-[.C126])/[.$E$3]*[.$B$1]/[.$E$4]" office:value-type="float" office:value="0.154211113528373" calcext:value-type="float">
            <text:p>0,154211113528373</text:p>
          </table:table-cell>
          <table:table-cell table:formula="of:=IF([.C127]&gt;[.E126];-[.$B$2];[.$B$2])" office:value-type="float" office:value="-10" calcext:value-type="float">
            <text:p>-10</text:p>
          </table:table-cell>
          <table:table-cell table:formula="of:=[.D12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7]+[.$B$1]" office:value-type="float" office:value="0.000121" calcext:value-type="float">
            <text:p>0,000121</text:p>
          </table:table-cell>
          <table:table-cell table:formula="of:=[.C127]+([.D127]-[.C127])/[.$E$3]*[.$B$1]/[.$E$4]" office:value-type="float" office:value="0.132606409031505" calcext:value-type="float">
            <text:p>0,132606409031505</text:p>
          </table:table-cell>
          <table:table-cell table:formula="of:=IF([.C128]&gt;[.E127];-[.$B$2];[.$B$2])" office:value-type="float" office:value="-10" calcext:value-type="float">
            <text:p>-10</text:p>
          </table:table-cell>
          <table:table-cell table:formula="of:=[.D12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8]+[.$B$1]" office:value-type="float" office:value="0.000122" calcext:value-type="float">
            <text:p>0,000122</text:p>
          </table:table-cell>
          <table:table-cell table:formula="of:=[.C128]+([.D128]-[.C128])/[.$E$3]*[.$B$1]/[.$E$4]" office:value-type="float" office:value="0.111047671991012" calcext:value-type="float">
            <text:p>0,111047671991012</text:p>
          </table:table-cell>
          <table:table-cell table:formula="of:=IF([.C129]&gt;[.E128];-[.$B$2];[.$B$2])" office:value-type="float" office:value="-10" calcext:value-type="float">
            <text:p>-10</text:p>
          </table:table-cell>
          <table:table-cell table:formula="of:=[.D12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29]+[.$B$1]" office:value-type="float" office:value="0.000123" calcext:value-type="float">
            <text:p>0,000123</text:p>
          </table:table-cell>
          <table:table-cell table:formula="of:=[.C129]+([.D129]-[.C129])/[.$E$3]*[.$B$1]/[.$E$4]" office:value-type="float" office:value="0.0895348046037971" calcext:value-type="float">
            <text:p>0,089534804603797</text:p>
          </table:table-cell>
          <table:table-cell table:formula="of:=IF([.C130]&gt;[.E129];-[.$B$2];[.$B$2])" office:value-type="float" office:value="-10" calcext:value-type="float">
            <text:p>-10</text:p>
          </table:table-cell>
          <table:table-cell table:formula="of:=[.D13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0]+[.$B$1]" office:value-type="float" office:value="0.000124" calcext:value-type="float">
            <text:p>0,000124</text:p>
          </table:table-cell>
          <table:table-cell table:formula="of:=[.C130]+([.D130]-[.C130])/[.$E$3]*[.$B$1]/[.$E$4]" office:value-type="float" office:value="0.0680677092748528" calcext:value-type="float">
            <text:p>0,068067709274853</text:p>
          </table:table-cell>
          <table:table-cell table:formula="of:=IF([.C131]&gt;[.E130];-[.$B$2];[.$B$2])" office:value-type="float" office:value="-10" calcext:value-type="float">
            <text:p>-10</text:p>
          </table:table-cell>
          <table:table-cell table:formula="of:=[.D13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1]+[.$B$1]" office:value-type="float" office:value="0.000125" calcext:value-type="float">
            <text:p>0,000125</text:p>
          </table:table-cell>
          <table:table-cell table:formula="of:=[.C131]+([.D131]-[.C131])/[.$E$3]*[.$B$1]/[.$E$4]" office:value-type="float" office:value="0.0466462886168212" calcext:value-type="float">
            <text:p>0,046646288616821</text:p>
          </table:table-cell>
          <table:table-cell table:formula="of:=IF([.C132]&gt;[.E131];-[.$B$2];[.$B$2])" office:value-type="float" office:value="-10" calcext:value-type="float">
            <text:p>-10</text:p>
          </table:table-cell>
          <table:table-cell table:formula="of:=[.D13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2]+[.$B$1]" office:value-type="float" office:value="0.000126" calcext:value-type="float">
            <text:p>0,000126</text:p>
          </table:table-cell>
          <table:table-cell table:formula="of:=[.C132]+([.D132]-[.C132])/[.$E$3]*[.$B$1]/[.$E$4]" office:value-type="float" office:value="0.0252704454495514" calcext:value-type="float">
            <text:p>0,025270445449551</text:p>
          </table:table-cell>
          <table:table-cell table:formula="of:=IF([.C133]&gt;[.E132];-[.$B$2];[.$B$2])" office:value-type="float" office:value="-10" calcext:value-type="float">
            <text:p>-10</text:p>
          </table:table-cell>
          <table:table-cell table:formula="of:=[.D13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3]+[.$B$1]" office:value-type="float" office:value="0.000127" calcext:value-type="float">
            <text:p>0,000127</text:p>
          </table:table-cell>
          <table:table-cell table:formula="of:=[.C133]+([.D133]-[.C133])/[.$E$3]*[.$B$1]/[.$E$4]" office:value-type="float" office:value="0.00394008279965873" calcext:value-type="float">
            <text:p>0,003940082799659</text:p>
          </table:table-cell>
          <table:table-cell table:formula="of:=IF([.C134]&gt;[.E133];-[.$B$2];[.$B$2])" office:value-type="float" office:value="-10" calcext:value-type="float">
            <text:p>-10</text:p>
          </table:table-cell>
          <table:table-cell table:formula="of:=[.D13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4]+[.$B$1]" office:value-type="float" office:value="0.000128" calcext:value-type="float">
            <text:p>0,000128</text:p>
          </table:table-cell>
          <table:table-cell table:formula="of:=[.C134]+([.D134]-[.C134])/[.$E$3]*[.$B$1]/[.$E$4]" office:value-type="float" office:value="-0.017344896099915" calcext:value-type="float">
            <text:p>-0,017344896099915</text:p>
          </table:table-cell>
          <table:table-cell table:formula="of:=IF([.C135]&gt;[.E134];-[.$B$2];[.$B$2])" office:value-type="float" office:value="-10" calcext:value-type="float">
            <text:p>-10</text:p>
          </table:table-cell>
          <table:table-cell table:formula="of:=[.D13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5]+[.$B$1]" office:value-type="float" office:value="0.000129" calcext:value-type="float">
            <text:p>0,000129</text:p>
          </table:table-cell>
          <table:table-cell table:formula="of:=[.C135]+([.D135]-[.C135])/[.$E$3]*[.$B$1]/[.$E$4]" office:value-type="float" office:value="-0.0385845878103407" calcext:value-type="float">
            <text:p>-0,038584587810341</text:p>
          </table:table-cell>
          <table:table-cell table:formula="of:=IF([.C136]&gt;[.E135];-[.$B$2];[.$B$2])" office:value-type="float" office:value="-10" calcext:value-type="float">
            <text:p>-10</text:p>
          </table:table-cell>
          <table:table-cell table:formula="of:=[.D13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6]+[.$B$1]" office:value-type="float" office:value="0.00013" calcext:value-type="float">
            <text:p>0,00013</text:p>
          </table:table-cell>
          <table:table-cell table:formula="of:=[.C136]+([.D136]-[.C136])/[.$E$3]*[.$B$1]/[.$E$4]" office:value-type="float" office:value="-0.05977908868734" calcext:value-type="float">
            <text:p>-0,05977908868734</text:p>
          </table:table-cell>
          <table:table-cell table:formula="of:=IF([.C137]&gt;[.E136];-[.$B$2];[.$B$2])" office:value-type="float" office:value="-10" calcext:value-type="float">
            <text:p>-10</text:p>
          </table:table-cell>
          <table:table-cell table:formula="of:=[.D13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7]+[.$B$1]" office:value-type="float" office:value="0.000131" calcext:value-type="float">
            <text:p>0,000131</text:p>
          </table:table-cell>
          <table:table-cell table:formula="of:=[.C137]+([.D137]-[.C137])/[.$E$3]*[.$B$1]/[.$E$4]" office:value-type="float" office:value="-0.0809284948816222" calcext:value-type="float">
            <text:p>-0,080928494881622</text:p>
          </table:table-cell>
          <table:table-cell table:formula="of:=IF([.C138]&gt;[.E137];-[.$B$2];[.$B$2])" office:value-type="float" office:value="-10" calcext:value-type="float">
            <text:p>-10</text:p>
          </table:table-cell>
          <table:table-cell table:formula="of:=[.D13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8]+[.$B$1]" office:value-type="float" office:value="0.000132" calcext:value-type="float">
            <text:p>0,000132</text:p>
          </table:table-cell>
          <table:table-cell table:formula="of:=[.C138]+([.D138]-[.C138])/[.$E$3]*[.$B$1]/[.$E$4]" office:value-type="float" office:value="-0.102032902339321" calcext:value-type="float">
            <text:p>-0,102032902339321</text:p>
          </table:table-cell>
          <table:table-cell table:formula="of:=IF([.C139]&gt;[.E138];-[.$B$2];[.$B$2])" office:value-type="float" office:value="-10" calcext:value-type="float">
            <text:p>-10</text:p>
          </table:table-cell>
          <table:table-cell table:formula="of:=[.D13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39]+[.$B$1]" office:value-type="float" office:value="0.000133" calcext:value-type="float">
            <text:p>0,000133</text:p>
          </table:table-cell>
          <table:table-cell table:formula="of:=[.C139]+([.D139]-[.C139])/[.$E$3]*[.$B$1]/[.$E$4]" office:value-type="float" office:value="-0.123092406802429" calcext:value-type="float">
            <text:p>-0,123092406802429</text:p>
          </table:table-cell>
          <table:table-cell table:formula="of:=IF([.C140]&gt;[.E139];-[.$B$2];[.$B$2])" office:value-type="float" office:value="-10" calcext:value-type="float">
            <text:p>-10</text:p>
          </table:table-cell>
          <table:table-cell table:formula="of:=[.D14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0]+[.$B$1]" office:value-type="float" office:value="0.000134" calcext:value-type="float">
            <text:p>0,000134</text:p>
          </table:table-cell>
          <table:table-cell table:formula="of:=[.C140]+([.D140]-[.C140])/[.$E$3]*[.$B$1]/[.$E$4]" office:value-type="float" office:value="-0.144107103809232" calcext:value-type="float">
            <text:p>-0,144107103809232</text:p>
          </table:table-cell>
          <table:table-cell table:formula="of:=IF([.C141]&gt;[.E140];-[.$B$2];[.$B$2])" office:value-type="float" office:value="-10" calcext:value-type="float">
            <text:p>-10</text:p>
          </table:table-cell>
          <table:table-cell table:formula="of:=[.D14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1]+[.$B$1]" office:value-type="float" office:value="0.000135" calcext:value-type="float">
            <text:p>0,000135</text:p>
          </table:table-cell>
          <table:table-cell table:formula="of:=[.C141]+([.D141]-[.C141])/[.$E$3]*[.$B$1]/[.$E$4]" office:value-type="float" office:value="-0.165077088694744" calcext:value-type="float">
            <text:p>-0,165077088694744</text:p>
          </table:table-cell>
          <table:table-cell table:formula="of:=IF([.C142]&gt;[.E141];-[.$B$2];[.$B$2])" office:value-type="float" office:value="-10" calcext:value-type="float">
            <text:p>-10</text:p>
          </table:table-cell>
          <table:table-cell table:formula="of:=[.D14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2]+[.$B$1]" office:value-type="float" office:value="0.000136" calcext:value-type="float">
            <text:p>0,000136</text:p>
          </table:table-cell>
          <table:table-cell table:formula="of:=[.C142]+([.D142]-[.C142])/[.$E$3]*[.$B$1]/[.$E$4]" office:value-type="float" office:value="-0.186002456591139" calcext:value-type="float">
            <text:p>-0,186002456591139</text:p>
          </table:table-cell>
          <table:table-cell table:formula="of:=IF([.C143]&gt;[.E142];-[.$B$2];[.$B$2])" office:value-type="float" office:value="-10" calcext:value-type="float">
            <text:p>-10</text:p>
          </table:table-cell>
          <table:table-cell table:formula="of:=[.D14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3]+[.$B$1]" office:value-type="float" office:value="0.000137" calcext:value-type="float">
            <text:p>0,000137</text:p>
          </table:table-cell>
          <table:table-cell table:formula="of:=[.C143]+([.D143]-[.C143])/[.$E$3]*[.$B$1]/[.$E$4]" office:value-type="float" office:value="-0.206883302428179" calcext:value-type="float">
            <text:p>-0,206883302428179</text:p>
          </table:table-cell>
          <table:table-cell table:formula="of:=IF([.C144]&gt;[.E143];-[.$B$2];[.$B$2])" office:value-type="float" office:value="-10" calcext:value-type="float">
            <text:p>-10</text:p>
          </table:table-cell>
          <table:table-cell table:formula="of:=[.D14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4]+[.$B$1]" office:value-type="float" office:value="0.000138" calcext:value-type="float">
            <text:p>0,000138</text:p>
          </table:table-cell>
          <table:table-cell table:formula="of:=[.C144]+([.D144]-[.C144])/[.$E$3]*[.$B$1]/[.$E$4]" office:value-type="float" office:value="-0.227719720933651" calcext:value-type="float">
            <text:p>-0,227719720933651</text:p>
          </table:table-cell>
          <table:table-cell table:formula="of:=IF([.C145]&gt;[.E144];-[.$B$2];[.$B$2])" office:value-type="float" office:value="-10" calcext:value-type="float">
            <text:p>-10</text:p>
          </table:table-cell>
          <table:table-cell table:formula="of:=[.D14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5]+[.$B$1]" office:value-type="float" office:value="0.000139" calcext:value-type="float">
            <text:p>0,000139</text:p>
          </table:table-cell>
          <table:table-cell table:formula="of:=[.C145]+([.D145]-[.C145])/[.$E$3]*[.$B$1]/[.$E$4]" office:value-type="float" office:value="-0.248511806633792" calcext:value-type="float">
            <text:p>-0,248511806633792</text:p>
          </table:table-cell>
          <table:table-cell table:formula="of:=IF([.C146]&gt;[.E145];-[.$B$2];[.$B$2])" office:value-type="float" office:value="-10" calcext:value-type="float">
            <text:p>-10</text:p>
          </table:table-cell>
          <table:table-cell table:formula="of:=[.D14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6]+[.$B$1]" office:value-type="float" office:value="0.00014" calcext:value-type="float">
            <text:p>0,00014</text:p>
          </table:table-cell>
          <table:table-cell table:formula="of:=[.C146]+([.D146]-[.C146])/[.$E$3]*[.$B$1]/[.$E$4]" office:value-type="float" office:value="-0.26925965385372" calcext:value-type="float">
            <text:p>-0,26925965385372</text:p>
          </table:table-cell>
          <table:table-cell table:formula="of:=IF([.C147]&gt;[.E146];-[.$B$2];[.$B$2])" office:value-type="float" office:value="-10" calcext:value-type="float">
            <text:p>-10</text:p>
          </table:table-cell>
          <table:table-cell table:formula="of:=[.D14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7]+[.$B$1]" office:value-type="float" office:value="0.000141" calcext:value-type="float">
            <text:p>0,000141</text:p>
          </table:table-cell>
          <table:table-cell table:formula="of:=[.C147]+([.D147]-[.C147])/[.$E$3]*[.$B$1]/[.$E$4]" office:value-type="float" office:value="-0.289963356717861" calcext:value-type="float">
            <text:p>-0,289963356717861</text:p>
          </table:table-cell>
          <table:table-cell table:formula="of:=IF([.C148]&gt;[.E147];-[.$B$2];[.$B$2])" office:value-type="float" office:value="-10" calcext:value-type="float">
            <text:p>-10</text:p>
          </table:table-cell>
          <table:table-cell table:formula="of:=[.D14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8]+[.$B$1]" office:value-type="float" office:value="0.000142" calcext:value-type="float">
            <text:p>0,000142</text:p>
          </table:table-cell>
          <table:table-cell table:formula="of:=[.C148]+([.D148]-[.C148])/[.$E$3]*[.$B$1]/[.$E$4]" office:value-type="float" office:value="-0.310623009150376" calcext:value-type="float">
            <text:p>-0,310623009150376</text:p>
          </table:table-cell>
          <table:table-cell table:formula="of:=IF([.C149]&gt;[.E148];-[.$B$2];[.$B$2])" office:value-type="float" office:value="-10" calcext:value-type="float">
            <text:p>-10</text:p>
          </table:table-cell>
          <table:table-cell table:formula="of:=[.D14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49]+[.$B$1]" office:value-type="float" office:value="0.000143" calcext:value-type="float">
            <text:p>0,000143</text:p>
          </table:table-cell>
          <table:table-cell table:formula="of:=[.C149]+([.D149]-[.C149])/[.$E$3]*[.$B$1]/[.$E$4]" office:value-type="float" office:value="-0.331238704875588" calcext:value-type="float">
            <text:p>-0,331238704875588</text:p>
          </table:table-cell>
          <table:table-cell table:formula="of:=IF([.C150]&gt;[.E149];-[.$B$2];[.$B$2])" office:value-type="float" office:value="-10" calcext:value-type="float">
            <text:p>-10</text:p>
          </table:table-cell>
          <table:table-cell table:formula="of:=[.D15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0]+[.$B$1]" office:value-type="float" office:value="0.000144" calcext:value-type="float">
            <text:p>0,000144</text:p>
          </table:table-cell>
          <table:table-cell table:formula="of:=[.C150]+([.D150]-[.C150])/[.$E$3]*[.$B$1]/[.$E$4]" office:value-type="float" office:value="-0.351810537418406" calcext:value-type="float">
            <text:p>-0,351810537418406</text:p>
          </table:table-cell>
          <table:table-cell table:formula="of:=IF([.C151]&gt;[.E150];-[.$B$2];[.$B$2])" office:value-type="float" office:value="-10" calcext:value-type="float">
            <text:p>-10</text:p>
          </table:table-cell>
          <table:table-cell table:formula="of:=[.D15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1]+[.$B$1]" office:value-type="float" office:value="0.000145" calcext:value-type="float">
            <text:p>0,000145</text:p>
          </table:table-cell>
          <table:table-cell table:formula="of:=[.C151]+([.D151]-[.C151])/[.$E$3]*[.$B$1]/[.$E$4]" office:value-type="float" office:value="-0.37233860010475" calcext:value-type="float">
            <text:p>-0,37233860010475</text:p>
          </table:table-cell>
          <table:table-cell table:formula="of:=IF([.C152]&gt;[.E151];-[.$B$2];[.$B$2])" office:value-type="float" office:value="-10" calcext:value-type="float">
            <text:p>-10</text:p>
          </table:table-cell>
          <table:table-cell table:formula="of:=[.D15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2]+[.$B$1]" office:value-type="float" office:value="0.000146" calcext:value-type="float">
            <text:p>0,000146</text:p>
          </table:table-cell>
          <table:table-cell table:formula="of:=[.C152]+([.D152]-[.C152])/[.$E$3]*[.$B$1]/[.$E$4]" office:value-type="float" office:value="-0.392822986061974" calcext:value-type="float">
            <text:p>-0,392822986061974</text:p>
          </table:table-cell>
          <table:table-cell table:formula="of:=IF([.C153]&gt;[.E152];-[.$B$2];[.$B$2])" office:value-type="float" office:value="-10" calcext:value-type="float">
            <text:p>-10</text:p>
          </table:table-cell>
          <table:table-cell table:formula="of:=[.D15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3]+[.$B$1]" office:value-type="float" office:value="0.000147" calcext:value-type="float">
            <text:p>0,000147</text:p>
          </table:table-cell>
          <table:table-cell table:formula="of:=[.C153]+([.D153]-[.C153])/[.$E$3]*[.$B$1]/[.$E$4]" office:value-type="float" office:value="-0.413263788219289" calcext:value-type="float">
            <text:p>-0,413263788219289</text:p>
          </table:table-cell>
          <table:table-cell table:formula="of:=IF([.C154]&gt;[.E153];-[.$B$2];[.$B$2])" office:value-type="float" office:value="-10" calcext:value-type="float">
            <text:p>-10</text:p>
          </table:table-cell>
          <table:table-cell table:formula="of:=[.D15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4]+[.$B$1]" office:value-type="float" office:value="0.000148" calcext:value-type="float">
            <text:p>0,000148</text:p>
          </table:table-cell>
          <table:table-cell table:formula="of:=[.C154]+([.D154]-[.C154])/[.$E$3]*[.$B$1]/[.$E$4]" office:value-type="float" office:value="-0.433661099308184" calcext:value-type="float">
            <text:p>-0,433661099308184</text:p>
          </table:table-cell>
          <table:table-cell table:formula="of:=IF([.C155]&gt;[.E154];-[.$B$2];[.$B$2])" office:value-type="float" office:value="-10" calcext:value-type="float">
            <text:p>-10</text:p>
          </table:table-cell>
          <table:table-cell table:formula="of:=[.D15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5]+[.$B$1]" office:value-type="float" office:value="0.000149" calcext:value-type="float">
            <text:p>0,000149</text:p>
          </table:table-cell>
          <table:table-cell table:formula="of:=[.C155]+([.D155]-[.C155])/[.$E$3]*[.$B$1]/[.$E$4]" office:value-type="float" office:value="-0.454015011862847" calcext:value-type="float">
            <text:p>-0,454015011862847</text:p>
          </table:table-cell>
          <table:table-cell table:formula="of:=IF([.C156]&gt;[.E155];-[.$B$2];[.$B$2])" office:value-type="float" office:value="-10" calcext:value-type="float">
            <text:p>-10</text:p>
          </table:table-cell>
          <table:table-cell table:formula="of:=[.D15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6]+[.$B$1]" office:value-type="float" office:value="0.00015" calcext:value-type="float">
            <text:p>0,00015</text:p>
          </table:table-cell>
          <table:table-cell table:formula="of:=[.C156]+([.D156]-[.C156])/[.$E$3]*[.$B$1]/[.$E$4]" office:value-type="float" office:value="-0.474325618220586" calcext:value-type="float">
            <text:p>-0,474325618220586</text:p>
          </table:table-cell>
          <table:table-cell table:formula="of:=IF([.C157]&gt;[.E156];-[.$B$2];[.$B$2])" office:value-type="float" office:value="-10" calcext:value-type="float">
            <text:p>-10</text:p>
          </table:table-cell>
          <table:table-cell table:formula="of:=[.D15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7]+[.$B$1]" office:value-type="float" office:value="0.000151" calcext:value-type="float">
            <text:p>0,000151</text:p>
          </table:table-cell>
          <table:table-cell table:formula="of:=[.C157]+([.D157]-[.C157])/[.$E$3]*[.$B$1]/[.$E$4]" office:value-type="float" office:value="-0.494593010522244" calcext:value-type="float">
            <text:p>-0,494593010522244</text:p>
          </table:table-cell>
          <table:table-cell table:formula="of:=IF([.C158]&gt;[.E157];-[.$B$2];[.$B$2])" office:value-type="float" office:value="-10" calcext:value-type="float">
            <text:p>-10</text:p>
          </table:table-cell>
          <table:table-cell table:formula="of:=[.D15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8]+[.$B$1]" office:value-type="float" office:value="0.000152" calcext:value-type="float">
            <text:p>0,000152</text:p>
          </table:table-cell>
          <table:table-cell table:formula="of:=[.C158]+([.D158]-[.C158])/[.$E$3]*[.$B$1]/[.$E$4]" office:value-type="float" office:value="-0.514817280712622" calcext:value-type="float">
            <text:p>-0,514817280712622</text:p>
          </table:table-cell>
          <table:table-cell table:formula="of:=IF([.C159]&gt;[.E158];-[.$B$2];[.$B$2])" office:value-type="float" office:value="-10" calcext:value-type="float">
            <text:p>-10</text:p>
          </table:table-cell>
          <table:table-cell table:formula="of:=[.D15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59]+[.$B$1]" office:value-type="float" office:value="0.000153" calcext:value-type="float">
            <text:p>0,000153</text:p>
          </table:table-cell>
          <table:table-cell table:formula="of:=[.C159]+([.D159]-[.C159])/[.$E$3]*[.$B$1]/[.$E$4]" office:value-type="float" office:value="-0.534998520540893" calcext:value-type="float">
            <text:p>-0,534998520540893</text:p>
          </table:table-cell>
          <table:table-cell table:formula="of:=IF([.C160]&gt;[.E159];-[.$B$2];[.$B$2])" office:value-type="float" office:value="-10" calcext:value-type="float">
            <text:p>-10</text:p>
          </table:table-cell>
          <table:table-cell table:formula="of:=[.D16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0]+[.$B$1]" office:value-type="float" office:value="0.000154" calcext:value-type="float">
            <text:p>0,000154</text:p>
          </table:table-cell>
          <table:table-cell table:formula="of:=[.C160]+([.D160]-[.C160])/[.$E$3]*[.$B$1]/[.$E$4]" office:value-type="float" office:value="-0.555136821561019" calcext:value-type="float">
            <text:p>-0,555136821561019</text:p>
          </table:table-cell>
          <table:table-cell table:formula="of:=IF([.C161]&gt;[.E160];-[.$B$2];[.$B$2])" office:value-type="float" office:value="-10" calcext:value-type="float">
            <text:p>-10</text:p>
          </table:table-cell>
          <table:table-cell table:formula="of:=[.D16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1]+[.$B$1]" office:value-type="float" office:value="0.000155" calcext:value-type="float">
            <text:p>0,000155</text:p>
          </table:table-cell>
          <table:table-cell table:formula="of:=[.C161]+([.D161]-[.C161])/[.$E$3]*[.$B$1]/[.$E$4]" office:value-type="float" office:value="-0.575232275132166" calcext:value-type="float">
            <text:p>-0,575232275132166</text:p>
          </table:table-cell>
          <table:table-cell table:formula="of:=IF([.C162]&gt;[.E161];-[.$B$2];[.$B$2])" office:value-type="float" office:value="-10" calcext:value-type="float">
            <text:p>-10</text:p>
          </table:table-cell>
          <table:table-cell table:formula="of:=[.D16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2]+[.$B$1]" office:value-type="float" office:value="0.000156" calcext:value-type="float">
            <text:p>0,000156</text:p>
          </table:table-cell>
          <table:table-cell table:formula="of:=[.C162]+([.D162]-[.C162])/[.$E$3]*[.$B$1]/[.$E$4]" office:value-type="float" office:value="-0.595284972419119" calcext:value-type="float">
            <text:p>-0,595284972419119</text:p>
          </table:table-cell>
          <table:table-cell table:formula="of:=IF([.C163]&gt;[.E162];-[.$B$2];[.$B$2])" office:value-type="float" office:value="-10" calcext:value-type="float">
            <text:p>-10</text:p>
          </table:table-cell>
          <table:table-cell table:formula="of:=[.D16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3]+[.$B$1]" office:value-type="float" office:value="0.000157" calcext:value-type="float">
            <text:p>0,000157</text:p>
          </table:table-cell>
          <table:table-cell table:formula="of:=[.C163]+([.D163]-[.C163])/[.$E$3]*[.$B$1]/[.$E$4]" office:value-type="float" office:value="-0.615295004392695" calcext:value-type="float">
            <text:p>-0,615295004392695</text:p>
          </table:table-cell>
          <table:table-cell table:formula="of:=IF([.C164]&gt;[.E163];-[.$B$2];[.$B$2])" office:value-type="float" office:value="-10" calcext:value-type="float">
            <text:p>-10</text:p>
          </table:table-cell>
          <table:table-cell table:formula="of:=[.D16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4]+[.$B$1]" office:value-type="float" office:value="0.000158" calcext:value-type="float">
            <text:p>0,000158</text:p>
          </table:table-cell>
          <table:table-cell table:formula="of:=[.C164]+([.D164]-[.C164])/[.$E$3]*[.$B$1]/[.$E$4]" office:value-type="float" office:value="-0.635262461830157" calcext:value-type="float">
            <text:p>-0,635262461830157</text:p>
          </table:table-cell>
          <table:table-cell table:formula="of:=IF([.C165]&gt;[.E164];-[.$B$2];[.$B$2])" office:value-type="float" office:value="-10" calcext:value-type="float">
            <text:p>-10</text:p>
          </table:table-cell>
          <table:table-cell table:formula="of:=[.D16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5]+[.$B$1]" office:value-type="float" office:value="0.000159" calcext:value-type="float">
            <text:p>0,000159</text:p>
          </table:table-cell>
          <table:table-cell table:formula="of:=[.C165]+([.D165]-[.C165])/[.$E$3]*[.$B$1]/[.$E$4]" office:value-type="float" office:value="-0.655187435315625" calcext:value-type="float">
            <text:p>-0,655187435315625</text:p>
          </table:table-cell>
          <table:table-cell table:formula="of:=IF([.C166]&gt;[.E165];-[.$B$2];[.$B$2])" office:value-type="float" office:value="-10" calcext:value-type="float">
            <text:p>-10</text:p>
          </table:table-cell>
          <table:table-cell table:formula="of:=[.D16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6]+[.$B$1]" office:value-type="float" office:value="0.00016" calcext:value-type="float">
            <text:p>0,00016</text:p>
          </table:table-cell>
          <table:table-cell table:formula="of:=[.C166]+([.D166]-[.C166])/[.$E$3]*[.$B$1]/[.$E$4]" office:value-type="float" office:value="-0.675070015240485" calcext:value-type="float">
            <text:p>-0,675070015240485</text:p>
          </table:table-cell>
          <table:table-cell table:formula="of:=IF([.C167]&gt;[.E166];-[.$B$2];[.$B$2])" office:value-type="float" office:value="-10" calcext:value-type="float">
            <text:p>-10</text:p>
          </table:table-cell>
          <table:table-cell table:formula="of:=[.D16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7]+[.$B$1]" office:value-type="float" office:value="0.000161" calcext:value-type="float">
            <text:p>0,000161</text:p>
          </table:table-cell>
          <table:table-cell table:formula="of:=[.C167]+([.D167]-[.C167])/[.$E$3]*[.$B$1]/[.$E$4]" office:value-type="float" office:value="-0.694910291803804" calcext:value-type="float">
            <text:p>-0,694910291803804</text:p>
          </table:table-cell>
          <table:table-cell table:formula="of:=IF([.C168]&gt;[.E167];-[.$B$2];[.$B$2])" office:value-type="float" office:value="-10" calcext:value-type="float">
            <text:p>-10</text:p>
          </table:table-cell>
          <table:table-cell table:formula="of:=[.D16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8]+[.$B$1]" office:value-type="float" office:value="0.000162" calcext:value-type="float">
            <text:p>0,000162</text:p>
          </table:table-cell>
          <table:table-cell table:formula="of:=[.C168]+([.D168]-[.C168])/[.$E$3]*[.$B$1]/[.$E$4]" office:value-type="float" office:value="-0.714708355012732" calcext:value-type="float">
            <text:p>-0,714708355012732</text:p>
          </table:table-cell>
          <table:table-cell table:formula="of:=IF([.C169]&gt;[.E168];-[.$B$2];[.$B$2])" office:value-type="float" office:value="-10" calcext:value-type="float">
            <text:p>-10</text:p>
          </table:table-cell>
          <table:table-cell table:formula="of:=[.D16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69]+[.$B$1]" office:value-type="float" office:value="0.000163" calcext:value-type="float">
            <text:p>0,000163</text:p>
          </table:table-cell>
          <table:table-cell table:formula="of:=[.C169]+([.D169]-[.C169])/[.$E$3]*[.$B$1]/[.$E$4]" office:value-type="float" office:value="-0.734464294682917" calcext:value-type="float">
            <text:p>-0,734464294682917</text:p>
          </table:table-cell>
          <table:table-cell table:formula="of:=IF([.C170]&gt;[.E169];-[.$B$2];[.$B$2])" office:value-type="float" office:value="-10" calcext:value-type="float">
            <text:p>-10</text:p>
          </table:table-cell>
          <table:table-cell table:formula="of:=[.D17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0]+[.$B$1]" office:value-type="float" office:value="0.000164" calcext:value-type="float">
            <text:p>0,000164</text:p>
          </table:table-cell>
          <table:table-cell table:formula="of:=[.C170]+([.D170]-[.C170])/[.$E$3]*[.$B$1]/[.$E$4]" office:value-type="float" office:value="-0.754178200438911" calcext:value-type="float">
            <text:p>-0,754178200438911</text:p>
          </table:table-cell>
          <table:table-cell table:formula="of:=IF([.C171]&gt;[.E170];-[.$B$2];[.$B$2])" office:value-type="float" office:value="-10" calcext:value-type="float">
            <text:p>-10</text:p>
          </table:table-cell>
          <table:table-cell table:formula="of:=[.D17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1]+[.$B$1]" office:value-type="float" office:value="0.000165" calcext:value-type="float">
            <text:p>0,000165</text:p>
          </table:table-cell>
          <table:table-cell table:formula="of:=[.C171]+([.D171]-[.C171])/[.$E$3]*[.$B$1]/[.$E$4]" office:value-type="float" office:value="-0.773850161714573" calcext:value-type="float">
            <text:p>-0,773850161714573</text:p>
          </table:table-cell>
          <table:table-cell table:formula="of:=IF([.C172]&gt;[.E171];-[.$B$2];[.$B$2])" office:value-type="float" office:value="-10" calcext:value-type="float">
            <text:p>-10</text:p>
          </table:table-cell>
          <table:table-cell table:formula="of:=[.D17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2]+[.$B$1]" office:value-type="float" office:value="0.000166" calcext:value-type="float">
            <text:p>0,000166</text:p>
          </table:table-cell>
          <table:table-cell table:formula="of:=[.C172]+([.D172]-[.C172])/[.$E$3]*[.$B$1]/[.$E$4]" office:value-type="float" office:value="-0.793480267753478" calcext:value-type="float">
            <text:p>-0,793480267753478</text:p>
          </table:table-cell>
          <table:table-cell table:formula="of:=IF([.C173]&gt;[.E172];-[.$B$2];[.$B$2])" office:value-type="float" office:value="-10" calcext:value-type="float">
            <text:p>-10</text:p>
          </table:table-cell>
          <table:table-cell table:formula="of:=[.D17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3]+[.$B$1]" office:value-type="float" office:value="0.000167" calcext:value-type="float">
            <text:p>0,000167</text:p>
          </table:table-cell>
          <table:table-cell table:formula="of:=[.C173]+([.D173]-[.C173])/[.$E$3]*[.$B$1]/[.$E$4]" office:value-type="float" office:value="-0.813068607609321" calcext:value-type="float">
            <text:p>-0,813068607609321</text:p>
          </table:table-cell>
          <table:table-cell table:formula="of:=IF([.C174]&gt;[.E173];-[.$B$2];[.$B$2])" office:value-type="float" office:value="-10" calcext:value-type="float">
            <text:p>-10</text:p>
          </table:table-cell>
          <table:table-cell table:formula="of:=[.D17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4]+[.$B$1]" office:value-type="float" office:value="0.000168" calcext:value-type="float">
            <text:p>0,000168</text:p>
          </table:table-cell>
          <table:table-cell table:formula="of:=[.C174]+([.D174]-[.C174])/[.$E$3]*[.$B$1]/[.$E$4]" office:value-type="float" office:value="-0.832615270146323" calcext:value-type="float">
            <text:p>-0,832615270146323</text:p>
          </table:table-cell>
          <table:table-cell table:formula="of:=IF([.C175]&gt;[.E174];-[.$B$2];[.$B$2])" office:value-type="float" office:value="-10" calcext:value-type="float">
            <text:p>-10</text:p>
          </table:table-cell>
          <table:table-cell table:formula="of:=[.D17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5]+[.$B$1]" office:value-type="float" office:value="0.000169" calcext:value-type="float">
            <text:p>0,000169</text:p>
          </table:table-cell>
          <table:table-cell table:formula="of:=[.C175]+([.D175]-[.C175])/[.$E$3]*[.$B$1]/[.$E$4]" office:value-type="float" office:value="-0.852120344039629" calcext:value-type="float">
            <text:p>-0,852120344039629</text:p>
          </table:table-cell>
          <table:table-cell table:formula="of:=IF([.C176]&gt;[.E175];-[.$B$2];[.$B$2])" office:value-type="float" office:value="-10" calcext:value-type="float">
            <text:p>-10</text:p>
          </table:table-cell>
          <table:table-cell table:formula="of:=[.D17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6]+[.$B$1]" office:value-type="float" office:value="0.00017" calcext:value-type="float">
            <text:p>0,00017</text:p>
          </table:table-cell>
          <table:table-cell table:formula="of:=[.C176]+([.D176]-[.C176])/[.$E$3]*[.$B$1]/[.$E$4]" office:value-type="float" office:value="-0.871583917775715" calcext:value-type="float">
            <text:p>-0,871583917775715</text:p>
          </table:table-cell>
          <table:table-cell table:formula="of:=IF([.C177]&gt;[.E176];-[.$B$2];[.$B$2])" office:value-type="float" office:value="-10" calcext:value-type="float">
            <text:p>-10</text:p>
          </table:table-cell>
          <table:table-cell table:formula="of:=[.D17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7]+[.$B$1]" office:value-type="float" office:value="0.000171" calcext:value-type="float">
            <text:p>0,000171</text:p>
          </table:table-cell>
          <table:table-cell table:formula="of:=[.C177]+([.D177]-[.C177])/[.$E$3]*[.$B$1]/[.$E$4]" office:value-type="float" office:value="-0.891006079652787" calcext:value-type="float">
            <text:p>-0,891006079652787</text:p>
          </table:table-cell>
          <table:table-cell table:formula="of:=IF([.C178]&gt;[.E177];-[.$B$2];[.$B$2])" office:value-type="float" office:value="-10" calcext:value-type="float">
            <text:p>-10</text:p>
          </table:table-cell>
          <table:table-cell table:formula="of:=[.D17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178]+[.$B$1]" office:value-type="float" office:value="0.000172" calcext:value-type="float">
            <text:p>0,000172</text:p>
          </table:table-cell>
          <table:table-cell table:formula="of:=[.C178]+([.D178]-[.C178])/[.$E$3]*[.$B$1]/[.$E$4]" office:value-type="float" office:value="-0.910386917781186" calcext:value-type="float">
            <text:p>-0,910386917781186</text:p>
          </table:table-cell>
          <table:table-cell table:formula="of:=IF([.C179]&gt;[.E178];-[.$B$2];[.$B$2])" office:value-type="float" office:value="10" calcext:value-type="float">
            <text:p>10</text:p>
          </table:table-cell>
          <table:table-cell table:formula="of:=[.D17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79]+[.$B$1]" office:value-type="float" office:value="0.000173" calcext:value-type="float">
            <text:p>0,000173</text:p>
          </table:table-cell>
          <table:table-cell table:formula="of:=[.C179]+([.D179]-[.C179])/[.$E$3]*[.$B$1]/[.$E$4]" office:value-type="float" office:value="-0.887173328594417" calcext:value-type="float">
            <text:p>-0,887173328594417</text:p>
          </table:table-cell>
          <table:table-cell table:formula="of:=IF([.C180]&gt;[.E179];-[.$B$2];[.$B$2])" office:value-type="float" office:value="10" calcext:value-type="float">
            <text:p>10</text:p>
          </table:table-cell>
          <table:table-cell table:formula="of:=[.D18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0]+[.$B$1]" office:value-type="float" office:value="0.000174" calcext:value-type="float">
            <text:p>0,000174</text:p>
          </table:table-cell>
          <table:table-cell table:formula="of:=[.C180]+([.D180]-[.C180])/[.$E$3]*[.$B$1]/[.$E$4]" office:value-type="float" office:value="-0.86400913002294" calcext:value-type="float">
            <text:p>-0,86400913002294</text:p>
          </table:table-cell>
          <table:table-cell table:formula="of:=IF([.C181]&gt;[.E180];-[.$B$2];[.$B$2])" office:value-type="float" office:value="10" calcext:value-type="float">
            <text:p>10</text:p>
          </table:table-cell>
          <table:table-cell table:formula="of:=[.D18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1]+[.$B$1]" office:value-type="float" office:value="0.000175" calcext:value-type="float">
            <text:p>0,000175</text:p>
          </table:table-cell>
          <table:table-cell table:formula="of:=[.C181]+([.D181]-[.C181])/[.$E$3]*[.$B$1]/[.$E$4]" office:value-type="float" office:value="-0.840894216980338" calcext:value-type="float">
            <text:p>-0,840894216980338</text:p>
          </table:table-cell>
          <table:table-cell table:formula="of:=IF([.C182]&gt;[.E181];-[.$B$2];[.$B$2])" office:value-type="float" office:value="10" calcext:value-type="float">
            <text:p>10</text:p>
          </table:table-cell>
          <table:table-cell table:formula="of:=[.D18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2]+[.$B$1]" office:value-type="float" office:value="0.000176" calcext:value-type="float">
            <text:p>0,000176</text:p>
          </table:table-cell>
          <table:table-cell table:formula="of:=[.C182]+([.D182]-[.C182])/[.$E$3]*[.$B$1]/[.$E$4]" office:value-type="float" office:value="-0.817828484603784" calcext:value-type="float">
            <text:p>-0,817828484603784</text:p>
          </table:table-cell>
          <table:table-cell table:formula="of:=IF([.C183]&gt;[.E182];-[.$B$2];[.$B$2])" office:value-type="float" office:value="10" calcext:value-type="float">
            <text:p>10</text:p>
          </table:table-cell>
          <table:table-cell table:formula="of:=[.D18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3]+[.$B$1]" office:value-type="float" office:value="0.000177" calcext:value-type="float">
            <text:p>0,000177</text:p>
          </table:table-cell>
          <table:table-cell table:formula="of:=[.C183]+([.D183]-[.C183])/[.$E$3]*[.$B$1]/[.$E$4]" office:value-type="float" office:value="-0.794811828253563" calcext:value-type="float">
            <text:p>-0,794811828253563</text:p>
          </table:table-cell>
          <table:table-cell table:formula="of:=IF([.C184]&gt;[.E183];-[.$B$2];[.$B$2])" office:value-type="float" office:value="10" calcext:value-type="float">
            <text:p>10</text:p>
          </table:table-cell>
          <table:table-cell table:formula="of:=[.D18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4]+[.$B$1]" office:value-type="float" office:value="0.000178" calcext:value-type="float">
            <text:p>0,000178</text:p>
          </table:table-cell>
          <table:table-cell table:formula="of:=[.C184]+([.D184]-[.C184])/[.$E$3]*[.$B$1]/[.$E$4]" office:value-type="float" office:value="-0.771844143512598" calcext:value-type="float">
            <text:p>-0,771844143512598</text:p>
          </table:table-cell>
          <table:table-cell table:formula="of:=IF([.C185]&gt;[.E184];-[.$B$2];[.$B$2])" office:value-type="float" office:value="10" calcext:value-type="float">
            <text:p>10</text:p>
          </table:table-cell>
          <table:table-cell table:formula="of:=[.D18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5]+[.$B$1]" office:value-type="float" office:value="0.000179" calcext:value-type="float">
            <text:p>0,000179</text:p>
          </table:table-cell>
          <table:table-cell table:formula="of:=[.C185]+([.D185]-[.C185])/[.$E$3]*[.$B$1]/[.$E$4]" office:value-type="float" office:value="-0.748925326185975" calcext:value-type="float">
            <text:p>-0,748925326185975</text:p>
          </table:table-cell>
          <table:table-cell table:formula="of:=IF([.C186]&gt;[.E185];-[.$B$2];[.$B$2])" office:value-type="float" office:value="10" calcext:value-type="float">
            <text:p>10</text:p>
          </table:table-cell>
          <table:table-cell table:formula="of:=[.D18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6]+[.$B$1]" office:value-type="float" office:value="0.00018" calcext:value-type="float">
            <text:p>0,00018</text:p>
          </table:table-cell>
          <table:table-cell table:formula="of:=[.C186]+([.D186]-[.C186])/[.$E$3]*[.$B$1]/[.$E$4]" office:value-type="float" office:value="-0.726055272300473" calcext:value-type="float">
            <text:p>-0,726055272300473</text:p>
          </table:table-cell>
          <table:table-cell table:formula="of:=IF([.C187]&gt;[.E186];-[.$B$2];[.$B$2])" office:value-type="float" office:value="10" calcext:value-type="float">
            <text:p>10</text:p>
          </table:table-cell>
          <table:table-cell table:formula="of:=[.D18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7]+[.$B$1]" office:value-type="float" office:value="0.000181" calcext:value-type="float">
            <text:p>0,000181</text:p>
          </table:table-cell>
          <table:table-cell table:formula="of:=[.C187]+([.D187]-[.C187])/[.$E$3]*[.$B$1]/[.$E$4]" office:value-type="float" office:value="-0.703233878104089" calcext:value-type="float">
            <text:p>-0,703233878104089</text:p>
          </table:table-cell>
          <table:table-cell table:formula="of:=IF([.C188]&gt;[.E187];-[.$B$2];[.$B$2])" office:value-type="float" office:value="10" calcext:value-type="float">
            <text:p>10</text:p>
          </table:table-cell>
          <table:table-cell table:formula="of:=[.D18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8]+[.$B$1]" office:value-type="float" office:value="0.000182" calcext:value-type="float">
            <text:p>0,000182</text:p>
          </table:table-cell>
          <table:table-cell table:formula="of:=[.C188]+([.D188]-[.C188])/[.$E$3]*[.$B$1]/[.$E$4]" office:value-type="float" office:value="-0.68046104006557" calcext:value-type="float">
            <text:p>-0,68046104006557</text:p>
          </table:table-cell>
          <table:table-cell table:formula="of:=IF([.C189]&gt;[.E188];-[.$B$2];[.$B$2])" office:value-type="float" office:value="10" calcext:value-type="float">
            <text:p>10</text:p>
          </table:table-cell>
          <table:table-cell table:formula="of:=[.D18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89]+[.$B$1]" office:value-type="float" office:value="0.000183" calcext:value-type="float">
            <text:p>0,000183</text:p>
          </table:table-cell>
          <table:table-cell table:formula="of:=[.C189]+([.D189]-[.C189])/[.$E$3]*[.$B$1]/[.$E$4]" office:value-type="float" office:value="-0.657736654873941" calcext:value-type="float">
            <text:p>-0,657736654873941</text:p>
          </table:table-cell>
          <table:table-cell table:formula="of:=IF([.C190]&gt;[.E189];-[.$B$2];[.$B$2])" office:value-type="float" office:value="10" calcext:value-type="float">
            <text:p>10</text:p>
          </table:table-cell>
          <table:table-cell table:formula="of:=[.D19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0]+[.$B$1]" office:value-type="float" office:value="0.000184" calcext:value-type="float">
            <text:p>0,000184</text:p>
          </table:table-cell>
          <table:table-cell table:formula="of:=[.C190]+([.D190]-[.C190])/[.$E$3]*[.$B$1]/[.$E$4]" office:value-type="float" office:value="-0.635060619438039" calcext:value-type="float">
            <text:p>-0,635060619438039</text:p>
          </table:table-cell>
          <table:table-cell table:formula="of:=IF([.C191]&gt;[.E190];-[.$B$2];[.$B$2])" office:value-type="float" office:value="10" calcext:value-type="float">
            <text:p>10</text:p>
          </table:table-cell>
          <table:table-cell table:formula="of:=[.D19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1]+[.$B$1]" office:value-type="float" office:value="0.000185" calcext:value-type="float">
            <text:p>0,000185</text:p>
          </table:table-cell>
          <table:table-cell table:formula="of:=[.C191]+([.D191]-[.C191])/[.$E$3]*[.$B$1]/[.$E$4]" office:value-type="float" office:value="-0.612432830886043" calcext:value-type="float">
            <text:p>-0,612432830886043</text:p>
          </table:table-cell>
          <table:table-cell table:formula="of:=IF([.C192]&gt;[.E191];-[.$B$2];[.$B$2])" office:value-type="float" office:value="10" calcext:value-type="float">
            <text:p>10</text:p>
          </table:table-cell>
          <table:table-cell table:formula="of:=[.D19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2]+[.$B$1]" office:value-type="float" office:value="0.000186" calcext:value-type="float">
            <text:p>0,000186</text:p>
          </table:table-cell>
          <table:table-cell table:formula="of:=[.C192]+([.D192]-[.C192])/[.$E$3]*[.$B$1]/[.$E$4]" office:value-type="float" office:value="-0.589853186565009" calcext:value-type="float">
            <text:p>-0,589853186565009</text:p>
          </table:table-cell>
          <table:table-cell table:formula="of:=IF([.C193]&gt;[.E192];-[.$B$2];[.$B$2])" office:value-type="float" office:value="10" calcext:value-type="float">
            <text:p>10</text:p>
          </table:table-cell>
          <table:table-cell table:formula="of:=[.D19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3]+[.$B$1]" office:value-type="float" office:value="0.000187" calcext:value-type="float">
            <text:p>0,000187</text:p>
          </table:table-cell>
          <table:table-cell table:formula="of:=[.C193]+([.D193]-[.C193])/[.$E$3]*[.$B$1]/[.$E$4]" office:value-type="float" office:value="-0.567321584040403" calcext:value-type="float">
            <text:p>-0,567321584040403</text:p>
          </table:table-cell>
          <table:table-cell table:formula="of:=IF([.C194]&gt;[.E193];-[.$B$2];[.$B$2])" office:value-type="float" office:value="10" calcext:value-type="float">
            <text:p>10</text:p>
          </table:table-cell>
          <table:table-cell table:formula="of:=[.D19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4]+[.$B$1]" office:value-type="float" office:value="0.000188" calcext:value-type="float">
            <text:p>0,000188</text:p>
          </table:table-cell>
          <table:table-cell table:formula="of:=[.C194]+([.D194]-[.C194])/[.$E$3]*[.$B$1]/[.$E$4]" office:value-type="float" office:value="-0.544837921095636" calcext:value-type="float">
            <text:p>-0,544837921095636</text:p>
          </table:table-cell>
          <table:table-cell table:formula="of:=IF([.C195]&gt;[.E194];-[.$B$2];[.$B$2])" office:value-type="float" office:value="10" calcext:value-type="float">
            <text:p>10</text:p>
          </table:table-cell>
          <table:table-cell table:formula="of:=[.D19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5]+[.$B$1]" office:value-type="float" office:value="0.000189" calcext:value-type="float">
            <text:p>0,000189</text:p>
          </table:table-cell>
          <table:table-cell table:formula="of:=[.C195]+([.D195]-[.C195])/[.$E$3]*[.$B$1]/[.$E$4]" office:value-type="float" office:value="-0.522402095731603" calcext:value-type="float">
            <text:p>-0,522402095731603</text:p>
          </table:table-cell>
          <table:table-cell table:formula="of:=IF([.C196]&gt;[.E195];-[.$B$2];[.$B$2])" office:value-type="float" office:value="10" calcext:value-type="float">
            <text:p>10</text:p>
          </table:table-cell>
          <table:table-cell table:formula="of:=[.D19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6]+[.$B$1]" office:value-type="float" office:value="0.00019" calcext:value-type="float">
            <text:p>0,00019</text:p>
          </table:table-cell>
          <table:table-cell table:formula="of:=[.C196]+([.D196]-[.C196])/[.$E$3]*[.$B$1]/[.$E$4]" office:value-type="float" office:value="-0.500014006166216" calcext:value-type="float">
            <text:p>-0,500014006166216</text:p>
          </table:table-cell>
          <table:table-cell table:formula="of:=IF([.C197]&gt;[.E196];-[.$B$2];[.$B$2])" office:value-type="float" office:value="10" calcext:value-type="float">
            <text:p>10</text:p>
          </table:table-cell>
          <table:table-cell table:formula="of:=[.D19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7]+[.$B$1]" office:value-type="float" office:value="0.000191" calcext:value-type="float">
            <text:p>0,000191</text:p>
          </table:table-cell>
          <table:table-cell table:formula="of:=[.C197]+([.D197]-[.C197])/[.$E$3]*[.$B$1]/[.$E$4]" office:value-type="float" office:value="-0.477673550833948" calcext:value-type="float">
            <text:p>-0,477673550833948</text:p>
          </table:table-cell>
          <table:table-cell table:formula="of:=IF([.C198]&gt;[.E197];-[.$B$2];[.$B$2])" office:value-type="float" office:value="10" calcext:value-type="float">
            <text:p>10</text:p>
          </table:table-cell>
          <table:table-cell table:formula="of:=[.D19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8]+[.$B$1]" office:value-type="float" office:value="0.000192" calcext:value-type="float">
            <text:p>0,000192</text:p>
          </table:table-cell>
          <table:table-cell table:formula="of:=[.C198]+([.D198]-[.C198])/[.$E$3]*[.$B$1]/[.$E$4]" office:value-type="float" office:value="-0.455380628385365" calcext:value-type="float">
            <text:p>-0,455380628385365</text:p>
          </table:table-cell>
          <table:table-cell table:formula="of:=IF([.C199]&gt;[.E198];-[.$B$2];[.$B$2])" office:value-type="float" office:value="10" calcext:value-type="float">
            <text:p>10</text:p>
          </table:table-cell>
          <table:table-cell table:formula="of:=[.D19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199]+[.$B$1]" office:value-type="float" office:value="0.000193" calcext:value-type="float">
            <text:p>0,000193</text:p>
          </table:table-cell>
          <table:table-cell table:formula="of:=[.C199]+([.D199]-[.C199])/[.$E$3]*[.$B$1]/[.$E$4]" office:value-type="float" office:value="-0.433135137686673" calcext:value-type="float">
            <text:p>-0,433135137686673</text:p>
          </table:table-cell>
          <table:table-cell table:formula="of:=IF([.C200]&gt;[.E199];-[.$B$2];[.$B$2])" office:value-type="float" office:value="10" calcext:value-type="float">
            <text:p>10</text:p>
          </table:table-cell>
          <table:table-cell table:formula="of:=[.D20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0]+[.$B$1]" office:value-type="float" office:value="0.000194" calcext:value-type="float">
            <text:p>0,000194</text:p>
          </table:table-cell>
          <table:table-cell table:formula="of:=[.C200]+([.D200]-[.C200])/[.$E$3]*[.$B$1]/[.$E$4]" office:value-type="float" office:value="-0.410936977819254" calcext:value-type="float">
            <text:p>-0,410936977819254</text:p>
          </table:table-cell>
          <table:table-cell table:formula="of:=IF([.C201]&gt;[.E200];-[.$B$2];[.$B$2])" office:value-type="float" office:value="10" calcext:value-type="float">
            <text:p>10</text:p>
          </table:table-cell>
          <table:table-cell table:formula="of:=[.D20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1]+[.$B$1]" office:value-type="float" office:value="0.000195" calcext:value-type="float">
            <text:p>0,000195</text:p>
          </table:table-cell>
          <table:table-cell table:formula="of:=[.C201]+([.D201]-[.C201])/[.$E$3]*[.$B$1]/[.$E$4]" office:value-type="float" office:value="-0.388786048079213" calcext:value-type="float">
            <text:p>-0,388786048079213</text:p>
          </table:table-cell>
          <table:table-cell table:formula="of:=IF([.C202]&gt;[.E201];-[.$B$2];[.$B$2])" office:value-type="float" office:value="10" calcext:value-type="float">
            <text:p>10</text:p>
          </table:table-cell>
          <table:table-cell table:formula="of:=[.D20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2]+[.$B$1]" office:value-type="float" office:value="0.000196" calcext:value-type="float">
            <text:p>0,000196</text:p>
          </table:table-cell>
          <table:table-cell table:formula="of:=[.C202]+([.D202]-[.C202])/[.$E$3]*[.$B$1]/[.$E$4]" office:value-type="float" office:value="-0.366682247976917" calcext:value-type="float">
            <text:p>-0,366682247976917</text:p>
          </table:table-cell>
          <table:table-cell table:formula="of:=IF([.C203]&gt;[.E202];-[.$B$2];[.$B$2])" office:value-type="float" office:value="10" calcext:value-type="float">
            <text:p>10</text:p>
          </table:table-cell>
          <table:table-cell table:formula="of:=[.D20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3]+[.$B$1]" office:value-type="float" office:value="0.000197" calcext:value-type="float">
            <text:p>0,000197</text:p>
          </table:table-cell>
          <table:table-cell table:formula="of:=[.C203]+([.D203]-[.C203])/[.$E$3]*[.$B$1]/[.$E$4]" office:value-type="float" office:value="-0.344625477236541" calcext:value-type="float">
            <text:p>-0,344625477236541</text:p>
          </table:table-cell>
          <table:table-cell table:formula="of:=IF([.C204]&gt;[.E203];-[.$B$2];[.$B$2])" office:value-type="float" office:value="10" calcext:value-type="float">
            <text:p>10</text:p>
          </table:table-cell>
          <table:table-cell table:formula="of:=[.D20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4]+[.$B$1]" office:value-type="float" office:value="0.000198" calcext:value-type="float">
            <text:p>0,000198</text:p>
          </table:table-cell>
          <table:table-cell table:formula="of:=[.C204]+([.D204]-[.C204])/[.$E$3]*[.$B$1]/[.$E$4]" office:value-type="float" office:value="-0.322615635795612" calcext:value-type="float">
            <text:p>-0,322615635795612</text:p>
          </table:table-cell>
          <table:table-cell table:formula="of:=IF([.C205]&gt;[.E204];-[.$B$2];[.$B$2])" office:value-type="float" office:value="10" calcext:value-type="float">
            <text:p>10</text:p>
          </table:table-cell>
          <table:table-cell table:formula="of:=[.D20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5]+[.$B$1]" office:value-type="float" office:value="0.000199" calcext:value-type="float">
            <text:p>0,000199</text:p>
          </table:table-cell>
          <table:table-cell table:formula="of:=[.C205]+([.D205]-[.C205])/[.$E$3]*[.$B$1]/[.$E$4]" office:value-type="float" office:value="-0.300652623804557" calcext:value-type="float">
            <text:p>-0,300652623804557</text:p>
          </table:table-cell>
          <table:table-cell table:formula="of:=IF([.C206]&gt;[.E205];-[.$B$2];[.$B$2])" office:value-type="float" office:value="10" calcext:value-type="float">
            <text:p>10</text:p>
          </table:table-cell>
          <table:table-cell table:formula="of:=[.D20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6]+[.$B$1]" office:value-type="float" office:value="0.0002" calcext:value-type="float">
            <text:p>0,0002</text:p>
          </table:table-cell>
          <table:table-cell table:formula="of:=[.C206]+([.D206]-[.C206])/[.$E$3]*[.$B$1]/[.$E$4]" office:value-type="float" office:value="-0.27873634162625" calcext:value-type="float">
            <text:p>-0,27873634162625</text:p>
          </table:table-cell>
          <table:table-cell table:formula="of:=IF([.C207]&gt;[.E206];-[.$B$2];[.$B$2])" office:value-type="float" office:value="10" calcext:value-type="float">
            <text:p>10</text:p>
          </table:table-cell>
          <table:table-cell table:formula="of:=[.D20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7]+[.$B$1]" office:value-type="float" office:value="0.000201" calcext:value-type="float">
            <text:p>0,000201</text:p>
          </table:table-cell>
          <table:table-cell table:formula="of:=[.C207]+([.D207]-[.C207])/[.$E$3]*[.$B$1]/[.$E$4]" office:value-type="float" office:value="-0.256866689835556" calcext:value-type="float">
            <text:p>-0,256866689835556</text:p>
          </table:table-cell>
          <table:table-cell table:formula="of:=IF([.C208]&gt;[.E207];-[.$B$2];[.$B$2])" office:value-type="float" office:value="10" calcext:value-type="float">
            <text:p>10</text:p>
          </table:table-cell>
          <table:table-cell table:formula="of:=[.D20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8]+[.$B$1]" office:value-type="float" office:value="0.000202" calcext:value-type="float">
            <text:p>0,000202</text:p>
          </table:table-cell>
          <table:table-cell table:formula="of:=[.C208]+([.D208]-[.C208])/[.$E$3]*[.$B$1]/[.$E$4]" office:value-type="float" office:value="-0.235043569218884" calcext:value-type="float">
            <text:p>-0,235043569218884</text:p>
          </table:table-cell>
          <table:table-cell table:formula="of:=IF([.C209]&gt;[.E208];-[.$B$2];[.$B$2])" office:value-type="float" office:value="10" calcext:value-type="float">
            <text:p>10</text:p>
          </table:table-cell>
          <table:table-cell table:formula="of:=[.D20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09]+[.$B$1]" office:value-type="float" office:value="0.000203" calcext:value-type="float">
            <text:p>0,000203</text:p>
          </table:table-cell>
          <table:table-cell table:formula="of:=[.C209]+([.D209]-[.C209])/[.$E$3]*[.$B$1]/[.$E$4]" office:value-type="float" office:value="-0.213266880773738" calcext:value-type="float">
            <text:p>-0,213266880773738</text:p>
          </table:table-cell>
          <table:table-cell table:formula="of:=IF([.C210]&gt;[.E209];-[.$B$2];[.$B$2])" office:value-type="float" office:value="10" calcext:value-type="float">
            <text:p>10</text:p>
          </table:table-cell>
          <table:table-cell table:formula="of:=[.D21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0]+[.$B$1]" office:value-type="float" office:value="0.000204" calcext:value-type="float">
            <text:p>0,000204</text:p>
          </table:table-cell>
          <table:table-cell table:formula="of:=[.C210]+([.D210]-[.C210])/[.$E$3]*[.$B$1]/[.$E$4]" office:value-type="float" office:value="-0.191536525708262" calcext:value-type="float">
            <text:p>-0,191536525708262</text:p>
          </table:table-cell>
          <table:table-cell table:formula="of:=IF([.C211]&gt;[.E210];-[.$B$2];[.$B$2])" office:value-type="float" office:value="10" calcext:value-type="float">
            <text:p>10</text:p>
          </table:table-cell>
          <table:table-cell table:formula="of:=[.D21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1]+[.$B$1]" office:value-type="float" office:value="0.000205" calcext:value-type="float">
            <text:p>0,000205</text:p>
          </table:table-cell>
          <table:table-cell table:formula="of:=[.C211]+([.D211]-[.C211])/[.$E$3]*[.$B$1]/[.$E$4]" office:value-type="float" office:value="-0.169852405440797" calcext:value-type="float">
            <text:p>-0,169852405440797</text:p>
          </table:table-cell>
          <table:table-cell table:formula="of:=IF([.C212]&gt;[.E211];-[.$B$2];[.$B$2])" office:value-type="float" office:value="10" calcext:value-type="float">
            <text:p>10</text:p>
          </table:table-cell>
          <table:table-cell table:formula="of:=[.D21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2]+[.$B$1]" office:value-type="float" office:value="0.000206" calcext:value-type="float">
            <text:p>0,000206</text:p>
          </table:table-cell>
          <table:table-cell table:formula="of:=[.C212]+([.D212]-[.C212])/[.$E$3]*[.$B$1]/[.$E$4]" office:value-type="float" office:value="-0.148214421599434" calcext:value-type="float">
            <text:p>-0,148214421599434</text:p>
          </table:table-cell>
          <table:table-cell table:formula="of:=IF([.C213]&gt;[.E212];-[.$B$2];[.$B$2])" office:value-type="float" office:value="10" calcext:value-type="float">
            <text:p>10</text:p>
          </table:table-cell>
          <table:table-cell table:formula="of:=[.D21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3]+[.$B$1]" office:value-type="float" office:value="0.000207" calcext:value-type="float">
            <text:p>0,000207</text:p>
          </table:table-cell>
          <table:table-cell table:formula="of:=[.C213]+([.D213]-[.C213])/[.$E$3]*[.$B$1]/[.$E$4]" office:value-type="float" office:value="-0.126622476021563" calcext:value-type="float">
            <text:p>-0,126622476021563</text:p>
          </table:table-cell>
          <table:table-cell table:formula="of:=IF([.C214]&gt;[.E213];-[.$B$2];[.$B$2])" office:value-type="float" office:value="10" calcext:value-type="float">
            <text:p>10</text:p>
          </table:table-cell>
          <table:table-cell table:formula="of:=[.D21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4]+[.$B$1]" office:value-type="float" office:value="0.000208" calcext:value-type="float">
            <text:p>0,000208</text:p>
          </table:table-cell>
          <table:table-cell table:formula="of:=[.C214]+([.D214]-[.C214])/[.$E$3]*[.$B$1]/[.$E$4]" office:value-type="float" office:value="-0.105076470753432" calcext:value-type="float">
            <text:p>-0,105076470753432</text:p>
          </table:table-cell>
          <table:table-cell table:formula="of:=IF([.C215]&gt;[.E214];-[.$B$2];[.$B$2])" office:value-type="float" office:value="10" calcext:value-type="float">
            <text:p>10</text:p>
          </table:table-cell>
          <table:table-cell table:formula="of:=[.D21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5]+[.$B$1]" office:value-type="float" office:value="0.000208999999999999" calcext:value-type="float">
            <text:p>0,000209</text:p>
          </table:table-cell>
          <table:table-cell table:formula="of:=[.C215]+([.D215]-[.C215])/[.$E$3]*[.$B$1]/[.$E$4]" office:value-type="float" office:value="-0.0835763080497009" calcext:value-type="float">
            <text:p>-0,083576308049701</text:p>
          </table:table-cell>
          <table:table-cell table:formula="of:=IF([.C216]&gt;[.E215];-[.$B$2];[.$B$2])" office:value-type="float" office:value="10" calcext:value-type="float">
            <text:p>10</text:p>
          </table:table-cell>
          <table:table-cell table:formula="of:=[.D21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6]+[.$B$1]" office:value-type="float" office:value="0.00021" calcext:value-type="float">
            <text:p>0,00021</text:p>
          </table:table-cell>
          <table:table-cell table:formula="of:=[.C216]+([.D216]-[.C216])/[.$E$3]*[.$B$1]/[.$E$4]" office:value-type="float" office:value="-0.0621218903729994" calcext:value-type="float">
            <text:p>-0,062121890373</text:p>
          </table:table-cell>
          <table:table-cell table:formula="of:=IF([.C217]&gt;[.E216];-[.$B$2];[.$B$2])" office:value-type="float" office:value="10" calcext:value-type="float">
            <text:p>10</text:p>
          </table:table-cell>
          <table:table-cell table:formula="of:=[.D21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7]+[.$B$1]" office:value-type="float" office:value="0.000210999999999999" calcext:value-type="float">
            <text:p>0,000211</text:p>
          </table:table-cell>
          <table:table-cell table:formula="of:=[.C217]+([.D217]-[.C217])/[.$E$3]*[.$B$1]/[.$E$4]" office:value-type="float" office:value="-0.0407131203934824" calcext:value-type="float">
            <text:p>-0,040713120393482</text:p>
          </table:table-cell>
          <table:table-cell table:formula="of:=IF([.C218]&gt;[.E217];-[.$B$2];[.$B$2])" office:value-type="float" office:value="10" calcext:value-type="float">
            <text:p>10</text:p>
          </table:table-cell>
          <table:table-cell table:formula="of:=[.D21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8]+[.$B$1]" office:value-type="float" office:value="0.000212" calcext:value-type="float">
            <text:p>0,000212</text:p>
          </table:table-cell>
          <table:table-cell table:formula="of:=[.C218]+([.D218]-[.C218])/[.$E$3]*[.$B$1]/[.$E$4]" office:value-type="float" office:value="-0.0193499009883899" calcext:value-type="float">
            <text:p>-0,01934990098839</text:p>
          </table:table-cell>
          <table:table-cell table:formula="of:=IF([.C219]&gt;[.E218];-[.$B$2];[.$B$2])" office:value-type="float" office:value="10" calcext:value-type="float">
            <text:p>10</text:p>
          </table:table-cell>
          <table:table-cell table:formula="of:=[.D21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19]+[.$B$1]" office:value-type="float" office:value="0.000212999999999999" calcext:value-type="float">
            <text:p>0,000213</text:p>
          </table:table-cell>
          <table:table-cell table:formula="of:=[.C219]+([.D219]-[.C219])/[.$E$3]*[.$B$1]/[.$E$4]" office:value-type="float" office:value="0.00196786475839392" calcext:value-type="float">
            <text:p>0,001967864758394</text:p>
          </table:table-cell>
          <table:table-cell table:formula="of:=IF([.C220]&gt;[.E219];-[.$B$2];[.$B$2])" office:value-type="float" office:value="10" calcext:value-type="float">
            <text:p>10</text:p>
          </table:table-cell>
          <table:table-cell table:formula="of:=[.D22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0]+[.$B$1]" office:value-type="float" office:value="0.000213999999999999" calcext:value-type="float">
            <text:p>0,000214</text:p>
          </table:table-cell>
          <table:table-cell table:formula="of:=[.C220]+([.D220]-[.C220])/[.$E$3]*[.$B$1]/[.$E$4]" office:value-type="float" office:value="0.0232402735567803" calcext:value-type="float">
            <text:p>0,02324027355678</text:p>
          </table:table-cell>
          <table:table-cell table:formula="of:=IF([.C221]&gt;[.E220];-[.$B$2];[.$B$2])" office:value-type="float" office:value="10" calcext:value-type="float">
            <text:p>10</text:p>
          </table:table-cell>
          <table:table-cell table:formula="of:=[.D22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1]+[.$B$1]" office:value-type="float" office:value="0.000214999999999999" calcext:value-type="float">
            <text:p>0,000215</text:p>
          </table:table-cell>
          <table:table-cell table:formula="of:=[.C221]+([.D221]-[.C221])/[.$E$3]*[.$B$1]/[.$E$4]" office:value-type="float" office:value="0.0444674219109148" calcext:value-type="float">
            <text:p>0,044467421910915</text:p>
          </table:table-cell>
          <table:table-cell table:formula="of:=IF([.C222]&gt;[.E221];-[.$B$2];[.$B$2])" office:value-type="float" office:value="10" calcext:value-type="float">
            <text:p>10</text:p>
          </table:table-cell>
          <table:table-cell table:formula="of:=[.D22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2]+[.$B$1]" office:value-type="float" office:value="0.000215999999999999" calcext:value-type="float">
            <text:p>0,000216</text:p>
          </table:table-cell>
          <table:table-cell table:formula="of:=[.C222]+([.D222]-[.C222])/[.$E$3]*[.$B$1]/[.$E$4]" office:value-type="float" office:value="0.065649406119615" calcext:value-type="float">
            <text:p>0,065649406119615</text:p>
          </table:table-cell>
          <table:table-cell table:formula="of:=IF([.C223]&gt;[.E222];-[.$B$2];[.$B$2])" office:value-type="float" office:value="10" calcext:value-type="float">
            <text:p>10</text:p>
          </table:table-cell>
          <table:table-cell table:formula="of:=[.D22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3]+[.$B$1]" office:value-type="float" office:value="0.000216999999999999" calcext:value-type="float">
            <text:p>0,000217</text:p>
          </table:table-cell>
          <table:table-cell table:formula="of:=[.C223]+([.D223]-[.C223])/[.$E$3]*[.$B$1]/[.$E$4]" office:value-type="float" office:value="0.0867863222768073" calcext:value-type="float">
            <text:p>0,086786322276807</text:p>
          </table:table-cell>
          <table:table-cell table:formula="of:=IF([.C224]&gt;[.E223];-[.$B$2];[.$B$2])" office:value-type="float" office:value="10" calcext:value-type="float">
            <text:p>10</text:p>
          </table:table-cell>
          <table:table-cell table:formula="of:=[.D22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4]+[.$B$1]" office:value-type="float" office:value="0.000217999999999999" calcext:value-type="float">
            <text:p>0,000218</text:p>
          </table:table-cell>
          <table:table-cell table:formula="of:=[.C224]+([.D224]-[.C224])/[.$E$3]*[.$B$1]/[.$E$4]" office:value-type="float" office:value="0.107878266271963" calcext:value-type="float">
            <text:p>0,107878266271963</text:p>
          </table:table-cell>
          <table:table-cell table:formula="of:=IF([.C225]&gt;[.E224];-[.$B$2];[.$B$2])" office:value-type="float" office:value="10" calcext:value-type="float">
            <text:p>10</text:p>
          </table:table-cell>
          <table:table-cell table:formula="of:=[.D22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5]+[.$B$1]" office:value-type="float" office:value="0.000218999999999999" calcext:value-type="float">
            <text:p>0,000219</text:p>
          </table:table-cell>
          <table:table-cell table:formula="of:=[.C225]+([.D225]-[.C225])/[.$E$3]*[.$B$1]/[.$E$4]" office:value-type="float" office:value="0.128925333790533" calcext:value-type="float">
            <text:p>0,128925333790533</text:p>
          </table:table-cell>
          <table:table-cell table:formula="of:=IF([.C226]&gt;[.E225];-[.$B$2];[.$B$2])" office:value-type="float" office:value="10" calcext:value-type="float">
            <text:p>10</text:p>
          </table:table-cell>
          <table:table-cell table:formula="of:=[.D22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6]+[.$B$1]" office:value-type="float" office:value="0.000219999999999999" calcext:value-type="float">
            <text:p>0,00022</text:p>
          </table:table-cell>
          <table:table-cell table:formula="of:=[.C226]+([.D226]-[.C226])/[.$E$3]*[.$B$1]/[.$E$4]" office:value-type="float" office:value="0.149927620314383" calcext:value-type="float">
            <text:p>0,149927620314383</text:p>
          </table:table-cell>
          <table:table-cell table:formula="of:=IF([.C227]&gt;[.E226];-[.$B$2];[.$B$2])" office:value-type="float" office:value="10" calcext:value-type="float">
            <text:p>10</text:p>
          </table:table-cell>
          <table:table-cell table:formula="of:=[.D22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7]+[.$B$1]" office:value-type="float" office:value="0.000220999999999999" calcext:value-type="float">
            <text:p>0,000221</text:p>
          </table:table-cell>
          <table:table-cell table:formula="of:=[.C227]+([.D227]-[.C227])/[.$E$3]*[.$B$1]/[.$E$4]" office:value-type="float" office:value="0.170885221122225" calcext:value-type="float">
            <text:p>0,170885221122225</text:p>
          </table:table-cell>
          <table:table-cell table:formula="of:=IF([.C228]&gt;[.E227];-[.$B$2];[.$B$2])" office:value-type="float" office:value="10" calcext:value-type="float">
            <text:p>10</text:p>
          </table:table-cell>
          <table:table-cell table:formula="of:=[.D22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8]+[.$B$1]" office:value-type="float" office:value="0.000221999999999999" calcext:value-type="float">
            <text:p>0,000222</text:p>
          </table:table-cell>
          <table:table-cell table:formula="of:=[.C228]+([.D228]-[.C228])/[.$E$3]*[.$B$1]/[.$E$4]" office:value-type="float" office:value="0.19179823129005" calcext:value-type="float">
            <text:p>0,19179823129005</text:p>
          </table:table-cell>
          <table:table-cell table:formula="of:=IF([.C229]&gt;[.E228];-[.$B$2];[.$B$2])" office:value-type="float" office:value="10" calcext:value-type="float">
            <text:p>10</text:p>
          </table:table-cell>
          <table:table-cell table:formula="of:=[.D22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29]+[.$B$1]" office:value-type="float" office:value="0.000222999999999999" calcext:value-type="float">
            <text:p>0,000223</text:p>
          </table:table-cell>
          <table:table-cell table:formula="of:=[.C229]+([.D229]-[.C229])/[.$E$3]*[.$B$1]/[.$E$4]" office:value-type="float" office:value="0.212666745691561" calcext:value-type="float">
            <text:p>0,212666745691561</text:p>
          </table:table-cell>
          <table:table-cell table:formula="of:=IF([.C230]&gt;[.E229];-[.$B$2];[.$B$2])" office:value-type="float" office:value="10" calcext:value-type="float">
            <text:p>10</text:p>
          </table:table-cell>
          <table:table-cell table:formula="of:=[.D23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0]+[.$B$1]" office:value-type="float" office:value="0.000223999999999999" calcext:value-type="float">
            <text:p>0,000224</text:p>
          </table:table-cell>
          <table:table-cell table:formula="of:=[.C230]+([.D230]-[.C230])/[.$E$3]*[.$B$1]/[.$E$4]" office:value-type="float" office:value="0.2334908589986" calcext:value-type="float">
            <text:p>0,2334908589986</text:p>
          </table:table-cell>
          <table:table-cell table:formula="of:=IF([.C231]&gt;[.E230];-[.$B$2];[.$B$2])" office:value-type="float" office:value="10" calcext:value-type="float">
            <text:p>10</text:p>
          </table:table-cell>
          <table:table-cell table:formula="of:=[.D23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1]+[.$B$1]" office:value-type="float" office:value="0.000224999999999999" calcext:value-type="float">
            <text:p>0,000225</text:p>
          </table:table-cell>
          <table:table-cell table:formula="of:=[.C231]+([.D231]-[.C231])/[.$E$3]*[.$B$1]/[.$E$4]" office:value-type="float" office:value="0.254270665681581" calcext:value-type="float">
            <text:p>0,254270665681581</text:p>
          </table:table-cell>
          <table:table-cell table:formula="of:=IF([.C232]&gt;[.E231];-[.$B$2];[.$B$2])" office:value-type="float" office:value="10" calcext:value-type="float">
            <text:p>10</text:p>
          </table:table-cell>
          <table:table-cell table:formula="of:=[.D23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2]+[.$B$1]" office:value-type="float" office:value="0.000225999999999999" calcext:value-type="float">
            <text:p>0,000226</text:p>
          </table:table-cell>
          <table:table-cell table:formula="of:=[.C232]+([.D232]-[.C232])/[.$E$3]*[.$B$1]/[.$E$4]" office:value-type="float" office:value="0.275006260009918" calcext:value-type="float">
            <text:p>0,275006260009918</text:p>
          </table:table-cell>
          <table:table-cell table:formula="of:=IF([.C233]&gt;[.E232];-[.$B$2];[.$B$2])" office:value-type="float" office:value="10" calcext:value-type="float">
            <text:p>10</text:p>
          </table:table-cell>
          <table:table-cell table:formula="of:=[.D23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3]+[.$B$1]" office:value-type="float" office:value="0.000226999999999999" calcext:value-type="float">
            <text:p>0,000227</text:p>
          </table:table-cell>
          <table:table-cell table:formula="of:=[.C233]+([.D233]-[.C233])/[.$E$3]*[.$B$1]/[.$E$4]" office:value-type="float" office:value="0.295697736052451" calcext:value-type="float">
            <text:p>0,295697736052451</text:p>
          </table:table-cell>
          <table:table-cell table:formula="of:=IF([.C234]&gt;[.E233];-[.$B$2];[.$B$2])" office:value-type="float" office:value="10" calcext:value-type="float">
            <text:p>10</text:p>
          </table:table-cell>
          <table:table-cell table:formula="of:=[.D23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4]+[.$B$1]" office:value-type="float" office:value="0.000227999999999999" calcext:value-type="float">
            <text:p>0,000228</text:p>
          </table:table-cell>
          <table:table-cell table:formula="of:=[.C234]+([.D234]-[.C234])/[.$E$3]*[.$B$1]/[.$E$4]" office:value-type="float" office:value="0.316345187677871" calcext:value-type="float">
            <text:p>0,316345187677871</text:p>
          </table:table-cell>
          <table:table-cell table:formula="of:=IF([.C235]&gt;[.E234];-[.$B$2];[.$B$2])" office:value-type="float" office:value="10" calcext:value-type="float">
            <text:p>10</text:p>
          </table:table-cell>
          <table:table-cell table:formula="of:=[.D23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5]+[.$B$1]" office:value-type="float" office:value="0.000228999999999999" calcext:value-type="float">
            <text:p>0,000229</text:p>
          </table:table-cell>
          <table:table-cell table:formula="of:=[.C235]+([.D235]-[.C235])/[.$E$3]*[.$B$1]/[.$E$4]" office:value-type="float" office:value="0.336948708555152" calcext:value-type="float">
            <text:p>0,336948708555152</text:p>
          </table:table-cell>
          <table:table-cell table:formula="of:=IF([.C236]&gt;[.E235];-[.$B$2];[.$B$2])" office:value-type="float" office:value="10" calcext:value-type="float">
            <text:p>10</text:p>
          </table:table-cell>
          <table:table-cell table:formula="of:=[.D23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6]+[.$B$1]" office:value-type="float" office:value="0.000229999999999999" calcext:value-type="float">
            <text:p>0,00023</text:p>
          </table:table-cell>
          <table:table-cell table:formula="of:=[.C236]+([.D236]-[.C236])/[.$E$3]*[.$B$1]/[.$E$4]" office:value-type="float" office:value="0.357508392153971" calcext:value-type="float">
            <text:p>0,357508392153971</text:p>
          </table:table-cell>
          <table:table-cell table:formula="of:=IF([.C237]&gt;[.E236];-[.$B$2];[.$B$2])" office:value-type="float" office:value="10" calcext:value-type="float">
            <text:p>10</text:p>
          </table:table-cell>
          <table:table-cell table:formula="of:=[.D23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7]+[.$B$1]" office:value-type="float" office:value="0.000230999999999999" calcext:value-type="float">
            <text:p>0,000231</text:p>
          </table:table-cell>
          <table:table-cell table:formula="of:=[.C237]+([.D237]-[.C237])/[.$E$3]*[.$B$1]/[.$E$4]" office:value-type="float" office:value="0.378024331745133" calcext:value-type="float">
            <text:p>0,378024331745133</text:p>
          </table:table-cell>
          <table:table-cell table:formula="of:=IF([.C238]&gt;[.E237];-[.$B$2];[.$B$2])" office:value-type="float" office:value="10" calcext:value-type="float">
            <text:p>10</text:p>
          </table:table-cell>
          <table:table-cell table:formula="of:=[.D23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8]+[.$B$1]" office:value-type="float" office:value="0.000231999999999999" calcext:value-type="float">
            <text:p>0,000232</text:p>
          </table:table-cell>
          <table:table-cell table:formula="of:=[.C238]+([.D238]-[.C238])/[.$E$3]*[.$B$1]/[.$E$4]" office:value-type="float" office:value="0.398496620400994" calcext:value-type="float">
            <text:p>0,398496620400994</text:p>
          </table:table-cell>
          <table:table-cell table:formula="of:=IF([.C239]&gt;[.E238];-[.$B$2];[.$B$2])" office:value-type="float" office:value="10" calcext:value-type="float">
            <text:p>10</text:p>
          </table:table-cell>
          <table:table-cell table:formula="of:=[.D23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39]+[.$B$1]" office:value-type="float" office:value="0.000232999999999999" calcext:value-type="float">
            <text:p>0,000233</text:p>
          </table:table-cell>
          <table:table-cell table:formula="of:=[.C239]+([.D239]-[.C239])/[.$E$3]*[.$B$1]/[.$E$4]" office:value-type="float" office:value="0.418925350995885" calcext:value-type="float">
            <text:p>0,418925350995885</text:p>
          </table:table-cell>
          <table:table-cell table:formula="of:=IF([.C240]&gt;[.E239];-[.$B$2];[.$B$2])" office:value-type="float" office:value="10" calcext:value-type="float">
            <text:p>10</text:p>
          </table:table-cell>
          <table:table-cell table:formula="of:=[.D24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0]+[.$B$1]" office:value-type="float" office:value="0.000233999999999999" calcext:value-type="float">
            <text:p>0,000234</text:p>
          </table:table-cell>
          <table:table-cell table:formula="of:=[.C240]+([.D240]-[.C240])/[.$E$3]*[.$B$1]/[.$E$4]" office:value-type="float" office:value="0.439310616206533" calcext:value-type="float">
            <text:p>0,439310616206533</text:p>
          </table:table-cell>
          <table:table-cell table:formula="of:=IF([.C241]&gt;[.E240];-[.$B$2];[.$B$2])" office:value-type="float" office:value="10" calcext:value-type="float">
            <text:p>10</text:p>
          </table:table-cell>
          <table:table-cell table:formula="of:=[.D24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1]+[.$B$1]" office:value-type="float" office:value="0.000234999999999999" calcext:value-type="float">
            <text:p>0,000235</text:p>
          </table:table-cell>
          <table:table-cell table:formula="of:=[.C241]+([.D241]-[.C241])/[.$E$3]*[.$B$1]/[.$E$4]" office:value-type="float" office:value="0.459652508512476" calcext:value-type="float">
            <text:p>0,459652508512476</text:p>
          </table:table-cell>
          <table:table-cell table:formula="of:=IF([.C242]&gt;[.E241];-[.$B$2];[.$B$2])" office:value-type="float" office:value="10" calcext:value-type="float">
            <text:p>10</text:p>
          </table:table-cell>
          <table:table-cell table:formula="of:=[.D24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2]+[.$B$1]" office:value-type="float" office:value="0.000235999999999999" calcext:value-type="float">
            <text:p>0,000236</text:p>
          </table:table-cell>
          <table:table-cell table:formula="of:=[.C242]+([.D242]-[.C242])/[.$E$3]*[.$B$1]/[.$E$4]" office:value-type="float" office:value="0.479951120196492" calcext:value-type="float">
            <text:p>0,479951120196492</text:p>
          </table:table-cell>
          <table:table-cell table:formula="of:=IF([.C243]&gt;[.E242];-[.$B$2];[.$B$2])" office:value-type="float" office:value="10" calcext:value-type="float">
            <text:p>10</text:p>
          </table:table-cell>
          <table:table-cell table:formula="of:=[.D24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3]+[.$B$1]" office:value-type="float" office:value="0.000236999999999999" calcext:value-type="float">
            <text:p>0,000237</text:p>
          </table:table-cell>
          <table:table-cell table:formula="of:=[.C243]+([.D243]-[.C243])/[.$E$3]*[.$B$1]/[.$E$4]" office:value-type="float" office:value="0.50020654334501" calcext:value-type="float">
            <text:p>0,50020654334501</text:p>
          </table:table-cell>
          <table:table-cell table:formula="of:=IF([.C244]&gt;[.E243];-[.$B$2];[.$B$2])" office:value-type="float" office:value="10" calcext:value-type="float">
            <text:p>10</text:p>
          </table:table-cell>
          <table:table-cell table:formula="of:=[.D24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4]+[.$B$1]" office:value-type="float" office:value="0.000237999999999999" calcext:value-type="float">
            <text:p>0,000238</text:p>
          </table:table-cell>
          <table:table-cell table:formula="of:=[.C244]+([.D244]-[.C244])/[.$E$3]*[.$B$1]/[.$E$4]" office:value-type="float" office:value="0.520418869848531" calcext:value-type="float">
            <text:p>0,520418869848531</text:p>
          </table:table-cell>
          <table:table-cell table:formula="of:=IF([.C245]&gt;[.E244];-[.$B$2];[.$B$2])" office:value-type="float" office:value="10" calcext:value-type="float">
            <text:p>10</text:p>
          </table:table-cell>
          <table:table-cell table:formula="of:=[.D24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5]+[.$B$1]" office:value-type="float" office:value="0.000238999999999999" calcext:value-type="float">
            <text:p>0,000239</text:p>
          </table:table-cell>
          <table:table-cell table:formula="of:=[.C245]+([.D245]-[.C245])/[.$E$3]*[.$B$1]/[.$E$4]" office:value-type="float" office:value="0.540588191402045" calcext:value-type="float">
            <text:p>0,540588191402045</text:p>
          </table:table-cell>
          <table:table-cell table:formula="of:=IF([.C246]&gt;[.E245];-[.$B$2];[.$B$2])" office:value-type="float" office:value="10" calcext:value-type="float">
            <text:p>10</text:p>
          </table:table-cell>
          <table:table-cell table:formula="of:=[.D24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6]+[.$B$1]" office:value-type="float" office:value="0.000239999999999999" calcext:value-type="float">
            <text:p>0,00024</text:p>
          </table:table-cell>
          <table:table-cell table:formula="of:=[.C246]+([.D246]-[.C246])/[.$E$3]*[.$B$1]/[.$E$4]" office:value-type="float" office:value="0.560714599505445" calcext:value-type="float">
            <text:p>0,560714599505445</text:p>
          </table:table-cell>
          <table:table-cell table:formula="of:=IF([.C247]&gt;[.E246];-[.$B$2];[.$B$2])" office:value-type="float" office:value="10" calcext:value-type="float">
            <text:p>10</text:p>
          </table:table-cell>
          <table:table-cell table:formula="of:=[.D24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7]+[.$B$1]" office:value-type="float" office:value="0.000240999999999999" calcext:value-type="float">
            <text:p>0,000241</text:p>
          </table:table-cell>
          <table:table-cell table:formula="of:=[.C247]+([.D247]-[.C247])/[.$E$3]*[.$B$1]/[.$E$4]" office:value-type="float" office:value="0.580798185463944" calcext:value-type="float">
            <text:p>0,580798185463944</text:p>
          </table:table-cell>
          <table:table-cell table:formula="of:=IF([.C248]&gt;[.E247];-[.$B$2];[.$B$2])" office:value-type="float" office:value="10" calcext:value-type="float">
            <text:p>10</text:p>
          </table:table-cell>
          <table:table-cell table:formula="of:=[.D24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8]+[.$B$1]" office:value-type="float" office:value="0.000241999999999999" calcext:value-type="float">
            <text:p>0,000242</text:p>
          </table:table-cell>
          <table:table-cell table:formula="of:=[.C248]+([.D248]-[.C248])/[.$E$3]*[.$B$1]/[.$E$4]" office:value-type="float" office:value="0.600839040388489" calcext:value-type="float">
            <text:p>0,600839040388489</text:p>
          </table:table-cell>
          <table:table-cell table:formula="of:=IF([.C249]&gt;[.E248];-[.$B$2];[.$B$2])" office:value-type="float" office:value="10" calcext:value-type="float">
            <text:p>10</text:p>
          </table:table-cell>
          <table:table-cell table:formula="of:=[.D24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49]+[.$B$1]" office:value-type="float" office:value="0.000242999999999999" calcext:value-type="float">
            <text:p>0,000243</text:p>
          </table:table-cell>
          <table:table-cell table:formula="of:=[.C249]+([.D249]-[.C249])/[.$E$3]*[.$B$1]/[.$E$4]" office:value-type="float" office:value="0.620837255196173" calcext:value-type="float">
            <text:p>0,620837255196173</text:p>
          </table:table-cell>
          <table:table-cell table:formula="of:=IF([.C250]&gt;[.E249];-[.$B$2];[.$B$2])" office:value-type="float" office:value="10" calcext:value-type="float">
            <text:p>10</text:p>
          </table:table-cell>
          <table:table-cell table:formula="of:=[.D25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0]+[.$B$1]" office:value-type="float" office:value="0.000243999999999999" calcext:value-type="float">
            <text:p>0,000244</text:p>
          </table:table-cell>
          <table:table-cell table:formula="of:=[.C250]+([.D250]-[.C250])/[.$E$3]*[.$B$1]/[.$E$4]" office:value-type="float" office:value="0.640792920610649" calcext:value-type="float">
            <text:p>0,640792920610649</text:p>
          </table:table-cell>
          <table:table-cell table:formula="of:=IF([.C251]&gt;[.E250];-[.$B$2];[.$B$2])" office:value-type="float" office:value="10" calcext:value-type="float">
            <text:p>10</text:p>
          </table:table-cell>
          <table:table-cell table:formula="of:=[.D25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1]+[.$B$1]" office:value-type="float" office:value="0.000244999999999999" calcext:value-type="float">
            <text:p>0,000245</text:p>
          </table:table-cell>
          <table:table-cell table:formula="of:=[.C251]+([.D251]-[.C251])/[.$E$3]*[.$B$1]/[.$E$4]" office:value-type="float" office:value="0.660706127162541" calcext:value-type="float">
            <text:p>0,660706127162541</text:p>
          </table:table-cell>
          <table:table-cell table:formula="of:=IF([.C252]&gt;[.E251];-[.$B$2];[.$B$2])" office:value-type="float" office:value="10" calcext:value-type="float">
            <text:p>10</text:p>
          </table:table-cell>
          <table:table-cell table:formula="of:=[.D25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2]+[.$B$1]" office:value-type="float" office:value="0.000245999999999999" calcext:value-type="float">
            <text:p>0,000246</text:p>
          </table:table-cell>
          <table:table-cell table:formula="of:=[.C252]+([.D252]-[.C252])/[.$E$3]*[.$B$1]/[.$E$4]" office:value-type="float" office:value="0.680576965189855" calcext:value-type="float">
            <text:p>0,680576965189855</text:p>
          </table:table-cell>
          <table:table-cell table:formula="of:=IF([.C253]&gt;[.E252];-[.$B$2];[.$B$2])" office:value-type="float" office:value="10" calcext:value-type="float">
            <text:p>10</text:p>
          </table:table-cell>
          <table:table-cell table:formula="of:=[.D25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3]+[.$B$1]" office:value-type="float" office:value="0.000246999999999999" calcext:value-type="float">
            <text:p>0,000247</text:p>
          </table:table-cell>
          <table:table-cell table:formula="of:=[.C253]+([.D253]-[.C253])/[.$E$3]*[.$B$1]/[.$E$4]" office:value-type="float" office:value="0.700405524838387" calcext:value-type="float">
            <text:p>0,700405524838387</text:p>
          </table:table-cell>
          <table:table-cell table:formula="of:=IF([.C254]&gt;[.E253];-[.$B$2];[.$B$2])" office:value-type="float" office:value="10" calcext:value-type="float">
            <text:p>10</text:p>
          </table:table-cell>
          <table:table-cell table:formula="of:=[.D25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4]+[.$B$1]" office:value-type="float" office:value="0.000247999999999999" calcext:value-type="float">
            <text:p>0,000248</text:p>
          </table:table-cell>
          <table:table-cell table:formula="of:=[.C254]+([.D254]-[.C254])/[.$E$3]*[.$B$1]/[.$E$4]" office:value-type="float" office:value="0.720191896062136" calcext:value-type="float">
            <text:p>0,720191896062136</text:p>
          </table:table-cell>
          <table:table-cell table:formula="of:=IF([.C255]&gt;[.E254];-[.$B$2];[.$B$2])" office:value-type="float" office:value="10" calcext:value-type="float">
            <text:p>10</text:p>
          </table:table-cell>
          <table:table-cell table:formula="of:=[.D25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5]+[.$B$1]" office:value-type="float" office:value="0.000249" calcext:value-type="float">
            <text:p>0,000249</text:p>
          </table:table-cell>
          <table:table-cell table:formula="of:=[.C255]+([.D255]-[.C255])/[.$E$3]*[.$B$1]/[.$E$4]" office:value-type="float" office:value="0.739936168623706" calcext:value-type="float">
            <text:p>0,739936168623706</text:p>
          </table:table-cell>
          <table:table-cell table:formula="of:=IF([.C256]&gt;[.E255];-[.$B$2];[.$B$2])" office:value-type="float" office:value="10" calcext:value-type="float">
            <text:p>10</text:p>
          </table:table-cell>
          <table:table-cell table:formula="of:=[.D25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6]+[.$B$1]" office:value-type="float" office:value="0.00025" calcext:value-type="float">
            <text:p>0,00025</text:p>
          </table:table-cell>
          <table:table-cell table:formula="of:=[.C256]+([.D256]-[.C256])/[.$E$3]*[.$B$1]/[.$E$4]" office:value-type="float" office:value="0.759638432094719" calcext:value-type="float">
            <text:p>0,759638432094719</text:p>
          </table:table-cell>
          <table:table-cell table:formula="of:=IF([.C257]&gt;[.E256];-[.$B$2];[.$B$2])" office:value-type="float" office:value="10" calcext:value-type="float">
            <text:p>10</text:p>
          </table:table-cell>
          <table:table-cell table:formula="of:=[.D25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7]+[.$B$1]" office:value-type="float" office:value="0.000251" calcext:value-type="float">
            <text:p>0,000251</text:p>
          </table:table-cell>
          <table:table-cell table:formula="of:=[.C257]+([.D257]-[.C257])/[.$E$3]*[.$B$1]/[.$E$4]" office:value-type="float" office:value="0.77929877585622" calcext:value-type="float">
            <text:p>0,77929877585622</text:p>
          </table:table-cell>
          <table:table-cell table:formula="of:=IF([.C258]&gt;[.E257];-[.$B$2];[.$B$2])" office:value-type="float" office:value="10" calcext:value-type="float">
            <text:p>10</text:p>
          </table:table-cell>
          <table:table-cell table:formula="of:=[.D25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8]+[.$B$1]" office:value-type="float" office:value="0.000252" calcext:value-type="float">
            <text:p>0,000252</text:p>
          </table:table-cell>
          <table:table-cell table:formula="of:=[.C258]+([.D258]-[.C258])/[.$E$3]*[.$B$1]/[.$E$4]" office:value-type="float" office:value="0.798917289099079" calcext:value-type="float">
            <text:p>0,798917289099079</text:p>
          </table:table-cell>
          <table:table-cell table:formula="of:=IF([.C259]&gt;[.E258];-[.$B$2];[.$B$2])" office:value-type="float" office:value="10" calcext:value-type="float">
            <text:p>10</text:p>
          </table:table-cell>
          <table:table-cell table:formula="of:=[.D25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59]+[.$B$1]" office:value-type="float" office:value="0.000253" calcext:value-type="float">
            <text:p>0,000253</text:p>
          </table:table-cell>
          <table:table-cell table:formula="of:=[.C259]+([.D259]-[.C259])/[.$E$3]*[.$B$1]/[.$E$4]" office:value-type="float" office:value="0.8184940608244" calcext:value-type="float">
            <text:p>0,8184940608244</text:p>
          </table:table-cell>
          <table:table-cell table:formula="of:=IF([.C260]&gt;[.E259];-[.$B$2];[.$B$2])" office:value-type="float" office:value="10" calcext:value-type="float">
            <text:p>10</text:p>
          </table:table-cell>
          <table:table-cell table:formula="of:=[.D26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60]+[.$B$1]" office:value-type="float" office:value="0.000254" calcext:value-type="float">
            <text:p>0,000254</text:p>
          </table:table-cell>
          <table:table-cell table:formula="of:=[.C260]+([.D260]-[.C260])/[.$E$3]*[.$B$1]/[.$E$4]" office:value-type="float" office:value="0.838029179843922" calcext:value-type="float">
            <text:p>0,838029179843922</text:p>
          </table:table-cell>
          <table:table-cell table:formula="of:=IF([.C261]&gt;[.E260];-[.$B$2];[.$B$2])" office:value-type="float" office:value="10" calcext:value-type="float">
            <text:p>10</text:p>
          </table:table-cell>
          <table:table-cell table:formula="of:=[.D26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61]+[.$B$1]" office:value-type="float" office:value="0.000255" calcext:value-type="float">
            <text:p>0,000255</text:p>
          </table:table-cell>
          <table:table-cell table:formula="of:=[.C261]+([.D261]-[.C261])/[.$E$3]*[.$B$1]/[.$E$4]" office:value-type="float" office:value="0.857522734780425" calcext:value-type="float">
            <text:p>0,857522734780425</text:p>
          </table:table-cell>
          <table:table-cell table:formula="of:=IF([.C262]&gt;[.E261];-[.$B$2];[.$B$2])" office:value-type="float" office:value="10" calcext:value-type="float">
            <text:p>10</text:p>
          </table:table-cell>
          <table:table-cell table:formula="of:=[.D26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62]+[.$B$1]" office:value-type="float" office:value="0.000256" calcext:value-type="float">
            <text:p>0,000256</text:p>
          </table:table-cell>
          <table:table-cell table:formula="of:=[.C262]+([.D262]-[.C262])/[.$E$3]*[.$B$1]/[.$E$4]" office:value-type="float" office:value="0.876974814068126" calcext:value-type="float">
            <text:p>0,876974814068126</text:p>
          </table:table-cell>
          <table:table-cell table:formula="of:=IF([.C263]&gt;[.E262];-[.$B$2];[.$B$2])" office:value-type="float" office:value="10" calcext:value-type="float">
            <text:p>10</text:p>
          </table:table-cell>
          <table:table-cell table:formula="of:=[.D26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63]+[.$B$1]" office:value-type="float" office:value="0.000257" calcext:value-type="float">
            <text:p>0,000257</text:p>
          </table:table-cell>
          <table:table-cell table:formula="of:=[.C263]+([.D263]-[.C263])/[.$E$3]*[.$B$1]/[.$E$4]" office:value-type="float" office:value="0.896385505953087" calcext:value-type="float">
            <text:p>0,896385505953087</text:p>
          </table:table-cell>
          <table:table-cell table:formula="of:=IF([.C264]&gt;[.E263];-[.$B$2];[.$B$2])" office:value-type="float" office:value="10" calcext:value-type="float">
            <text:p>10</text:p>
          </table:table-cell>
          <table:table-cell table:formula="of:=[.D26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264]+[.$B$1]" office:value-type="float" office:value="0.000258" calcext:value-type="float">
            <text:p>0,000258</text:p>
          </table:table-cell>
          <table:table-cell table:formula="of:=[.C264]+([.D264]-[.C264])/[.$E$3]*[.$B$1]/[.$E$4]" office:value-type="float" office:value="0.915754898493613" calcext:value-type="float">
            <text:p>0,915754898493613</text:p>
          </table:table-cell>
          <table:table-cell table:formula="of:=IF([.C265]&gt;[.E264];-[.$B$2];[.$B$2])" office:value-type="float" office:value="-10" calcext:value-type="float">
            <text:p>-10</text:p>
          </table:table-cell>
          <table:table-cell table:formula="of:=[.D26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65]+[.$B$1]" office:value-type="float" office:value="0.000259" calcext:value-type="float">
            <text:p>0,000259</text:p>
          </table:table-cell>
          <table:table-cell table:formula="of:=[.C265]+([.D265]-[.C265])/[.$E$3]*[.$B$1]/[.$E$4]" office:value-type="float" office:value="0.892529888071286" calcext:value-type="float">
            <text:p>0,892529888071286</text:p>
          </table:table-cell>
          <table:table-cell table:formula="of:=IF([.C266]&gt;[.E265];-[.$B$2];[.$B$2])" office:value-type="float" office:value="-10" calcext:value-type="float">
            <text:p>-10</text:p>
          </table:table-cell>
          <table:table-cell table:formula="of:=[.D26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66]+[.$B$1]" office:value-type="float" office:value="0.00026" calcext:value-type="float">
            <text:p>0,00026</text:p>
          </table:table-cell>
          <table:table-cell table:formula="of:=[.C266]+([.D266]-[.C266])/[.$E$3]*[.$B$1]/[.$E$4]" office:value-type="float" office:value="0.869354292564751" calcext:value-type="float">
            <text:p>0,869354292564751</text:p>
          </table:table-cell>
          <table:table-cell table:formula="of:=IF([.C267]&gt;[.E266];-[.$B$2];[.$B$2])" office:value-type="float" office:value="-10" calcext:value-type="float">
            <text:p>-10</text:p>
          </table:table-cell>
          <table:table-cell table:formula="of:=[.D26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67]+[.$B$1]" office:value-type="float" office:value="0.000261" calcext:value-type="float">
            <text:p>0,000261</text:p>
          </table:table-cell>
          <table:table-cell table:formula="of:=[.C267]+([.D267]-[.C267])/[.$E$3]*[.$B$1]/[.$E$4]" office:value-type="float" office:value="0.84622800683589" calcext:value-type="float">
            <text:p>0,84622800683589</text:p>
          </table:table-cell>
          <table:table-cell table:formula="of:=IF([.C268]&gt;[.E267];-[.$B$2];[.$B$2])" office:value-type="float" office:value="-10" calcext:value-type="float">
            <text:p>-10</text:p>
          </table:table-cell>
          <table:table-cell table:formula="of:=[.D26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68]+[.$B$1]" office:value-type="float" office:value="0.000262" calcext:value-type="float">
            <text:p>0,000262</text:p>
          </table:table-cell>
          <table:table-cell table:formula="of:=[.C268]+([.D268]-[.C268])/[.$E$3]*[.$B$1]/[.$E$4]" office:value-type="float" office:value="0.823150925970282" calcext:value-type="float">
            <text:p>0,823150925970282</text:p>
          </table:table-cell>
          <table:table-cell table:formula="of:=IF([.C269]&gt;[.E268];-[.$B$2];[.$B$2])" office:value-type="float" office:value="-10" calcext:value-type="float">
            <text:p>-10</text:p>
          </table:table-cell>
          <table:table-cell table:formula="of:=[.D26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69]+[.$B$1]" office:value-type="float" office:value="0.000263" calcext:value-type="float">
            <text:p>0,000263</text:p>
          </table:table-cell>
          <table:table-cell table:formula="of:=[.C269]+([.D269]-[.C269])/[.$E$3]*[.$B$1]/[.$E$4]" office:value-type="float" office:value="0.800122945276728" calcext:value-type="float">
            <text:p>0,800122945276728</text:p>
          </table:table-cell>
          <table:table-cell table:formula="of:=IF([.C270]&gt;[.E269];-[.$B$2];[.$B$2])" office:value-type="float" office:value="-10" calcext:value-type="float">
            <text:p>-10</text:p>
          </table:table-cell>
          <table:table-cell table:formula="of:=[.D27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0]+[.$B$1]" office:value-type="float" office:value="0.000264" calcext:value-type="float">
            <text:p>0,000264</text:p>
          </table:table-cell>
          <table:table-cell table:formula="of:=[.C270]+([.D270]-[.C270])/[.$E$3]*[.$B$1]/[.$E$4]" office:value-type="float" office:value="0.777143960286777" calcext:value-type="float">
            <text:p>0,777143960286777</text:p>
          </table:table-cell>
          <table:table-cell table:formula="of:=IF([.C271]&gt;[.E270];-[.$B$2];[.$B$2])" office:value-type="float" office:value="-10" calcext:value-type="float">
            <text:p>-10</text:p>
          </table:table-cell>
          <table:table-cell table:formula="of:=[.D27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1]+[.$B$1]" office:value-type="float" office:value="0.000265" calcext:value-type="float">
            <text:p>0,000265</text:p>
          </table:table-cell>
          <table:table-cell table:formula="of:=[.C271]+([.D271]-[.C271])/[.$E$3]*[.$B$1]/[.$E$4]" office:value-type="float" office:value="0.754213866754252" calcext:value-type="float">
            <text:p>0,754213866754252</text:p>
          </table:table-cell>
          <table:table-cell table:formula="of:=IF([.C272]&gt;[.E271];-[.$B$2];[.$B$2])" office:value-type="float" office:value="-10" calcext:value-type="float">
            <text:p>-10</text:p>
          </table:table-cell>
          <table:table-cell table:formula="of:=[.D27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2]+[.$B$1]" office:value-type="float" office:value="0.000266" calcext:value-type="float">
            <text:p>0,000266</text:p>
          </table:table-cell>
          <table:table-cell table:formula="of:=[.C272]+([.D272]-[.C272])/[.$E$3]*[.$B$1]/[.$E$4]" office:value-type="float" office:value="0.731332560654775" calcext:value-type="float">
            <text:p>0,731332560654775</text:p>
          </table:table-cell>
          <table:table-cell table:formula="of:=IF([.C273]&gt;[.E272];-[.$B$2];[.$B$2])" office:value-type="float" office:value="-10" calcext:value-type="float">
            <text:p>-10</text:p>
          </table:table-cell>
          <table:table-cell table:formula="of:=[.D27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3]+[.$B$1]" office:value-type="float" office:value="0.000267" calcext:value-type="float">
            <text:p>0,000267</text:p>
          </table:table-cell>
          <table:table-cell table:formula="of:=[.C273]+([.D273]-[.C273])/[.$E$3]*[.$B$1]/[.$E$4]" office:value-type="float" office:value="0.708499938185297" calcext:value-type="float">
            <text:p>0,708499938185297</text:p>
          </table:table-cell>
          <table:table-cell table:formula="of:=IF([.C274]&gt;[.E273];-[.$B$2];[.$B$2])" office:value-type="float" office:value="-10" calcext:value-type="float">
            <text:p>-10</text:p>
          </table:table-cell>
          <table:table-cell table:formula="of:=[.D27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4]+[.$B$1]" office:value-type="float" office:value="0.000268" calcext:value-type="float">
            <text:p>0,000268</text:p>
          </table:table-cell>
          <table:table-cell table:formula="of:=[.C274]+([.D274]-[.C274])/[.$E$3]*[.$B$1]/[.$E$4]" office:value-type="float" office:value="0.685715895763626" calcext:value-type="float">
            <text:p>0,685715895763626</text:p>
          </table:table-cell>
          <table:table-cell table:formula="of:=IF([.C275]&gt;[.E274];-[.$B$2];[.$B$2])" office:value-type="float" office:value="-10" calcext:value-type="float">
            <text:p>-10</text:p>
          </table:table-cell>
          <table:table-cell table:formula="of:=[.D27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5]+[.$B$1]" office:value-type="float" office:value="0.000269" calcext:value-type="float">
            <text:p>0,000269</text:p>
          </table:table-cell>
          <table:table-cell table:formula="of:=[.C275]+([.D275]-[.C275])/[.$E$3]*[.$B$1]/[.$E$4]" office:value-type="float" office:value="0.662980330027959" calcext:value-type="float">
            <text:p>0,662980330027959</text:p>
          </table:table-cell>
          <table:table-cell table:formula="of:=IF([.C276]&gt;[.E275];-[.$B$2];[.$B$2])" office:value-type="float" office:value="-10" calcext:value-type="float">
            <text:p>-10</text:p>
          </table:table-cell>
          <table:table-cell table:formula="of:=[.D27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6]+[.$B$1]" office:value-type="float" office:value="0.00027" calcext:value-type="float">
            <text:p>0,00027</text:p>
          </table:table-cell>
          <table:table-cell table:formula="of:=[.C276]+([.D276]-[.C276])/[.$E$3]*[.$B$1]/[.$E$4]" office:value-type="float" office:value="0.64029313783641" calcext:value-type="float">
            <text:p>0,64029313783641</text:p>
          </table:table-cell>
          <table:table-cell table:formula="of:=IF([.C277]&gt;[.E276];-[.$B$2];[.$B$2])" office:value-type="float" office:value="-10" calcext:value-type="float">
            <text:p>-10</text:p>
          </table:table-cell>
          <table:table-cell table:formula="of:=[.D27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7]+[.$B$1]" office:value-type="float" office:value="0.000271" calcext:value-type="float">
            <text:p>0,000271</text:p>
          </table:table-cell>
          <table:table-cell table:formula="of:=[.C277]+([.D277]-[.C277])/[.$E$3]*[.$B$1]/[.$E$4]" office:value-type="float" office:value="0.617654216266545" calcext:value-type="float">
            <text:p>0,617654216266545</text:p>
          </table:table-cell>
          <table:table-cell table:formula="of:=IF([.C278]&gt;[.E277];-[.$B$2];[.$B$2])" office:value-type="float" office:value="-10" calcext:value-type="float">
            <text:p>-10</text:p>
          </table:table-cell>
          <table:table-cell table:formula="of:=[.D27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8]+[.$B$1]" office:value-type="float" office:value="0.000272" calcext:value-type="float">
            <text:p>0,000272</text:p>
          </table:table-cell>
          <table:table-cell table:formula="of:=[.C278]+([.D278]-[.C278])/[.$E$3]*[.$B$1]/[.$E$4]" office:value-type="float" office:value="0.595063462614914" calcext:value-type="float">
            <text:p>0,595063462614914</text:p>
          </table:table-cell>
          <table:table-cell table:formula="of:=IF([.C279]&gt;[.E278];-[.$B$2];[.$B$2])" office:value-type="float" office:value="-10" calcext:value-type="float">
            <text:p>-10</text:p>
          </table:table-cell>
          <table:table-cell table:formula="of:=[.D27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79]+[.$B$1]" office:value-type="float" office:value="0.000273" calcext:value-type="float">
            <text:p>0,000273</text:p>
          </table:table-cell>
          <table:table-cell table:formula="of:=[.C279]+([.D279]-[.C279])/[.$E$3]*[.$B$1]/[.$E$4]" office:value-type="float" office:value="0.572520774396585" calcext:value-type="float">
            <text:p>0,572520774396585</text:p>
          </table:table-cell>
          <table:table-cell table:formula="of:=IF([.C280]&gt;[.E279];-[.$B$2];[.$B$2])" office:value-type="float" office:value="-10" calcext:value-type="float">
            <text:p>-10</text:p>
          </table:table-cell>
          <table:table-cell table:formula="of:=[.D28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0]+[.$B$1]" office:value-type="float" office:value="0.000274" calcext:value-type="float">
            <text:p>0,000274</text:p>
          </table:table-cell>
          <table:table-cell table:formula="of:=[.C280]+([.D280]-[.C280])/[.$E$3]*[.$B$1]/[.$E$4]" office:value-type="float" office:value="0.550026049344677" calcext:value-type="float">
            <text:p>0,550026049344677</text:p>
          </table:table-cell>
          <table:table-cell table:formula="of:=IF([.C281]&gt;[.E280];-[.$B$2];[.$B$2])" office:value-type="float" office:value="-10" calcext:value-type="float">
            <text:p>-10</text:p>
          </table:table-cell>
          <table:table-cell table:formula="of:=[.D28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1]+[.$B$1]" office:value-type="float" office:value="0.000275" calcext:value-type="float">
            <text:p>0,000275</text:p>
          </table:table-cell>
          <table:table-cell table:formula="of:=[.C281]+([.D281]-[.C281])/[.$E$3]*[.$B$1]/[.$E$4]" office:value-type="float" office:value="0.527579185409901" calcext:value-type="float">
            <text:p>0,527579185409901</text:p>
          </table:table-cell>
          <table:table-cell table:formula="of:=IF([.C282]&gt;[.E281];-[.$B$2];[.$B$2])" office:value-type="float" office:value="-10" calcext:value-type="float">
            <text:p>-10</text:p>
          </table:table-cell>
          <table:table-cell table:formula="of:=[.D28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2]+[.$B$1]" office:value-type="float" office:value="0.000276" calcext:value-type="float">
            <text:p>0,000276</text:p>
          </table:table-cell>
          <table:table-cell table:formula="of:=[.C282]+([.D282]-[.C282])/[.$E$3]*[.$B$1]/[.$E$4]" office:value-type="float" office:value="0.505180080760093" calcext:value-type="float">
            <text:p>0,505180080760093</text:p>
          </table:table-cell>
          <table:table-cell table:formula="of:=IF([.C283]&gt;[.E282];-[.$B$2];[.$B$2])" office:value-type="float" office:value="-10" calcext:value-type="float">
            <text:p>-10</text:p>
          </table:table-cell>
          <table:table-cell table:formula="of:=[.D28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3]+[.$B$1]" office:value-type="float" office:value="0.000277" calcext:value-type="float">
            <text:p>0,000277</text:p>
          </table:table-cell>
          <table:table-cell table:formula="of:=[.C283]+([.D283]-[.C283])/[.$E$3]*[.$B$1]/[.$E$4]" office:value-type="float" office:value="0.482828633779752" calcext:value-type="float">
            <text:p>0,482828633779752</text:p>
          </table:table-cell>
          <table:table-cell table:formula="of:=IF([.C284]&gt;[.E283];-[.$B$2];[.$B$2])" office:value-type="float" office:value="-10" calcext:value-type="float">
            <text:p>-10</text:p>
          </table:table-cell>
          <table:table-cell table:formula="of:=[.D28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4]+[.$B$1]" office:value-type="float" office:value="0.000278" calcext:value-type="float">
            <text:p>0,000278</text:p>
          </table:table-cell>
          <table:table-cell table:formula="of:=[.C284]+([.D284]-[.C284])/[.$E$3]*[.$B$1]/[.$E$4]" office:value-type="float" office:value="0.460524743069583" calcext:value-type="float">
            <text:p>0,460524743069583</text:p>
          </table:table-cell>
          <table:table-cell table:formula="of:=IF([.C285]&gt;[.E284];-[.$B$2];[.$B$2])" office:value-type="float" office:value="-10" calcext:value-type="float">
            <text:p>-10</text:p>
          </table:table-cell>
          <table:table-cell table:formula="of:=[.D28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5]+[.$B$1]" office:value-type="float" office:value="0.000279" calcext:value-type="float">
            <text:p>0,000279</text:p>
          </table:table-cell>
          <table:table-cell table:formula="of:=[.C285]+([.D285]-[.C285])/[.$E$3]*[.$B$1]/[.$E$4]" office:value-type="float" office:value="0.43826830744603" calcext:value-type="float">
            <text:p>0,43826830744603</text:p>
          </table:table-cell>
          <table:table-cell table:formula="of:=IF([.C286]&gt;[.E285];-[.$B$2];[.$B$2])" office:value-type="float" office:value="-10" calcext:value-type="float">
            <text:p>-10</text:p>
          </table:table-cell>
          <table:table-cell table:formula="of:=[.D28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6]+[.$B$1]" office:value-type="float" office:value="0.00028" calcext:value-type="float">
            <text:p>0,00028</text:p>
          </table:table-cell>
          <table:table-cell table:formula="of:=[.C286]+([.D286]-[.C286])/[.$E$3]*[.$B$1]/[.$E$4]" office:value-type="float" office:value="0.416059225940826" calcext:value-type="float">
            <text:p>0,416059225940826</text:p>
          </table:table-cell>
          <table:table-cell table:formula="of:=IF([.C287]&gt;[.E286];-[.$B$2];[.$B$2])" office:value-type="float" office:value="-10" calcext:value-type="float">
            <text:p>-10</text:p>
          </table:table-cell>
          <table:table-cell table:formula="of:=[.D28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7]+[.$B$1]" office:value-type="float" office:value="0.000281" calcext:value-type="float">
            <text:p>0,000281</text:p>
          </table:table-cell>
          <table:table-cell table:formula="of:=[.C287]+([.D287]-[.C287])/[.$E$3]*[.$B$1]/[.$E$4]" office:value-type="float" office:value="0.393897397800526" calcext:value-type="float">
            <text:p>0,393897397800526</text:p>
          </table:table-cell>
          <table:table-cell table:formula="of:=IF([.C288]&gt;[.E287];-[.$B$2];[.$B$2])" office:value-type="float" office:value="-10" calcext:value-type="float">
            <text:p>-10</text:p>
          </table:table-cell>
          <table:table-cell table:formula="of:=[.D28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8]+[.$B$1]" office:value-type="float" office:value="0.000282" calcext:value-type="float">
            <text:p>0,000282</text:p>
          </table:table-cell>
          <table:table-cell table:formula="of:=[.C288]+([.D288]-[.C288])/[.$E$3]*[.$B$1]/[.$E$4]" office:value-type="float" office:value="0.371782722486057" calcext:value-type="float">
            <text:p>0,371782722486057</text:p>
          </table:table-cell>
          <table:table-cell table:formula="of:=IF([.C289]&gt;[.E288];-[.$B$2];[.$B$2])" office:value-type="float" office:value="-10" calcext:value-type="float">
            <text:p>-10</text:p>
          </table:table-cell>
          <table:table-cell table:formula="of:=[.D28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89]+[.$B$1]" office:value-type="float" office:value="0.000283" calcext:value-type="float">
            <text:p>0,000283</text:p>
          </table:table-cell>
          <table:table-cell table:formula="of:=[.C289]+([.D289]-[.C289])/[.$E$3]*[.$B$1]/[.$E$4]" office:value-type="float" office:value="0.349715099672257" calcext:value-type="float">
            <text:p>0,349715099672257</text:p>
          </table:table-cell>
          <table:table-cell table:formula="of:=IF([.C290]&gt;[.E289];-[.$B$2];[.$B$2])" office:value-type="float" office:value="-10" calcext:value-type="float">
            <text:p>-10</text:p>
          </table:table-cell>
          <table:table-cell table:formula="of:=[.D29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0]+[.$B$1]" office:value-type="float" office:value="0.000284" calcext:value-type="float">
            <text:p>0,000284</text:p>
          </table:table-cell>
          <table:table-cell table:formula="of:=[.C290]+([.D290]-[.C290])/[.$E$3]*[.$B$1]/[.$E$4]" office:value-type="float" office:value="0.327694429247422" calcext:value-type="float">
            <text:p>0,327694429247422</text:p>
          </table:table-cell>
          <table:table-cell table:formula="of:=IF([.C291]&gt;[.E290];-[.$B$2];[.$B$2])" office:value-type="float" office:value="-10" calcext:value-type="float">
            <text:p>-10</text:p>
          </table:table-cell>
          <table:table-cell table:formula="of:=[.D29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1]+[.$B$1]" office:value-type="float" office:value="0.000285" calcext:value-type="float">
            <text:p>0,000285</text:p>
          </table:table-cell>
          <table:table-cell table:formula="of:=[.C291]+([.D291]-[.C291])/[.$E$3]*[.$B$1]/[.$E$4]" office:value-type="float" office:value="0.305720611312853" calcext:value-type="float">
            <text:p>0,305720611312853</text:p>
          </table:table-cell>
          <table:table-cell table:formula="of:=IF([.C292]&gt;[.E291];-[.$B$2];[.$B$2])" office:value-type="float" office:value="-10" calcext:value-type="float">
            <text:p>-10</text:p>
          </table:table-cell>
          <table:table-cell table:formula="of:=[.D29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2]+[.$B$1]" office:value-type="float" office:value="0.000286" calcext:value-type="float">
            <text:p>0,000286</text:p>
          </table:table-cell>
          <table:table-cell table:formula="of:=[.C292]+([.D292]-[.C292])/[.$E$3]*[.$B$1]/[.$E$4]" office:value-type="float" office:value="0.283793546182401" calcext:value-type="float">
            <text:p>0,283793546182401</text:p>
          </table:table-cell>
          <table:table-cell table:formula="of:=IF([.C293]&gt;[.E292];-[.$B$2];[.$B$2])" office:value-type="float" office:value="-10" calcext:value-type="float">
            <text:p>-10</text:p>
          </table:table-cell>
          <table:table-cell table:formula="of:=[.D29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3]+[.$B$1]" office:value-type="float" office:value="0.000287" calcext:value-type="float">
            <text:p>0,000287</text:p>
          </table:table-cell>
          <table:table-cell table:formula="of:=[.C293]+([.D293]-[.C293])/[.$E$3]*[.$B$1]/[.$E$4]" office:value-type="float" office:value="0.261913134382013" calcext:value-type="float">
            <text:p>0,261913134382013</text:p>
          </table:table-cell>
          <table:table-cell table:formula="of:=IF([.C294]&gt;[.E293];-[.$B$2];[.$B$2])" office:value-type="float" office:value="-10" calcext:value-type="float">
            <text:p>-10</text:p>
          </table:table-cell>
          <table:table-cell table:formula="of:=[.D29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4]+[.$B$1]" office:value-type="float" office:value="0.000288" calcext:value-type="float">
            <text:p>0,000288</text:p>
          </table:table-cell>
          <table:table-cell table:formula="of:=[.C294]+([.D294]-[.C294])/[.$E$3]*[.$B$1]/[.$E$4]" office:value-type="float" office:value="0.240079276649285" calcext:value-type="float">
            <text:p>0,240079276649285</text:p>
          </table:table-cell>
          <table:table-cell table:formula="of:=IF([.C295]&gt;[.E294];-[.$B$2];[.$B$2])" office:value-type="float" office:value="-10" calcext:value-type="float">
            <text:p>-10</text:p>
          </table:table-cell>
          <table:table-cell table:formula="of:=[.D29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5]+[.$B$1]" office:value-type="float" office:value="0.000289" calcext:value-type="float">
            <text:p>0,000289</text:p>
          </table:table-cell>
          <table:table-cell table:formula="of:=[.C295]+([.D295]-[.C295])/[.$E$3]*[.$B$1]/[.$E$4]" office:value-type="float" office:value="0.21829187393301" calcext:value-type="float">
            <text:p>0,21829187393301</text:p>
          </table:table-cell>
          <table:table-cell table:formula="of:=IF([.C296]&gt;[.E295];-[.$B$2];[.$B$2])" office:value-type="float" office:value="-10" calcext:value-type="float">
            <text:p>-10</text:p>
          </table:table-cell>
          <table:table-cell table:formula="of:=[.D29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6]+[.$B$1]" office:value-type="float" office:value="0.000290000000000001" calcext:value-type="float">
            <text:p>0,00029</text:p>
          </table:table-cell>
          <table:table-cell table:formula="of:=[.C296]+([.D296]-[.C296])/[.$E$3]*[.$B$1]/[.$E$4]" office:value-type="float" office:value="0.196550827392727" calcext:value-type="float">
            <text:p>0,196550827392727</text:p>
          </table:table-cell>
          <table:table-cell table:formula="of:=IF([.C297]&gt;[.E296];-[.$B$2];[.$B$2])" office:value-type="float" office:value="-10" calcext:value-type="float">
            <text:p>-10</text:p>
          </table:table-cell>
          <table:table-cell table:formula="of:=[.D29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7]+[.$B$1]" office:value-type="float" office:value="0.000291000000000001" calcext:value-type="float">
            <text:p>0,000291</text:p>
          </table:table-cell>
          <table:table-cell table:formula="of:=[.C297]+([.D297]-[.C297])/[.$E$3]*[.$B$1]/[.$E$4]" office:value-type="float" office:value="0.174856038398274" calcext:value-type="float">
            <text:p>0,174856038398274</text:p>
          </table:table-cell>
          <table:table-cell table:formula="of:=IF([.C298]&gt;[.E297];-[.$B$2];[.$B$2])" office:value-type="float" office:value="-10" calcext:value-type="float">
            <text:p>-10</text:p>
          </table:table-cell>
          <table:table-cell table:formula="of:=[.D29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8]+[.$B$1]" office:value-type="float" office:value="0.000292000000000001" calcext:value-type="float">
            <text:p>0,000292</text:p>
          </table:table-cell>
          <table:table-cell table:formula="of:=[.C298]+([.D298]-[.C298])/[.$E$3]*[.$B$1]/[.$E$4]" office:value-type="float" office:value="0.153207408529342" calcext:value-type="float">
            <text:p>0,153207408529342</text:p>
          </table:table-cell>
          <table:table-cell table:formula="of:=IF([.C299]&gt;[.E298];-[.$B$2];[.$B$2])" office:value-type="float" office:value="-10" calcext:value-type="float">
            <text:p>-10</text:p>
          </table:table-cell>
          <table:table-cell table:formula="of:=[.D29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299]+[.$B$1]" office:value-type="float" office:value="0.000293000000000001" calcext:value-type="float">
            <text:p>0,000293</text:p>
          </table:table-cell>
          <table:table-cell table:formula="of:=[.C299]+([.D299]-[.C299])/[.$E$3]*[.$B$1]/[.$E$4]" office:value-type="float" office:value="0.131604839575024" calcext:value-type="float">
            <text:p>0,131604839575024</text:p>
          </table:table-cell>
          <table:table-cell table:formula="of:=IF([.C300]&gt;[.E299];-[.$B$2];[.$B$2])" office:value-type="float" office:value="-10" calcext:value-type="float">
            <text:p>-10</text:p>
          </table:table-cell>
          <table:table-cell table:formula="of:=[.D30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0]+[.$B$1]" office:value-type="float" office:value="0.000294000000000001" calcext:value-type="float">
            <text:p>0,000294</text:p>
          </table:table-cell>
          <table:table-cell table:formula="of:=[.C300]+([.D300]-[.C300])/[.$E$3]*[.$B$1]/[.$E$4]" office:value-type="float" office:value="0.110048233533375" calcext:value-type="float">
            <text:p>0,110048233533375</text:p>
          </table:table-cell>
          <table:table-cell table:formula="of:=IF([.C301]&gt;[.E300];-[.$B$2];[.$B$2])" office:value-type="float" office:value="-10" calcext:value-type="float">
            <text:p>-10</text:p>
          </table:table-cell>
          <table:table-cell table:formula="of:=[.D30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1]+[.$B$1]" office:value-type="float" office:value="0.000295000000000001" calcext:value-type="float">
            <text:p>0,000295</text:p>
          </table:table-cell>
          <table:table-cell table:formula="of:=[.C301]+([.D301]-[.C301])/[.$E$3]*[.$B$1]/[.$E$4]" office:value-type="float" office:value="0.0885374926109634" calcext:value-type="float">
            <text:p>0,088537492610964</text:p>
          </table:table-cell>
          <table:table-cell table:formula="of:=IF([.C302]&gt;[.E301];-[.$B$2];[.$B$2])" office:value-type="float" office:value="-10" calcext:value-type="float">
            <text:p>-10</text:p>
          </table:table-cell>
          <table:table-cell table:formula="of:=[.D30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2]+[.$B$1]" office:value-type="float" office:value="0.000296000000000001" calcext:value-type="float">
            <text:p>0,000296</text:p>
          </table:table-cell>
          <table:table-cell table:formula="of:=[.C302]+([.D302]-[.C302])/[.$E$3]*[.$B$1]/[.$E$4]" office:value-type="float" office:value="0.0670725192224295" calcext:value-type="float">
            <text:p>0,06707251922243</text:p>
          </table:table-cell>
          <table:table-cell table:formula="of:=IF([.C303]&gt;[.E302];-[.$B$2];[.$B$2])" office:value-type="float" office:value="-10" calcext:value-type="float">
            <text:p>-10</text:p>
          </table:table-cell>
          <table:table-cell table:formula="of:=[.D30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3]+[.$B$1]" office:value-type="float" office:value="0.000297000000000001" calcext:value-type="float">
            <text:p>0,000297</text:p>
          </table:table-cell>
          <table:table-cell table:formula="of:=[.C303]+([.D303]-[.C303])/[.$E$3]*[.$B$1]/[.$E$4]" office:value-type="float" office:value="0.0456532159900413" calcext:value-type="float">
            <text:p>0,045653215990041</text:p>
          </table:table-cell>
          <table:table-cell table:formula="of:=IF([.C304]&gt;[.E303];-[.$B$2];[.$B$2])" office:value-type="float" office:value="-10" calcext:value-type="float">
            <text:p>-10</text:p>
          </table:table-cell>
          <table:table-cell table:formula="of:=[.D30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4]+[.$B$1]" office:value-type="float" office:value="0.000298000000000001" calcext:value-type="float">
            <text:p>0,000298</text:p>
          </table:table-cell>
          <table:table-cell table:formula="of:=[.C304]+([.D304]-[.C304])/[.$E$3]*[.$B$1]/[.$E$4]" office:value-type="float" office:value="0.024279485743254" calcext:value-type="float">
            <text:p>0,024279485743254</text:p>
          </table:table-cell>
          <table:table-cell table:formula="of:=IF([.C305]&gt;[.E304];-[.$B$2];[.$B$2])" office:value-type="float" office:value="-10" calcext:value-type="float">
            <text:p>-10</text:p>
          </table:table-cell>
          <table:table-cell table:formula="of:=[.D30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5]+[.$B$1]" office:value-type="float" office:value="0.000299000000000001" calcext:value-type="float">
            <text:p>0,000299</text:p>
          </table:table-cell>
          <table:table-cell table:formula="of:=[.C305]+([.D305]-[.C305])/[.$E$3]*[.$B$1]/[.$E$4]" office:value-type="float" office:value="0.00295123151826836" calcext:value-type="float">
            <text:p>0,002951231518268</text:p>
          </table:table-cell>
          <table:table-cell table:formula="of:=IF([.C306]&gt;[.E305];-[.$B$2];[.$B$2])" office:value-type="float" office:value="-10" calcext:value-type="float">
            <text:p>-10</text:p>
          </table:table-cell>
          <table:table-cell table:formula="of:=[.D30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6]+[.$B$1]" office:value-type="float" office:value="0.000300000000000001" calcext:value-type="float">
            <text:p>0,0003</text:p>
          </table:table-cell>
          <table:table-cell table:formula="of:=[.C306]+([.D306]-[.C306])/[.$E$3]*[.$B$1]/[.$E$4]" office:value-type="float" office:value="-0.0183316434424088" calcext:value-type="float">
            <text:p>-0,018331643442409</text:p>
          </table:table-cell>
          <table:table-cell table:formula="of:=IF([.C307]&gt;[.E306];-[.$B$2];[.$B$2])" office:value-type="float" office:value="-10" calcext:value-type="float">
            <text:p>-10</text:p>
          </table:table-cell>
          <table:table-cell table:formula="of:=[.D30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7]+[.$B$1]" office:value-type="float" office:value="0.000301000000000001" calcext:value-type="float">
            <text:p>0,000301</text:p>
          </table:table-cell>
          <table:table-cell table:formula="of:=[.C307]+([.D307]-[.C307])/[.$E$3]*[.$B$1]/[.$E$4]" office:value-type="float" office:value="-0.0395692356904037" calcext:value-type="float">
            <text:p>-0,039569235690404</text:p>
          </table:table-cell>
          <table:table-cell table:formula="of:=IF([.C308]&gt;[.E307];-[.$B$2];[.$B$2])" office:value-type="float" office:value="-10" calcext:value-type="float">
            <text:p>-10</text:p>
          </table:table-cell>
          <table:table-cell table:formula="of:=[.D30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8]+[.$B$1]" office:value-type="float" office:value="0.000302000000000001" calcext:value-type="float">
            <text:p>0,000302</text:p>
          </table:table-cell>
          <table:table-cell table:formula="of:=[.C308]+([.D308]-[.C308])/[.$E$3]*[.$B$1]/[.$E$4]" office:value-type="float" office:value="-0.0607616415719135" calcext:value-type="float">
            <text:p>-0,060761641571914</text:p>
          </table:table-cell>
          <table:table-cell table:formula="of:=IF([.C309]&gt;[.E308];-[.$B$2];[.$B$2])" office:value-type="float" office:value="-10" calcext:value-type="float">
            <text:p>-10</text:p>
          </table:table-cell>
          <table:table-cell table:formula="of:=[.D30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09]+[.$B$1]" office:value-type="float" office:value="0.000303000000000001" calcext:value-type="float">
            <text:p>0,000303</text:p>
          </table:table-cell>
          <table:table-cell table:formula="of:=[.C309]+([.D309]-[.C309])/[.$E$3]*[.$B$1]/[.$E$4]" office:value-type="float" office:value="-0.0819089572281434" calcext:value-type="float">
            <text:p>-0,081908957228144</text:p>
          </table:table-cell>
          <table:table-cell table:formula="of:=IF([.C310]&gt;[.E309];-[.$B$2];[.$B$2])" office:value-type="float" office:value="-10" calcext:value-type="float">
            <text:p>-10</text:p>
          </table:table-cell>
          <table:table-cell table:formula="of:=[.D31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0]+[.$B$1]" office:value-type="float" office:value="0.000304000000000001" calcext:value-type="float">
            <text:p>0,000304</text:p>
          </table:table-cell>
          <table:table-cell table:formula="of:=[.C310]+([.D310]-[.C310])/[.$E$3]*[.$B$1]/[.$E$4]" office:value-type="float" office:value="-0.103011278595743" calcext:value-type="float">
            <text:p>-0,103011278595743</text:p>
          </table:table-cell>
          <table:table-cell table:formula="of:=IF([.C311]&gt;[.E310];-[.$B$2];[.$B$2])" office:value-type="float" office:value="-10" calcext:value-type="float">
            <text:p>-10</text:p>
          </table:table-cell>
          <table:table-cell table:formula="of:=[.D31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1]+[.$B$1]" office:value-type="float" office:value="0.000305000000000001" calcext:value-type="float">
            <text:p>0,000305</text:p>
          </table:table-cell>
          <table:table-cell table:formula="of:=[.C311]+([.D311]-[.C311])/[.$E$3]*[.$B$1]/[.$E$4]" office:value-type="float" office:value="-0.124068701407242" calcext:value-type="float">
            <text:p>-0,124068701407242</text:p>
          </table:table-cell>
          <table:table-cell table:formula="of:=IF([.C312]&gt;[.E311];-[.$B$2];[.$B$2])" office:value-type="float" office:value="-10" calcext:value-type="float">
            <text:p>-10</text:p>
          </table:table-cell>
          <table:table-cell table:formula="of:=[.D31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2]+[.$B$1]" office:value-type="float" office:value="0.000306000000000001" calcext:value-type="float">
            <text:p>0,000306</text:p>
          </table:table-cell>
          <table:table-cell table:formula="of:=[.C312]+([.D312]-[.C312])/[.$E$3]*[.$B$1]/[.$E$4]" office:value-type="float" office:value="-0.145081321191481" calcext:value-type="float">
            <text:p>-0,145081321191481</text:p>
          </table:table-cell>
          <table:table-cell table:formula="of:=IF([.C313]&gt;[.E312];-[.$B$2];[.$B$2])" office:value-type="float" office:value="-10" calcext:value-type="float">
            <text:p>-10</text:p>
          </table:table-cell>
          <table:table-cell table:formula="of:=[.D31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3]+[.$B$1]" office:value-type="float" office:value="0.000307000000000001" calcext:value-type="float">
            <text:p>0,000307</text:p>
          </table:table-cell>
          <table:table-cell table:formula="of:=[.C313]+([.D313]-[.C313])/[.$E$3]*[.$B$1]/[.$E$4]" office:value-type="float" office:value="-0.166049233274053" calcext:value-type="float">
            <text:p>-0,166049233274053</text:p>
          </table:table-cell>
          <table:table-cell table:formula="of:=IF([.C314]&gt;[.E313];-[.$B$2];[.$B$2])" office:value-type="float" office:value="-10" calcext:value-type="float">
            <text:p>-10</text:p>
          </table:table-cell>
          <table:table-cell table:formula="of:=[.D31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4]+[.$B$1]" office:value-type="float" office:value="0.000308000000000001" calcext:value-type="float">
            <text:p>0,000308</text:p>
          </table:table-cell>
          <table:table-cell table:formula="of:=[.C314]+([.D314]-[.C314])/[.$E$3]*[.$B$1]/[.$E$4]" office:value-type="float" office:value="-0.186972532777725" calcext:value-type="float">
            <text:p>-0,186972532777725</text:p>
          </table:table-cell>
          <table:table-cell table:formula="of:=IF([.C315]&gt;[.E314];-[.$B$2];[.$B$2])" office:value-type="float" office:value="-10" calcext:value-type="float">
            <text:p>-10</text:p>
          </table:table-cell>
          <table:table-cell table:formula="of:=[.D31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5]+[.$B$1]" office:value-type="float" office:value="0.000309000000000001" calcext:value-type="float">
            <text:p>0,000309</text:p>
          </table:table-cell>
          <table:table-cell table:formula="of:=[.C315]+([.D315]-[.C315])/[.$E$3]*[.$B$1]/[.$E$4]" office:value-type="float" office:value="-0.207851314622879" calcext:value-type="float">
            <text:p>-0,207851314622879</text:p>
          </table:table-cell>
          <table:table-cell table:formula="of:=IF([.C316]&gt;[.E315];-[.$B$2];[.$B$2])" office:value-type="float" office:value="-10" calcext:value-type="float">
            <text:p>-10</text:p>
          </table:table-cell>
          <table:table-cell table:formula="of:=[.D31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6]+[.$B$1]" office:value-type="float" office:value="0.000310000000000001" calcext:value-type="float">
            <text:p>0,00031</text:p>
          </table:table-cell>
          <table:table-cell table:formula="of:=[.C316]+([.D316]-[.C316])/[.$E$3]*[.$B$1]/[.$E$4]" office:value-type="float" office:value="-0.228685673527936" calcext:value-type="float">
            <text:p>-0,228685673527936</text:p>
          </table:table-cell>
          <table:table-cell table:formula="of:=IF([.C317]&gt;[.E316];-[.$B$2];[.$B$2])" office:value-type="float" office:value="-10" calcext:value-type="float">
            <text:p>-10</text:p>
          </table:table-cell>
          <table:table-cell table:formula="of:=[.D31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7]+[.$B$1]" office:value-type="float" office:value="0.000311000000000001" calcext:value-type="float">
            <text:p>0,000311</text:p>
          </table:table-cell>
          <table:table-cell table:formula="of:=[.C317]+([.D317]-[.C317])/[.$E$3]*[.$B$1]/[.$E$4]" office:value-type="float" office:value="-0.249475704009792" calcext:value-type="float">
            <text:p>-0,249475704009792</text:p>
          </table:table-cell>
          <table:table-cell table:formula="of:=IF([.C318]&gt;[.E317];-[.$B$2];[.$B$2])" office:value-type="float" office:value="-10" calcext:value-type="float">
            <text:p>-10</text:p>
          </table:table-cell>
          <table:table-cell table:formula="of:=[.D31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8]+[.$B$1]" office:value-type="float" office:value="0.000312000000000001" calcext:value-type="float">
            <text:p>0,000312</text:p>
          </table:table-cell>
          <table:table-cell table:formula="of:=[.C318]+([.D318]-[.C318])/[.$E$3]*[.$B$1]/[.$E$4]" office:value-type="float" office:value="-0.270221500384239" calcext:value-type="float">
            <text:p>-0,270221500384239</text:p>
          </table:table-cell>
          <table:table-cell table:formula="of:=IF([.C319]&gt;[.E318];-[.$B$2];[.$B$2])" office:value-type="float" office:value="-10" calcext:value-type="float">
            <text:p>-10</text:p>
          </table:table-cell>
          <table:table-cell table:formula="of:=[.D31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19]+[.$B$1]" office:value-type="float" office:value="0.000313000000000001" calcext:value-type="float">
            <text:p>0,000313</text:p>
          </table:table-cell>
          <table:table-cell table:formula="of:=[.C319]+([.D319]-[.C319])/[.$E$3]*[.$B$1]/[.$E$4]" office:value-type="float" office:value="-0.2909231567664" calcext:value-type="float">
            <text:p>-0,2909231567664</text:p>
          </table:table-cell>
          <table:table-cell table:formula="of:=IF([.C320]&gt;[.E319];-[.$B$2];[.$B$2])" office:value-type="float" office:value="-10" calcext:value-type="float">
            <text:p>-10</text:p>
          </table:table-cell>
          <table:table-cell table:formula="of:=[.D32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0]+[.$B$1]" office:value-type="float" office:value="0.000314000000000001" calcext:value-type="float">
            <text:p>0,000314</text:p>
          </table:table-cell>
          <table:table-cell table:formula="of:=[.C320]+([.D320]-[.C320])/[.$E$3]*[.$B$1]/[.$E$4]" office:value-type="float" office:value="-0.311580767071153" calcext:value-type="float">
            <text:p>-0,311580767071153</text:p>
          </table:table-cell>
          <table:table-cell table:formula="of:=IF([.C321]&gt;[.E320];-[.$B$2];[.$B$2])" office:value-type="float" office:value="-10" calcext:value-type="float">
            <text:p>-10</text:p>
          </table:table-cell>
          <table:table-cell table:formula="of:=[.D32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1]+[.$B$1]" office:value-type="float" office:value="0.000315000000000001" calcext:value-type="float">
            <text:p>0,000315</text:p>
          </table:table-cell>
          <table:table-cell table:formula="of:=[.C321]+([.D321]-[.C321])/[.$E$3]*[.$B$1]/[.$E$4]" office:value-type="float" office:value="-0.332194425013554" calcext:value-type="float">
            <text:p>-0,332194425013554</text:p>
          </table:table-cell>
          <table:table-cell table:formula="of:=IF([.C322]&gt;[.E321];-[.$B$2];[.$B$2])" office:value-type="float" office:value="-10" calcext:value-type="float">
            <text:p>-10</text:p>
          </table:table-cell>
          <table:table-cell table:formula="of:=[.D32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2]+[.$B$1]" office:value-type="float" office:value="0.000316000000000001" calcext:value-type="float">
            <text:p>0,000316</text:p>
          </table:table-cell>
          <table:table-cell table:formula="of:=[.C322]+([.D322]-[.C322])/[.$E$3]*[.$B$1]/[.$E$4]" office:value-type="float" office:value="-0.35276422410927" calcext:value-type="float">
            <text:p>-0,35276422410927</text:p>
          </table:table-cell>
          <table:table-cell table:formula="of:=IF([.C323]&gt;[.E322];-[.$B$2];[.$B$2])" office:value-type="float" office:value="-10" calcext:value-type="float">
            <text:p>-10</text:p>
          </table:table-cell>
          <table:table-cell table:formula="of:=[.D32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3]+[.$B$1]" office:value-type="float" office:value="0.000317000000000001" calcext:value-type="float">
            <text:p>0,000317</text:p>
          </table:table-cell>
          <table:table-cell table:formula="of:=[.C323]+([.D323]-[.C323])/[.$E$3]*[.$B$1]/[.$E$4]" office:value-type="float" office:value="-0.373290257674995" calcext:value-type="float">
            <text:p>-0,373290257674995</text:p>
          </table:table-cell>
          <table:table-cell table:formula="of:=IF([.C324]&gt;[.E323];-[.$B$2];[.$B$2])" office:value-type="float" office:value="-10" calcext:value-type="float">
            <text:p>-10</text:p>
          </table:table-cell>
          <table:table-cell table:formula="of:=[.D32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4]+[.$B$1]" office:value-type="float" office:value="0.000318000000000001" calcext:value-type="float">
            <text:p>0,000318</text:p>
          </table:table-cell>
          <table:table-cell table:formula="of:=[.C324]+([.D324]-[.C324])/[.$E$3]*[.$B$1]/[.$E$4]" office:value-type="float" office:value="-0.393772618828878" calcext:value-type="float">
            <text:p>-0,393772618828878</text:p>
          </table:table-cell>
          <table:table-cell table:formula="of:=IF([.C325]&gt;[.E324];-[.$B$2];[.$B$2])" office:value-type="float" office:value="-10" calcext:value-type="float">
            <text:p>-10</text:p>
          </table:table-cell>
          <table:table-cell table:formula="of:=[.D32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5]+[.$B$1]" office:value-type="float" office:value="0.000319000000000001" calcext:value-type="float">
            <text:p>0,000319</text:p>
          </table:table-cell>
          <table:table-cell table:formula="of:=[.C325]+([.D325]-[.C325])/[.$E$3]*[.$B$1]/[.$E$4]" office:value-type="float" office:value="-0.414211400490944" calcext:value-type="float">
            <text:p>-0,414211400490944</text:p>
          </table:table-cell>
          <table:table-cell table:formula="of:=IF([.C326]&gt;[.E325];-[.$B$2];[.$B$2])" office:value-type="float" office:value="-10" calcext:value-type="float">
            <text:p>-10</text:p>
          </table:table-cell>
          <table:table-cell table:formula="of:=[.D32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6]+[.$B$1]" office:value-type="float" office:value="0.000320000000000001" calcext:value-type="float">
            <text:p>0,00032</text:p>
          </table:table-cell>
          <table:table-cell table:formula="of:=[.C326]+([.D326]-[.C326])/[.$E$3]*[.$B$1]/[.$E$4]" office:value-type="float" office:value="-0.434606695383517" calcext:value-type="float">
            <text:p>-0,434606695383517</text:p>
          </table:table-cell>
          <table:table-cell table:formula="of:=IF([.C327]&gt;[.E326];-[.$B$2];[.$B$2])" office:value-type="float" office:value="-10" calcext:value-type="float">
            <text:p>-10</text:p>
          </table:table-cell>
          <table:table-cell table:formula="of:=[.D32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7]+[.$B$1]" office:value-type="float" office:value="0.000321000000000001" calcext:value-type="float">
            <text:p>0,000321</text:p>
          </table:table-cell>
          <table:table-cell table:formula="of:=[.C327]+([.D327]-[.C327])/[.$E$3]*[.$B$1]/[.$E$4]" office:value-type="float" office:value="-0.454958596031637" calcext:value-type="float">
            <text:p>-0,454958596031637</text:p>
          </table:table-cell>
          <table:table-cell table:formula="of:=IF([.C328]&gt;[.E327];-[.$B$2];[.$B$2])" office:value-type="float" office:value="-10" calcext:value-type="float">
            <text:p>-10</text:p>
          </table:table-cell>
          <table:table-cell table:formula="of:=[.D32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8]+[.$B$1]" office:value-type="float" office:value="0.000322000000000001" calcext:value-type="float">
            <text:p>0,000322</text:p>
          </table:table-cell>
          <table:table-cell table:formula="of:=[.C328]+([.D328]-[.C328])/[.$E$3]*[.$B$1]/[.$E$4]" office:value-type="float" office:value="-0.475267194763485" calcext:value-type="float">
            <text:p>-0,475267194763485</text:p>
          </table:table-cell>
          <table:table-cell table:formula="of:=IF([.C329]&gt;[.E328];-[.$B$2];[.$B$2])" office:value-type="float" office:value="-10" calcext:value-type="float">
            <text:p>-10</text:p>
          </table:table-cell>
          <table:table-cell table:formula="of:=[.D32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29]+[.$B$1]" office:value-type="float" office:value="0.000323000000000001" calcext:value-type="float">
            <text:p>0,000323</text:p>
          </table:table-cell>
          <table:table-cell table:formula="of:=[.C329]+([.D329]-[.C329])/[.$E$3]*[.$B$1]/[.$E$4]" office:value-type="float" office:value="-0.495532583710796" calcext:value-type="float">
            <text:p>-0,495532583710796</text:p>
          </table:table-cell>
          <table:table-cell table:formula="of:=IF([.C330]&gt;[.E329];-[.$B$2];[.$B$2])" office:value-type="float" office:value="-10" calcext:value-type="float">
            <text:p>-10</text:p>
          </table:table-cell>
          <table:table-cell table:formula="of:=[.D33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0]+[.$B$1]" office:value-type="float" office:value="0.000324000000000001" calcext:value-type="float">
            <text:p>0,000324</text:p>
          </table:table-cell>
          <table:table-cell table:formula="of:=[.C330]+([.D330]-[.C330])/[.$E$3]*[.$B$1]/[.$E$4]" office:value-type="float" office:value="-0.515754854809284" calcext:value-type="float">
            <text:p>-0,515754854809284</text:p>
          </table:table-cell>
          <table:table-cell table:formula="of:=IF([.C331]&gt;[.E330];-[.$B$2];[.$B$2])" office:value-type="float" office:value="-10" calcext:value-type="float">
            <text:p>-10</text:p>
          </table:table-cell>
          <table:table-cell table:formula="of:=[.D33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1]+[.$B$1]" office:value-type="float" office:value="0.000325000000000001" calcext:value-type="float">
            <text:p>0,000325</text:p>
          </table:table-cell>
          <table:table-cell table:formula="of:=[.C331]+([.D331]-[.C331])/[.$E$3]*[.$B$1]/[.$E$4]" office:value-type="float" office:value="-0.535934099799051" calcext:value-type="float">
            <text:p>-0,535934099799051</text:p>
          </table:table-cell>
          <table:table-cell table:formula="of:=IF([.C332]&gt;[.E331];-[.$B$2];[.$B$2])" office:value-type="float" office:value="-10" calcext:value-type="float">
            <text:p>-10</text:p>
          </table:table-cell>
          <table:table-cell table:formula="of:=[.D33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2]+[.$B$1]" office:value-type="float" office:value="0.000326000000000001" calcext:value-type="float">
            <text:p>0,000326</text:p>
          </table:table-cell>
          <table:table-cell table:formula="of:=[.C332]+([.D332]-[.C332])/[.$E$3]*[.$B$1]/[.$E$4]" office:value-type="float" office:value="-0.556070410225011" calcext:value-type="float">
            <text:p>-0,556070410225011</text:p>
          </table:table-cell>
          <table:table-cell table:formula="of:=IF([.C333]&gt;[.E332];-[.$B$2];[.$B$2])" office:value-type="float" office:value="-10" calcext:value-type="float">
            <text:p>-10</text:p>
          </table:table-cell>
          <table:table-cell table:formula="of:=[.D33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3]+[.$B$1]" office:value-type="float" office:value="0.000327000000000001" calcext:value-type="float">
            <text:p>0,000327</text:p>
          </table:table-cell>
          <table:table-cell table:formula="of:=[.C333]+([.D333]-[.C333])/[.$E$3]*[.$B$1]/[.$E$4]" office:value-type="float" office:value="-0.576163877437298" calcext:value-type="float">
            <text:p>-0,576163877437298</text:p>
          </table:table-cell>
          <table:table-cell table:formula="of:=IF([.C334]&gt;[.E333];-[.$B$2];[.$B$2])" office:value-type="float" office:value="-10" calcext:value-type="float">
            <text:p>-10</text:p>
          </table:table-cell>
          <table:table-cell table:formula="of:=[.D33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4]+[.$B$1]" office:value-type="float" office:value="0.000328000000000001" calcext:value-type="float">
            <text:p>0,000328</text:p>
          </table:table-cell>
          <table:table-cell table:formula="of:=[.C334]+([.D334]-[.C334])/[.$E$3]*[.$B$1]/[.$E$4]" office:value-type="float" office:value="-0.596214592591687" calcext:value-type="float">
            <text:p>-0,596214592591687</text:p>
          </table:table-cell>
          <table:table-cell table:formula="of:=IF([.C335]&gt;[.E334];-[.$B$2];[.$B$2])" office:value-type="float" office:value="-10" calcext:value-type="float">
            <text:p>-10</text:p>
          </table:table-cell>
          <table:table-cell table:formula="of:=[.D33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5]+[.$B$1]" office:value-type="float" office:value="0.000329000000000001" calcext:value-type="float">
            <text:p>0,000329</text:p>
          </table:table-cell>
          <table:table-cell table:formula="of:=[.C335]+([.D335]-[.C335])/[.$E$3]*[.$B$1]/[.$E$4]" office:value-type="float" office:value="-0.616222646650002" calcext:value-type="float">
            <text:p>-0,616222646650002</text:p>
          </table:table-cell>
          <table:table-cell table:formula="of:=IF([.C336]&gt;[.E335];-[.$B$2];[.$B$2])" office:value-type="float" office:value="-10" calcext:value-type="float">
            <text:p>-10</text:p>
          </table:table-cell>
          <table:table-cell table:formula="of:=[.D33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6]+[.$B$1]" office:value-type="float" office:value="0.000330000000000001" calcext:value-type="float">
            <text:p>0,00033</text:p>
          </table:table-cell>
          <table:table-cell table:formula="of:=[.C336]+([.D336]-[.C336])/[.$E$3]*[.$B$1]/[.$E$4]" office:value-type="float" office:value="-0.636188130380534" calcext:value-type="float">
            <text:p>-0,636188130380534</text:p>
          </table:table-cell>
          <table:table-cell table:formula="of:=IF([.C337]&gt;[.E336];-[.$B$2];[.$B$2])" office:value-type="float" office:value="-10" calcext:value-type="float">
            <text:p>-10</text:p>
          </table:table-cell>
          <table:table-cell table:formula="of:=[.D33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7]+[.$B$1]" office:value-type="float" office:value="0.000331000000000002" calcext:value-type="float">
            <text:p>0,000331</text:p>
          </table:table-cell>
          <table:table-cell table:formula="of:=[.C337]+([.D337]-[.C337])/[.$E$3]*[.$B$1]/[.$E$4]" office:value-type="float" office:value="-0.656111134358448" calcext:value-type="float">
            <text:p>-0,656111134358448</text:p>
          </table:table-cell>
          <table:table-cell table:formula="of:=IF([.C338]&gt;[.E337];-[.$B$2];[.$B$2])" office:value-type="float" office:value="-10" calcext:value-type="float">
            <text:p>-10</text:p>
          </table:table-cell>
          <table:table-cell table:formula="of:=[.D33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8]+[.$B$1]" office:value-type="float" office:value="0.000332000000000002" calcext:value-type="float">
            <text:p>0,000332</text:p>
          </table:table-cell>
          <table:table-cell table:formula="of:=[.C338]+([.D338]-[.C338])/[.$E$3]*[.$B$1]/[.$E$4]" office:value-type="float" office:value="-0.675991748966196" calcext:value-type="float">
            <text:p>-0,675991748966196</text:p>
          </table:table-cell>
          <table:table-cell table:formula="of:=IF([.C339]&gt;[.E338];-[.$B$2];[.$B$2])" office:value-type="float" office:value="-10" calcext:value-type="float">
            <text:p>-10</text:p>
          </table:table-cell>
          <table:table-cell table:formula="of:=[.D33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39]+[.$B$1]" office:value-type="float" office:value="0.000333000000000002" calcext:value-type="float">
            <text:p>0,000333</text:p>
          </table:table-cell>
          <table:table-cell table:formula="of:=[.C339]+([.D339]-[.C339])/[.$E$3]*[.$B$1]/[.$E$4]" office:value-type="float" office:value="-0.695830064393928" calcext:value-type="float">
            <text:p>-0,695830064393928</text:p>
          </table:table-cell>
          <table:table-cell table:formula="of:=IF([.C340]&gt;[.E339];-[.$B$2];[.$B$2])" office:value-type="float" office:value="-10" calcext:value-type="float">
            <text:p>-10</text:p>
          </table:table-cell>
          <table:table-cell table:formula="of:=[.D34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0]+[.$B$1]" office:value-type="float" office:value="0.000334000000000002" calcext:value-type="float">
            <text:p>0,000334</text:p>
          </table:table-cell>
          <table:table-cell table:formula="of:=[.C340]+([.D340]-[.C340])/[.$E$3]*[.$B$1]/[.$E$4]" office:value-type="float" office:value="-0.715626170639898" calcext:value-type="float">
            <text:p>-0,715626170639898</text:p>
          </table:table-cell>
          <table:table-cell table:formula="of:=IF([.C341]&gt;[.E340];-[.$B$2];[.$B$2])" office:value-type="float" office:value="-10" calcext:value-type="float">
            <text:p>-10</text:p>
          </table:table-cell>
          <table:table-cell table:formula="of:=[.D34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1]+[.$B$1]" office:value-type="float" office:value="0.000335000000000002" calcext:value-type="float">
            <text:p>0,000335</text:p>
          </table:table-cell>
          <table:table-cell table:formula="of:=[.C341]+([.D341]-[.C341])/[.$E$3]*[.$B$1]/[.$E$4]" office:value-type="float" office:value="-0.735380157510877" calcext:value-type="float">
            <text:p>-0,735380157510877</text:p>
          </table:table-cell>
          <table:table-cell table:formula="of:=IF([.C342]&gt;[.E341];-[.$B$2];[.$B$2])" office:value-type="float" office:value="-10" calcext:value-type="float">
            <text:p>-10</text:p>
          </table:table-cell>
          <table:table-cell table:formula="of:=[.D34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2]+[.$B$1]" office:value-type="float" office:value="0.000336000000000002" calcext:value-type="float">
            <text:p>0,000336</text:p>
          </table:table-cell>
          <table:table-cell table:formula="of:=[.C342]+([.D342]-[.C342])/[.$E$3]*[.$B$1]/[.$E$4]" office:value-type="float" office:value="-0.755092114622556" calcext:value-type="float">
            <text:p>-0,755092114622556</text:p>
          </table:table-cell>
          <table:table-cell table:formula="of:=IF([.C343]&gt;[.E342];-[.$B$2];[.$B$2])" office:value-type="float" office:value="-10" calcext:value-type="float">
            <text:p>-10</text:p>
          </table:table-cell>
          <table:table-cell table:formula="of:=[.D34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3]+[.$B$1]" office:value-type="float" office:value="0.000337000000000002" calcext:value-type="float">
            <text:p>0,000337</text:p>
          </table:table-cell>
          <table:table-cell table:formula="of:=[.C343]+([.D343]-[.C343])/[.$E$3]*[.$B$1]/[.$E$4]" office:value-type="float" office:value="-0.774762131399955" calcext:value-type="float">
            <text:p>-0,774762131399955</text:p>
          </table:table-cell>
          <table:table-cell table:formula="of:=IF([.C344]&gt;[.E343];-[.$B$2];[.$B$2])" office:value-type="float" office:value="-10" calcext:value-type="float">
            <text:p>-10</text:p>
          </table:table-cell>
          <table:table-cell table:formula="of:=[.D34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4]+[.$B$1]" office:value-type="float" office:value="0.000338000000000002" calcext:value-type="float">
            <text:p>0,000338</text:p>
          </table:table-cell>
          <table:table-cell table:formula="of:=[.C344]+([.D344]-[.C344])/[.$E$3]*[.$B$1]/[.$E$4]" office:value-type="float" office:value="-0.794390297077827" calcext:value-type="float">
            <text:p>-0,794390297077827</text:p>
          </table:table-cell>
          <table:table-cell table:formula="of:=IF([.C345]&gt;[.E344];-[.$B$2];[.$B$2])" office:value-type="float" office:value="-10" calcext:value-type="float">
            <text:p>-10</text:p>
          </table:table-cell>
          <table:table-cell table:formula="of:=[.D34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5]+[.$B$1]" office:value-type="float" office:value="0.000339000000000002" calcext:value-type="float">
            <text:p>0,000339</text:p>
          </table:table-cell>
          <table:table-cell table:formula="of:=[.C345]+([.D345]-[.C345])/[.$E$3]*[.$B$1]/[.$E$4]" office:value-type="float" office:value="-0.813976700701066" calcext:value-type="float">
            <text:p>-0,813976700701066</text:p>
          </table:table-cell>
          <table:table-cell table:formula="of:=IF([.C346]&gt;[.E345];-[.$B$2];[.$B$2])" office:value-type="float" office:value="-10" calcext:value-type="float">
            <text:p>-10</text:p>
          </table:table-cell>
          <table:table-cell table:formula="of:=[.D34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6]+[.$B$1]" office:value-type="float" office:value="0.000340000000000002" calcext:value-type="float">
            <text:p>0,00034</text:p>
          </table:table-cell>
          <table:table-cell table:formula="of:=[.C346]+([.D346]-[.C346])/[.$E$3]*[.$B$1]/[.$E$4]" office:value-type="float" office:value="-0.833521431125106" calcext:value-type="float">
            <text:p>-0,833521431125106</text:p>
          </table:table-cell>
          <table:table-cell table:formula="of:=IF([.C347]&gt;[.E346];-[.$B$2];[.$B$2])" office:value-type="float" office:value="-10" calcext:value-type="float">
            <text:p>-10</text:p>
          </table:table-cell>
          <table:table-cell table:formula="of:=[.D34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7]+[.$B$1]" office:value-type="float" office:value="0.000341000000000002" calcext:value-type="float">
            <text:p>0,000341</text:p>
          </table:table-cell>
          <table:table-cell table:formula="of:=[.C347]+([.D347]-[.C347])/[.$E$3]*[.$B$1]/[.$E$4]" office:value-type="float" office:value="-0.853024577016329" calcext:value-type="float">
            <text:p>-0,853024577016329</text:p>
          </table:table-cell>
          <table:table-cell table:formula="of:=IF([.C348]&gt;[.E347];-[.$B$2];[.$B$2])" office:value-type="float" office:value="-10" calcext:value-type="float">
            <text:p>-10</text:p>
          </table:table-cell>
          <table:table-cell table:formula="of:=[.D34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8]+[.$B$1]" office:value-type="float" office:value="0.000342000000000002" calcext:value-type="float">
            <text:p>0,000342</text:p>
          </table:table-cell>
          <table:table-cell table:formula="of:=[.C348]+([.D348]-[.C348])/[.$E$3]*[.$B$1]/[.$E$4]" office:value-type="float" office:value="-0.872486226852465" calcext:value-type="float">
            <text:p>-0,872486226852465</text:p>
          </table:table-cell>
          <table:table-cell table:formula="of:=IF([.C349]&gt;[.E348];-[.$B$2];[.$B$2])" office:value-type="float" office:value="-10" calcext:value-type="float">
            <text:p>-10</text:p>
          </table:table-cell>
          <table:table-cell table:formula="of:=[.D34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49]+[.$B$1]" office:value-type="float" office:value="0.000343000000000002" calcext:value-type="float">
            <text:p>0,000343</text:p>
          </table:table-cell>
          <table:table-cell table:formula="of:=[.C349]+([.D349]-[.C349])/[.$E$3]*[.$B$1]/[.$E$4]" office:value-type="float" office:value="-0.891906468922991" calcext:value-type="float">
            <text:p>-0,891906468922991</text:p>
          </table:table-cell>
          <table:table-cell table:formula="of:=IF([.C350]&gt;[.E349];-[.$B$2];[.$B$2])" office:value-type="float" office:value="-10" calcext:value-type="float">
            <text:p>-10</text:p>
          </table:table-cell>
          <table:table-cell table:formula="of:=[.D35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350]+[.$B$1]" office:value-type="float" office:value="0.000344000000000002" calcext:value-type="float">
            <text:p>0,000344</text:p>
          </table:table-cell>
          <table:table-cell table:formula="of:=[.C350]+([.D350]-[.C350])/[.$E$3]*[.$B$1]/[.$E$4]" office:value-type="float" office:value="-0.911285391329538" calcext:value-type="float">
            <text:p>-0,911285391329538</text:p>
          </table:table-cell>
          <table:table-cell table:formula="of:=IF([.C351]&gt;[.E350];-[.$B$2];[.$B$2])" office:value-type="float" office:value="10" calcext:value-type="float">
            <text:p>10</text:p>
          </table:table-cell>
          <table:table-cell table:formula="of:=[.D35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1]+[.$B$1]" office:value-type="float" office:value="0.000345000000000002" calcext:value-type="float">
            <text:p>0,000345</text:p>
          </table:table-cell>
          <table:table-cell table:formula="of:=[.C351]+([.D351]-[.C351])/[.$E$3]*[.$B$1]/[.$E$4]" office:value-type="float" office:value="-0.888069890496922" calcext:value-type="float">
            <text:p>-0,888069890496922</text:p>
          </table:table-cell>
          <table:table-cell table:formula="of:=IF([.C352]&gt;[.E351];-[.$B$2];[.$B$2])" office:value-type="float" office:value="10" calcext:value-type="float">
            <text:p>10</text:p>
          </table:table-cell>
          <table:table-cell table:formula="of:=[.D35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2]+[.$B$1]" office:value-type="float" office:value="0.000346000000000002" calcext:value-type="float">
            <text:p>0,000346</text:p>
          </table:table-cell>
          <table:table-cell table:formula="of:=[.C352]+([.D352]-[.C352])/[.$E$3]*[.$B$1]/[.$E$4]" office:value-type="float" office:value="-0.864903784346929" calcext:value-type="float">
            <text:p>-0,864903784346929</text:p>
          </table:table-cell>
          <table:table-cell table:formula="of:=IF([.C353]&gt;[.E352];-[.$B$2];[.$B$2])" office:value-type="float" office:value="10" calcext:value-type="float">
            <text:p>10</text:p>
          </table:table-cell>
          <table:table-cell table:formula="of:=[.D35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3]+[.$B$1]" office:value-type="float" office:value="0.000347000000000002" calcext:value-type="float">
            <text:p>0,000347</text:p>
          </table:table-cell>
          <table:table-cell table:formula="of:=[.C353]+([.D353]-[.C353])/[.$E$3]*[.$B$1]/[.$E$4]" office:value-type="float" office:value="-0.841786967784488" calcext:value-type="float">
            <text:p>-0,841786967784488</text:p>
          </table:table-cell>
          <table:table-cell table:formula="of:=IF([.C354]&gt;[.E353];-[.$B$2];[.$B$2])" office:value-type="float" office:value="10" calcext:value-type="float">
            <text:p>10</text:p>
          </table:table-cell>
          <table:table-cell table:formula="of:=[.D35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4]+[.$B$1]" office:value-type="float" office:value="0.000348000000000002" calcext:value-type="float">
            <text:p>0,000348</text:p>
          </table:table-cell>
          <table:table-cell table:formula="of:=[.C354]+([.D354]-[.C354])/[.$E$3]*[.$B$1]/[.$E$4]" office:value-type="float" office:value="-0.818719335938138" calcext:value-type="float">
            <text:p>-0,818719335938138</text:p>
          </table:table-cell>
          <table:table-cell table:formula="of:=IF([.C355]&gt;[.E354];-[.$B$2];[.$B$2])" office:value-type="float" office:value="10" calcext:value-type="float">
            <text:p>10</text:p>
          </table:table-cell>
          <table:table-cell table:formula="of:=[.D35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5]+[.$B$1]" office:value-type="float" office:value="0.000349000000000002" calcext:value-type="float">
            <text:p>0,000349</text:p>
          </table:table-cell>
          <table:table-cell table:formula="of:=[.C355]+([.D355]-[.C355])/[.$E$3]*[.$B$1]/[.$E$4]" office:value-type="float" office:value="-0.795700784159547" calcext:value-type="float">
            <text:p>-0,795700784159547</text:p>
          </table:table-cell>
          <table:table-cell table:formula="of:=IF([.C356]&gt;[.E355];-[.$B$2];[.$B$2])" office:value-type="float" office:value="10" calcext:value-type="float">
            <text:p>10</text:p>
          </table:table-cell>
          <table:table-cell table:formula="of:=[.D35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6]+[.$B$1]" office:value-type="float" office:value="0.000350000000000002" calcext:value-type="float">
            <text:p>0,00035</text:p>
          </table:table-cell>
          <table:table-cell table:formula="of:=[.C356]+([.D356]-[.C356])/[.$E$3]*[.$B$1]/[.$E$4]" office:value-type="float" office:value="-0.772731208023037" calcext:value-type="float">
            <text:p>-0,772731208023037</text:p>
          </table:table-cell>
          <table:table-cell table:formula="of:=IF([.C357]&gt;[.E356];-[.$B$2];[.$B$2])" office:value-type="float" office:value="10" calcext:value-type="float">
            <text:p>10</text:p>
          </table:table-cell>
          <table:table-cell table:formula="of:=[.D35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7]+[.$B$1]" office:value-type="float" office:value="0.000351000000000002" calcext:value-type="float">
            <text:p>0,000351</text:p>
          </table:table-cell>
          <table:table-cell table:formula="of:=[.C357]+([.D357]-[.C357])/[.$E$3]*[.$B$1]/[.$E$4]" office:value-type="float" office:value="-0.749810503325116" calcext:value-type="float">
            <text:p>-0,749810503325116</text:p>
          </table:table-cell>
          <table:table-cell table:formula="of:=IF([.C358]&gt;[.E357];-[.$B$2];[.$B$2])" office:value-type="float" office:value="10" calcext:value-type="float">
            <text:p>10</text:p>
          </table:table-cell>
          <table:table-cell table:formula="of:=[.D35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8]+[.$B$1]" office:value-type="float" office:value="0.000352000000000002" calcext:value-type="float">
            <text:p>0,000352</text:p>
          </table:table-cell>
          <table:table-cell table:formula="of:=[.C358]+([.D358]-[.C358])/[.$E$3]*[.$B$1]/[.$E$4]" office:value-type="float" office:value="-0.726938566083998" calcext:value-type="float">
            <text:p>-0,726938566083998</text:p>
          </table:table-cell>
          <table:table-cell table:formula="of:=IF([.C359]&gt;[.E358];-[.$B$2];[.$B$2])" office:value-type="float" office:value="10" calcext:value-type="float">
            <text:p>10</text:p>
          </table:table-cell>
          <table:table-cell table:formula="of:=[.D35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59]+[.$B$1]" office:value-type="float" office:value="0.000353000000000002" calcext:value-type="float">
            <text:p>0,000353</text:p>
          </table:table-cell>
          <table:table-cell table:formula="of:=[.C359]+([.D359]-[.C359])/[.$E$3]*[.$B$1]/[.$E$4]" office:value-type="float" office:value="-0.704115292539139" calcext:value-type="float">
            <text:p>-0,704115292539139</text:p>
          </table:table-cell>
          <table:table-cell table:formula="of:=IF([.C360]&gt;[.E359];-[.$B$2];[.$B$2])" office:value-type="float" office:value="10" calcext:value-type="float">
            <text:p>10</text:p>
          </table:table-cell>
          <table:table-cell table:formula="of:=[.D36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0]+[.$B$1]" office:value-type="float" office:value="0.000354000000000002" calcext:value-type="float">
            <text:p>0,000354</text:p>
          </table:table-cell>
          <table:table-cell table:formula="of:=[.C360]+([.D360]-[.C360])/[.$E$3]*[.$B$1]/[.$E$4]" office:value-type="float" office:value="-0.681340579150758" calcext:value-type="float">
            <text:p>-0,681340579150758</text:p>
          </table:table-cell>
          <table:table-cell table:formula="of:=IF([.C361]&gt;[.E360];-[.$B$2];[.$B$2])" office:value-type="float" office:value="10" calcext:value-type="float">
            <text:p>10</text:p>
          </table:table-cell>
          <table:table-cell table:formula="of:=[.D36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1]+[.$B$1]" office:value-type="float" office:value="0.000355000000000002" calcext:value-type="float">
            <text:p>0,000355</text:p>
          </table:table-cell>
          <table:table-cell table:formula="of:=[.C361]+([.D361]-[.C361])/[.$E$3]*[.$B$1]/[.$E$4]" office:value-type="float" office:value="-0.658614322599373" calcext:value-type="float">
            <text:p>-0,658614322599373</text:p>
          </table:table-cell>
          <table:table-cell table:formula="of:=IF([.C362]&gt;[.E361];-[.$B$2];[.$B$2])" office:value-type="float" office:value="10" calcext:value-type="float">
            <text:p>10</text:p>
          </table:table-cell>
          <table:table-cell table:formula="of:=[.D36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2]+[.$B$1]" office:value-type="float" office:value="0.000356000000000002" calcext:value-type="float">
            <text:p>0,000356</text:p>
          </table:table-cell>
          <table:table-cell table:formula="of:=[.C362]+([.D362]-[.C362])/[.$E$3]*[.$B$1]/[.$E$4]" office:value-type="float" office:value="-0.635936419785332" calcext:value-type="float">
            <text:p>-0,635936419785332</text:p>
          </table:table-cell>
          <table:table-cell table:formula="of:=IF([.C363]&gt;[.E362];-[.$B$2];[.$B$2])" office:value-type="float" office:value="10" calcext:value-type="float">
            <text:p>10</text:p>
          </table:table-cell>
          <table:table-cell table:formula="of:=[.D36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3]+[.$B$1]" office:value-type="float" office:value="0.000357000000000002" calcext:value-type="float">
            <text:p>0,000357</text:p>
          </table:table-cell>
          <table:table-cell table:formula="of:=[.C363]+([.D363]-[.C363])/[.$E$3]*[.$B$1]/[.$E$4]" office:value-type="float" office:value="-0.613306767828342" calcext:value-type="float">
            <text:p>-0,613306767828342</text:p>
          </table:table-cell>
          <table:table-cell table:formula="of:=IF([.C364]&gt;[.E363];-[.$B$2];[.$B$2])" office:value-type="float" office:value="10" calcext:value-type="float">
            <text:p>10</text:p>
          </table:table-cell>
          <table:table-cell table:formula="of:=[.D36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4]+[.$B$1]" office:value-type="float" office:value="0.000358000000000002" calcext:value-type="float">
            <text:p>0,000358</text:p>
          </table:table-cell>
          <table:table-cell table:formula="of:=[.C364]+([.D364]-[.C364])/[.$E$3]*[.$B$1]/[.$E$4]" office:value-type="float" office:value="-0.590725264067005" calcext:value-type="float">
            <text:p>-0,590725264067005</text:p>
          </table:table-cell>
          <table:table-cell table:formula="of:=IF([.C365]&gt;[.E364];-[.$B$2];[.$B$2])" office:value-type="float" office:value="10" calcext:value-type="float">
            <text:p>10</text:p>
          </table:table-cell>
          <table:table-cell table:formula="of:=[.D36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5]+[.$B$1]" office:value-type="float" office:value="0.000359000000000002" calcext:value-type="float">
            <text:p>0,000359</text:p>
          </table:table-cell>
          <table:table-cell table:formula="of:=[.C365]+([.D365]-[.C365])/[.$E$3]*[.$B$1]/[.$E$4]" office:value-type="float" office:value="-0.568191806058352" calcext:value-type="float">
            <text:p>-0,568191806058352</text:p>
          </table:table-cell>
          <table:table-cell table:formula="of:=IF([.C366]&gt;[.E365];-[.$B$2];[.$B$2])" office:value-type="float" office:value="10" calcext:value-type="float">
            <text:p>10</text:p>
          </table:table-cell>
          <table:table-cell table:formula="of:=[.D36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6]+[.$B$1]" office:value-type="float" office:value="0.000360000000000002" calcext:value-type="float">
            <text:p>0,00036</text:p>
          </table:table-cell>
          <table:table-cell table:formula="of:=[.C366]+([.D366]-[.C366])/[.$E$3]*[.$B$1]/[.$E$4]" office:value-type="float" office:value="-0.545706291577376" calcext:value-type="float">
            <text:p>-0,545706291577376</text:p>
          </table:table-cell>
          <table:table-cell table:formula="of:=IF([.C367]&gt;[.E366];-[.$B$2];[.$B$2])" office:value-type="float" office:value="10" calcext:value-type="float">
            <text:p>10</text:p>
          </table:table-cell>
          <table:table-cell table:formula="of:=[.D36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7]+[.$B$1]" office:value-type="float" office:value="0.000361000000000002" calcext:value-type="float">
            <text:p>0,000361</text:p>
          </table:table-cell>
          <table:table-cell table:formula="of:=[.C367]+([.D367]-[.C367])/[.$E$3]*[.$B$1]/[.$E$4]" office:value-type="float" office:value="-0.523268618616573" calcext:value-type="float">
            <text:p>-0,523268618616573</text:p>
          </table:table-cell>
          <table:table-cell table:formula="of:=IF([.C368]&gt;[.E367];-[.$B$2];[.$B$2])" office:value-type="float" office:value="10" calcext:value-type="float">
            <text:p>10</text:p>
          </table:table-cell>
          <table:table-cell table:formula="of:=[.D36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8]+[.$B$1]" office:value-type="float" office:value="0.000362000000000002" calcext:value-type="float">
            <text:p>0,000362</text:p>
          </table:table-cell>
          <table:table-cell table:formula="of:=[.C368]+([.D368]-[.C368])/[.$E$3]*[.$B$1]/[.$E$4]" office:value-type="float" office:value="-0.500878685385474" calcext:value-type="float">
            <text:p>-0,500878685385474</text:p>
          </table:table-cell>
          <table:table-cell table:formula="of:=IF([.C369]&gt;[.E368];-[.$B$2];[.$B$2])" office:value-type="float" office:value="10" calcext:value-type="float">
            <text:p>10</text:p>
          </table:table-cell>
          <table:table-cell table:formula="of:=[.D36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69]+[.$B$1]" office:value-type="float" office:value="0.000363000000000002" calcext:value-type="float">
            <text:p>0,000363</text:p>
          </table:table-cell>
          <table:table-cell table:formula="of:=[.C369]+([.D369]-[.C369])/[.$E$3]*[.$B$1]/[.$E$4]" office:value-type="float" office:value="-0.478536390310186" calcext:value-type="float">
            <text:p>-0,478536390310186</text:p>
          </table:table-cell>
          <table:table-cell table:formula="of:=IF([.C370]&gt;[.E369];-[.$B$2];[.$B$2])" office:value-type="float" office:value="10" calcext:value-type="float">
            <text:p>10</text:p>
          </table:table-cell>
          <table:table-cell table:formula="of:=[.D37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0]+[.$B$1]" office:value-type="float" office:value="0.000364000000000002" calcext:value-type="float">
            <text:p>0,000364</text:p>
          </table:table-cell>
          <table:table-cell table:formula="of:=[.C370]+([.D370]-[.C370])/[.$E$3]*[.$B$1]/[.$E$4]" office:value-type="float" office:value="-0.456241632032931" calcext:value-type="float">
            <text:p>-0,456241632032931</text:p>
          </table:table-cell>
          <table:table-cell table:formula="of:=IF([.C371]&gt;[.E370];-[.$B$2];[.$B$2])" office:value-type="float" office:value="10" calcext:value-type="float">
            <text:p>10</text:p>
          </table:table-cell>
          <table:table-cell table:formula="of:=[.D37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1]+[.$B$1]" office:value-type="float" office:value="0.000365000000000002" calcext:value-type="float">
            <text:p>0,000365</text:p>
          </table:table-cell>
          <table:table-cell table:formula="of:=[.C371]+([.D371]-[.C371])/[.$E$3]*[.$B$1]/[.$E$4]" office:value-type="float" office:value="-0.433994309411584" calcext:value-type="float">
            <text:p>-0,433994309411584</text:p>
          </table:table-cell>
          <table:table-cell table:formula="of:=IF([.C372]&gt;[.E371];-[.$B$2];[.$B$2])" office:value-type="float" office:value="10" calcext:value-type="float">
            <text:p>10</text:p>
          </table:table-cell>
          <table:table-cell table:formula="of:=[.D37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2]+[.$B$1]" office:value-type="float" office:value="0.000366000000000002" calcext:value-type="float">
            <text:p>0,000366</text:p>
          </table:table-cell>
          <table:table-cell table:formula="of:=[.C372]+([.D372]-[.C372])/[.$E$3]*[.$B$1]/[.$E$4]" office:value-type="float" office:value="-0.411794321519219" calcext:value-type="float">
            <text:p>-0,411794321519219</text:p>
          </table:table-cell>
          <table:table-cell table:formula="of:=IF([.C373]&gt;[.E372];-[.$B$2];[.$B$2])" office:value-type="float" office:value="10" calcext:value-type="float">
            <text:p>10</text:p>
          </table:table-cell>
          <table:table-cell table:formula="of:=[.D37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3]+[.$B$1]" office:value-type="float" office:value="0.000367000000000002" calcext:value-type="float">
            <text:p>0,000367</text:p>
          </table:table-cell>
          <table:table-cell table:formula="of:=[.C373]+([.D373]-[.C373])/[.$E$3]*[.$B$1]/[.$E$4]" office:value-type="float" office:value="-0.389641567643646" calcext:value-type="float">
            <text:p>-0,389641567643646</text:p>
          </table:table-cell>
          <table:table-cell table:formula="of:=IF([.C374]&gt;[.E373];-[.$B$2];[.$B$2])" office:value-type="float" office:value="10" calcext:value-type="float">
            <text:p>10</text:p>
          </table:table-cell>
          <table:table-cell table:formula="of:=[.D37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4]+[.$B$1]" office:value-type="float" office:value="0.000368000000000002" calcext:value-type="float">
            <text:p>0,000368</text:p>
          </table:table-cell>
          <table:table-cell table:formula="of:=[.C374]+([.D374]-[.C374])/[.$E$3]*[.$B$1]/[.$E$4]" office:value-type="float" office:value="-0.367535947286957" calcext:value-type="float">
            <text:p>-0,367535947286957</text:p>
          </table:table-cell>
          <table:table-cell table:formula="of:=IF([.C375]&gt;[.E374];-[.$B$2];[.$B$2])" office:value-type="float" office:value="10" calcext:value-type="float">
            <text:p>10</text:p>
          </table:table-cell>
          <table:table-cell table:formula="of:=[.D37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5]+[.$B$1]" office:value-type="float" office:value="0.000369000000000002" calcext:value-type="float">
            <text:p>0,000369</text:p>
          </table:table-cell>
          <table:table-cell table:formula="of:=[.C375]+([.D375]-[.C375])/[.$E$3]*[.$B$1]/[.$E$4]" office:value-type="float" office:value="-0.34547736016507" calcext:value-type="float">
            <text:p>-0,34547736016507</text:p>
          </table:table-cell>
          <table:table-cell table:formula="of:=IF([.C376]&gt;[.E375];-[.$B$2];[.$B$2])" office:value-type="float" office:value="10" calcext:value-type="float">
            <text:p>10</text:p>
          </table:table-cell>
          <table:table-cell table:formula="of:=[.D37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6]+[.$B$1]" office:value-type="float" office:value="0.000370000000000002" calcext:value-type="float">
            <text:p>0,00037</text:p>
          </table:table-cell>
          <table:table-cell table:formula="of:=[.C376]+([.D376]-[.C376])/[.$E$3]*[.$B$1]/[.$E$4]" office:value-type="float" office:value="-0.323465706207272" calcext:value-type="float">
            <text:p>-0,323465706207272</text:p>
          </table:table-cell>
          <table:table-cell table:formula="of:=IF([.C377]&gt;[.E376];-[.$B$2];[.$B$2])" office:value-type="float" office:value="10" calcext:value-type="float">
            <text:p>10</text:p>
          </table:table-cell>
          <table:table-cell table:formula="of:=[.D37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7]+[.$B$1]" office:value-type="float" office:value="0.000371000000000002" calcext:value-type="float">
            <text:p>0,000371</text:p>
          </table:table-cell>
          <table:table-cell table:formula="of:=[.C377]+([.D377]-[.C377])/[.$E$3]*[.$B$1]/[.$E$4]" office:value-type="float" office:value="-0.301500885555767" calcext:value-type="float">
            <text:p>-0,301500885555767</text:p>
          </table:table-cell>
          <table:table-cell table:formula="of:=IF([.C378]&gt;[.E377];-[.$B$2];[.$B$2])" office:value-type="float" office:value="10" calcext:value-type="float">
            <text:p>10</text:p>
          </table:table-cell>
          <table:table-cell table:formula="of:=[.D37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8]+[.$B$1]" office:value-type="float" office:value="0.000372000000000002" calcext:value-type="float">
            <text:p>0,000372</text:p>
          </table:table-cell>
          <table:table-cell table:formula="of:=[.C378]+([.D378]-[.C378])/[.$E$3]*[.$B$1]/[.$E$4]" office:value-type="float" office:value="-0.279582798565223" calcext:value-type="float">
            <text:p>-0,279582798565223</text:p>
          </table:table-cell>
          <table:table-cell table:formula="of:=IF([.C379]&gt;[.E378];-[.$B$2];[.$B$2])" office:value-type="float" office:value="10" calcext:value-type="float">
            <text:p>10</text:p>
          </table:table-cell>
          <table:table-cell table:formula="of:=[.D37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79]+[.$B$1]" office:value-type="float" office:value="0.000373000000000003" calcext:value-type="float">
            <text:p>0,000373</text:p>
          </table:table-cell>
          <table:table-cell table:formula="of:=[.C379]+([.D379]-[.C379])/[.$E$3]*[.$B$1]/[.$E$4]" office:value-type="float" office:value="-0.257711345802318" calcext:value-type="float">
            <text:p>-0,257711345802318</text:p>
          </table:table-cell>
          <table:table-cell table:formula="of:=IF([.C380]&gt;[.E379];-[.$B$2];[.$B$2])" office:value-type="float" office:value="10" calcext:value-type="float">
            <text:p>10</text:p>
          </table:table-cell>
          <table:table-cell table:formula="of:=[.D38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0]+[.$B$1]" office:value-type="float" office:value="0.000374000000000003" calcext:value-type="float">
            <text:p>0,000374</text:p>
          </table:table-cell>
          <table:table-cell table:formula="of:=[.C380]+([.D380]-[.C380])/[.$E$3]*[.$B$1]/[.$E$4]" office:value-type="float" office:value="-0.235886428045292" calcext:value-type="float">
            <text:p>-0,235886428045292</text:p>
          </table:table-cell>
          <table:table-cell table:formula="of:=IF([.C381]&gt;[.E380];-[.$B$2];[.$B$2])" office:value-type="float" office:value="10" calcext:value-type="float">
            <text:p>10</text:p>
          </table:table-cell>
          <table:table-cell table:formula="of:=[.D38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1]+[.$B$1]" office:value-type="float" office:value="0.000375000000000003" calcext:value-type="float">
            <text:p>0,000375</text:p>
          </table:table-cell>
          <table:table-cell table:formula="of:=[.C381]+([.D381]-[.C381])/[.$E$3]*[.$B$1]/[.$E$4]" office:value-type="float" office:value="-0.214107946283494" calcext:value-type="float">
            <text:p>-0,214107946283494</text:p>
          </table:table-cell>
          <table:table-cell table:formula="of:=IF([.C382]&gt;[.E381];-[.$B$2];[.$B$2])" office:value-type="float" office:value="10" calcext:value-type="float">
            <text:p>10</text:p>
          </table:table-cell>
          <table:table-cell table:formula="of:=[.D38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2]+[.$B$1]" office:value-type="float" office:value="0.000376000000000003" calcext:value-type="float">
            <text:p>0,000376</text:p>
          </table:table-cell>
          <table:table-cell table:formula="of:=[.C382]+([.D382]-[.C382])/[.$E$3]*[.$B$1]/[.$E$4]" office:value-type="float" office:value="-0.192375801716933" calcext:value-type="float">
            <text:p>-0,192375801716933</text:p>
          </table:table-cell>
          <table:table-cell table:formula="of:=IF([.C383]&gt;[.E382];-[.$B$2];[.$B$2])" office:value-type="float" office:value="10" calcext:value-type="float">
            <text:p>10</text:p>
          </table:table-cell>
          <table:table-cell table:formula="of:=[.D38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3]+[.$B$1]" office:value-type="float" office:value="0.000377000000000003" calcext:value-type="float">
            <text:p>0,000377</text:p>
          </table:table-cell>
          <table:table-cell table:formula="of:=[.C383]+([.D383]-[.C383])/[.$E$3]*[.$B$1]/[.$E$4]" office:value-type="float" office:value="-0.170689895755833" calcext:value-type="float">
            <text:p>-0,170689895755833</text:p>
          </table:table-cell>
          <table:table-cell table:formula="of:=IF([.C384]&gt;[.E383];-[.$B$2];[.$B$2])" office:value-type="float" office:value="10" calcext:value-type="float">
            <text:p>10</text:p>
          </table:table-cell>
          <table:table-cell table:formula="of:=[.D38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4]+[.$B$1]" office:value-type="float" office:value="0.000378000000000003" calcext:value-type="float">
            <text:p>0,000378</text:p>
          </table:table-cell>
          <table:table-cell table:formula="of:=[.C384]+([.D384]-[.C384])/[.$E$3]*[.$B$1]/[.$E$4]" office:value-type="float" office:value="-0.149050130020182" calcext:value-type="float">
            <text:p>-0,149050130020182</text:p>
          </table:table-cell>
          <table:table-cell table:formula="of:=IF([.C385]&gt;[.E384];-[.$B$2];[.$B$2])" office:value-type="float" office:value="10" calcext:value-type="float">
            <text:p>10</text:p>
          </table:table-cell>
          <table:table-cell table:formula="of:=[.D38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5]+[.$B$1]" office:value-type="float" office:value="0.000379000000000003" calcext:value-type="float">
            <text:p>0,000379</text:p>
          </table:table-cell>
          <table:table-cell table:formula="of:=[.C385]+([.D385]-[.C385])/[.$E$3]*[.$B$1]/[.$E$4]" office:value-type="float" office:value="-0.127456406339289" calcext:value-type="float">
            <text:p>-0,127456406339289</text:p>
          </table:table-cell>
          <table:table-cell table:formula="of:=IF([.C386]&gt;[.E385];-[.$B$2];[.$B$2])" office:value-type="float" office:value="10" calcext:value-type="float">
            <text:p>10</text:p>
          </table:table-cell>
          <table:table-cell table:formula="of:=[.D38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6]+[.$B$1]" office:value-type="float" office:value="0.000380000000000003" calcext:value-type="float">
            <text:p>0,00038</text:p>
          </table:table-cell>
          <table:table-cell table:formula="of:=[.C386]+([.D386]-[.C386])/[.$E$3]*[.$B$1]/[.$E$4]" office:value-type="float" office:value="-0.105908626751333" calcext:value-type="float">
            <text:p>-0,105908626751333</text:p>
          </table:table-cell>
          <table:table-cell table:formula="of:=IF([.C387]&gt;[.E386];-[.$B$2];[.$B$2])" office:value-type="float" office:value="10" calcext:value-type="float">
            <text:p>10</text:p>
          </table:table-cell>
          <table:table-cell table:formula="of:=[.D38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7]+[.$B$1]" office:value-type="float" office:value="0.000381000000000003" calcext:value-type="float">
            <text:p>0,000381</text:p>
          </table:table-cell>
          <table:table-cell table:formula="of:=[.C387]+([.D387]-[.C387])/[.$E$3]*[.$B$1]/[.$E$4]" office:value-type="float" office:value="-0.0844066935029255" calcext:value-type="float">
            <text:p>-0,084406693502926</text:p>
          </table:table-cell>
          <table:table-cell table:formula="of:=IF([.C388]&gt;[.E387];-[.$B$2];[.$B$2])" office:value-type="float" office:value="10" calcext:value-type="float">
            <text:p>10</text:p>
          </table:table-cell>
          <table:table-cell table:formula="of:=[.D38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8]+[.$B$1]" office:value-type="float" office:value="0.000382000000000003" calcext:value-type="float">
            <text:p>0,000382</text:p>
          </table:table-cell>
          <table:table-cell table:formula="of:=[.C388]+([.D388]-[.C388])/[.$E$3]*[.$B$1]/[.$E$4]" office:value-type="float" office:value="-0.062950509048664" calcext:value-type="float">
            <text:p>-0,062950509048664</text:p>
          </table:table-cell>
          <table:table-cell table:formula="of:=IF([.C389]&gt;[.E388];-[.$B$2];[.$B$2])" office:value-type="float" office:value="10" calcext:value-type="float">
            <text:p>10</text:p>
          </table:table-cell>
          <table:table-cell table:formula="of:=[.D38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89]+[.$B$1]" office:value-type="float" office:value="0.000383000000000003" calcext:value-type="float">
            <text:p>0,000383</text:p>
          </table:table-cell>
          <table:table-cell table:formula="of:=[.C389]+([.D389]-[.C389])/[.$E$3]*[.$B$1]/[.$E$4]" office:value-type="float" office:value="-0.0415399760506881" calcext:value-type="float">
            <text:p>-0,041539976050688</text:p>
          </table:table-cell>
          <table:table-cell table:formula="of:=IF([.C390]&gt;[.E389];-[.$B$2];[.$B$2])" office:value-type="float" office:value="10" calcext:value-type="float">
            <text:p>10</text:p>
          </table:table-cell>
          <table:table-cell table:formula="of:=[.D39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0]+[.$B$1]" office:value-type="float" office:value="0.000384000000000003" calcext:value-type="float">
            <text:p>0,000384</text:p>
          </table:table-cell>
          <table:table-cell table:formula="of:=[.C390]+([.D390]-[.C390])/[.$E$3]*[.$B$1]/[.$E$4]" office:value-type="float" office:value="-0.0201749973782398" calcext:value-type="float">
            <text:p>-0,02017499737824</text:p>
          </table:table-cell>
          <table:table-cell table:formula="of:=IF([.C391]&gt;[.E390];-[.$B$2];[.$B$2])" office:value-type="float" office:value="10" calcext:value-type="float">
            <text:p>10</text:p>
          </table:table-cell>
          <table:table-cell table:formula="of:=[.D39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1]+[.$B$1]" office:value-type="float" office:value="0.000385000000000003" calcext:value-type="float">
            <text:p>0,000385</text:p>
          </table:table-cell>
          <table:table-cell table:formula="of:=[.C391]+([.D391]-[.C391])/[.$E$3]*[.$B$1]/[.$E$4]" office:value-type="float" office:value="0.00114452389277773" calcext:value-type="float">
            <text:p>0,001144523892778</text:p>
          </table:table-cell>
          <table:table-cell table:formula="of:=IF([.C392]&gt;[.E391];-[.$B$2];[.$B$2])" office:value-type="float" office:value="10" calcext:value-type="float">
            <text:p>10</text:p>
          </table:table-cell>
          <table:table-cell table:formula="of:=[.D39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2]+[.$B$1]" office:value-type="float" office:value="0.000386000000000003" calcext:value-type="float">
            <text:p>0,000386</text:p>
          </table:table-cell>
          <table:table-cell table:formula="of:=[.C392]+([.D392]-[.C392])/[.$E$3]*[.$B$1]/[.$E$4]" office:value-type="float" office:value="0.0224186844802399" calcext:value-type="float">
            <text:p>0,02241868448024</text:p>
          </table:table-cell>
          <table:table-cell table:formula="of:=IF([.C393]&gt;[.E392];-[.$B$2];[.$B$2])" office:value-type="float" office:value="10" calcext:value-type="float">
            <text:p>10</text:p>
          </table:table-cell>
          <table:table-cell table:formula="of:=[.D39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3]+[.$B$1]" office:value-type="float" office:value="0.000387000000000003" calcext:value-type="float">
            <text:p>0,000387</text:p>
          </table:table-cell>
          <table:table-cell table:formula="of:=[.C393]+([.D393]-[.C393])/[.$E$3]*[.$B$1]/[.$E$4]" office:value-type="float" office:value="0.0436475808962394" calcext:value-type="float">
            <text:p>0,043647580896239</text:p>
          </table:table-cell>
          <table:table-cell table:formula="of:=IF([.C394]&gt;[.E393];-[.$B$2];[.$B$2])" office:value-type="float" office:value="10" calcext:value-type="float">
            <text:p>10</text:p>
          </table:table-cell>
          <table:table-cell table:formula="of:=[.D39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4]+[.$B$1]" office:value-type="float" office:value="0.000388000000000003" calcext:value-type="float">
            <text:p>0,000388</text:p>
          </table:table-cell>
          <table:table-cell table:formula="of:=[.C394]+([.D394]-[.C394])/[.$E$3]*[.$B$1]/[.$E$4]" office:value-type="float" office:value="0.064831309447524" calcext:value-type="float">
            <text:p>0,064831309447524</text:p>
          </table:table-cell>
          <table:table-cell table:formula="of:=IF([.C395]&gt;[.E394];-[.$B$2];[.$B$2])" office:value-type="float" office:value="10" calcext:value-type="float">
            <text:p>10</text:p>
          </table:table-cell>
          <table:table-cell table:formula="of:=[.D39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5]+[.$B$1]" office:value-type="float" office:value="0.000389000000000003" calcext:value-type="float">
            <text:p>0,000389</text:p>
          </table:table-cell>
          <table:table-cell table:formula="of:=[.C395]+([.D395]-[.C395])/[.$E$3]*[.$B$1]/[.$E$4]" office:value-type="float" office:value="0.0859699662359335" calcext:value-type="float">
            <text:p>0,085969966235934</text:p>
          </table:table-cell>
          <table:table-cell table:formula="of:=IF([.C396]&gt;[.E395];-[.$B$2];[.$B$2])" office:value-type="float" office:value="10" calcext:value-type="float">
            <text:p>10</text:p>
          </table:table-cell>
          <table:table-cell table:formula="of:=[.D39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6]+[.$B$1]" office:value-type="float" office:value="0.000390000000000003" calcext:value-type="float">
            <text:p>0,00039</text:p>
          </table:table-cell>
          <table:table-cell table:formula="of:=[.C396]+([.D396]-[.C396])/[.$E$3]*[.$B$1]/[.$E$4]" office:value-type="float" office:value="0.107063647158836" calcext:value-type="float">
            <text:p>0,107063647158836</text:p>
          </table:table-cell>
          <table:table-cell table:formula="of:=IF([.C397]&gt;[.E396];-[.$B$2];[.$B$2])" office:value-type="float" office:value="10" calcext:value-type="float">
            <text:p>10</text:p>
          </table:table-cell>
          <table:table-cell table:formula="of:=[.D39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7]+[.$B$1]" office:value-type="float" office:value="0.000391000000000003" calcext:value-type="float">
            <text:p>0,000391</text:p>
          </table:table-cell>
          <table:table-cell table:formula="of:=[.C397]+([.D397]-[.C397])/[.$E$3]*[.$B$1]/[.$E$4]" office:value-type="float" office:value="0.128112447909562" calcext:value-type="float">
            <text:p>0,128112447909562</text:p>
          </table:table-cell>
          <table:table-cell table:formula="of:=IF([.C398]&gt;[.E397];-[.$B$2];[.$B$2])" office:value-type="float" office:value="10" calcext:value-type="float">
            <text:p>10</text:p>
          </table:table-cell>
          <table:table-cell table:formula="of:=[.D39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8]+[.$B$1]" office:value-type="float" office:value="0.000392000000000003" calcext:value-type="float">
            <text:p>0,000392</text:p>
          </table:table-cell>
          <table:table-cell table:formula="of:=[.C398]+([.D398]-[.C398])/[.$E$3]*[.$B$1]/[.$E$4]" office:value-type="float" office:value="0.149116463977839" calcext:value-type="float">
            <text:p>0,149116463977839</text:p>
          </table:table-cell>
          <table:table-cell table:formula="of:=IF([.C399]&gt;[.E398];-[.$B$2];[.$B$2])" office:value-type="float" office:value="10" calcext:value-type="float">
            <text:p>10</text:p>
          </table:table-cell>
          <table:table-cell table:formula="of:=[.D39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399]+[.$B$1]" office:value-type="float" office:value="0.000393000000000003" calcext:value-type="float">
            <text:p>0,000393</text:p>
          </table:table-cell>
          <table:table-cell table:formula="of:=[.C399]+([.D399]-[.C399])/[.$E$3]*[.$B$1]/[.$E$4]" office:value-type="float" office:value="0.170075790650227" calcext:value-type="float">
            <text:p>0,170075790650227</text:p>
          </table:table-cell>
          <table:table-cell table:formula="of:=IF([.C400]&gt;[.E399];-[.$B$2];[.$B$2])" office:value-type="float" office:value="10" calcext:value-type="float">
            <text:p>10</text:p>
          </table:table-cell>
          <table:table-cell table:formula="of:=[.D40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0]+[.$B$1]" office:value-type="float" office:value="0.000394000000000003" calcext:value-type="float">
            <text:p>0,000394</text:p>
          </table:table-cell>
          <table:table-cell table:formula="of:=[.C400]+([.D400]-[.C400])/[.$E$3]*[.$B$1]/[.$E$4]" office:value-type="float" office:value="0.190990523010545" calcext:value-type="float">
            <text:p>0,190990523010545</text:p>
          </table:table-cell>
          <table:table-cell table:formula="of:=IF([.C401]&gt;[.E400];-[.$B$2];[.$B$2])" office:value-type="float" office:value="10" calcext:value-type="float">
            <text:p>10</text:p>
          </table:table-cell>
          <table:table-cell table:formula="of:=[.D40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1]+[.$B$1]" office:value-type="float" office:value="0.000395000000000003" calcext:value-type="float">
            <text:p>0,000395</text:p>
          </table:table-cell>
          <table:table-cell table:formula="of:=[.C401]+([.D401]-[.C401])/[.$E$3]*[.$B$1]/[.$E$4]" office:value-type="float" office:value="0.21186075594031" calcext:value-type="float">
            <text:p>0,21186075594031</text:p>
          </table:table-cell>
          <table:table-cell table:formula="of:=IF([.C402]&gt;[.E401];-[.$B$2];[.$B$2])" office:value-type="float" office:value="10" calcext:value-type="float">
            <text:p>10</text:p>
          </table:table-cell>
          <table:table-cell table:formula="of:=[.D40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2]+[.$B$1]" office:value-type="float" office:value="0.000396000000000003" calcext:value-type="float">
            <text:p>0,000396</text:p>
          </table:table-cell>
          <table:table-cell table:formula="of:=[.C402]+([.D402]-[.C402])/[.$E$3]*[.$B$1]/[.$E$4]" office:value-type="float" office:value="0.232686584119161" calcext:value-type="float">
            <text:p>0,232686584119161</text:p>
          </table:table-cell>
          <table:table-cell table:formula="of:=IF([.C403]&gt;[.E402];-[.$B$2];[.$B$2])" office:value-type="float" office:value="10" calcext:value-type="float">
            <text:p>10</text:p>
          </table:table-cell>
          <table:table-cell table:formula="of:=[.D40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3]+[.$B$1]" office:value-type="float" office:value="0.000397000000000003" calcext:value-type="float">
            <text:p>0,000397</text:p>
          </table:table-cell>
          <table:table-cell table:formula="of:=[.C403]+([.D403]-[.C403])/[.$E$3]*[.$B$1]/[.$E$4]" office:value-type="float" office:value="0.25346810202529" calcext:value-type="float">
            <text:p>0,25346810202529</text:p>
          </table:table-cell>
          <table:table-cell table:formula="of:=IF([.C404]&gt;[.E403];-[.$B$2];[.$B$2])" office:value-type="float" office:value="10" calcext:value-type="float">
            <text:p>10</text:p>
          </table:table-cell>
          <table:table-cell table:formula="of:=[.D40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4]+[.$B$1]" office:value-type="float" office:value="0.000398000000000003" calcext:value-type="float">
            <text:p>0,000398</text:p>
          </table:table-cell>
          <table:table-cell table:formula="of:=[.C404]+([.D404]-[.C404])/[.$E$3]*[.$B$1]/[.$E$4]" office:value-type="float" office:value="0.274205403935874" calcext:value-type="float">
            <text:p>0,274205403935874</text:p>
          </table:table-cell>
          <table:table-cell table:formula="of:=IF([.C405]&gt;[.E404];-[.$B$2];[.$B$2])" office:value-type="float" office:value="10" calcext:value-type="float">
            <text:p>10</text:p>
          </table:table-cell>
          <table:table-cell table:formula="of:=[.D40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5]+[.$B$1]" office:value-type="float" office:value="0.000399000000000003" calcext:value-type="float">
            <text:p>0,000399</text:p>
          </table:table-cell>
          <table:table-cell table:formula="of:=[.C405]+([.D405]-[.C405])/[.$E$3]*[.$B$1]/[.$E$4]" office:value-type="float" office:value="0.2948985839275" calcext:value-type="float">
            <text:p>0,2948985839275</text:p>
          </table:table-cell>
          <table:table-cell table:formula="of:=IF([.C406]&gt;[.E405];-[.$B$2];[.$B$2])" office:value-type="float" office:value="10" calcext:value-type="float">
            <text:p>10</text:p>
          </table:table-cell>
          <table:table-cell table:formula="of:=[.D40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6]+[.$B$1]" office:value-type="float" office:value="0.000400000000000003" calcext:value-type="float">
            <text:p>0,0004</text:p>
          </table:table-cell>
          <table:table-cell table:formula="of:=[.C406]+([.D406]-[.C406])/[.$E$3]*[.$B$1]/[.$E$4]" office:value-type="float" office:value="0.315547735876591" calcext:value-type="float">
            <text:p>0,315547735876591</text:p>
          </table:table-cell>
          <table:table-cell table:formula="of:=IF([.C407]&gt;[.E406];-[.$B$2];[.$B$2])" office:value-type="float" office:value="10" calcext:value-type="float">
            <text:p>10</text:p>
          </table:table-cell>
          <table:table-cell table:formula="of:=[.D40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7]+[.$B$1]" office:value-type="float" office:value="0.000401000000000003" calcext:value-type="float">
            <text:p>0,000401</text:p>
          </table:table-cell>
          <table:table-cell table:formula="of:=[.C407]+([.D407]-[.C407])/[.$E$3]*[.$B$1]/[.$E$4]" office:value-type="float" office:value="0.336152953459832" calcext:value-type="float">
            <text:p>0,336152953459832</text:p>
          </table:table-cell>
          <table:table-cell table:formula="of:=IF([.C408]&gt;[.E407];-[.$B$2];[.$B$2])" office:value-type="float" office:value="10" calcext:value-type="float">
            <text:p>10</text:p>
          </table:table-cell>
          <table:table-cell table:formula="of:=[.D40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8]+[.$B$1]" office:value-type="float" office:value="0.000402000000000003" calcext:value-type="float">
            <text:p>0,000402</text:p>
          </table:table-cell>
          <table:table-cell table:formula="of:=[.C408]+([.D408]-[.C408])/[.$E$3]*[.$B$1]/[.$E$4]" office:value-type="float" office:value="0.356714330154598" calcext:value-type="float">
            <text:p>0,356714330154598</text:p>
          </table:table-cell>
          <table:table-cell table:formula="of:=IF([.C409]&gt;[.E408];-[.$B$2];[.$B$2])" office:value-type="float" office:value="10" calcext:value-type="float">
            <text:p>10</text:p>
          </table:table-cell>
          <table:table-cell table:formula="of:=[.D40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09]+[.$B$1]" office:value-type="float" office:value="0.000403000000000003" calcext:value-type="float">
            <text:p>0,000403</text:p>
          </table:table-cell>
          <table:table-cell table:formula="of:=[.C409]+([.D409]-[.C409])/[.$E$3]*[.$B$1]/[.$E$4]" office:value-type="float" office:value="0.377231959239376" calcext:value-type="float">
            <text:p>0,377231959239376</text:p>
          </table:table-cell>
          <table:table-cell table:formula="of:=IF([.C410]&gt;[.E409];-[.$B$2];[.$B$2])" office:value-type="float" office:value="10" calcext:value-type="float">
            <text:p>10</text:p>
          </table:table-cell>
          <table:table-cell table:formula="of:=[.D41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0]+[.$B$1]" office:value-type="float" office:value="0.000404000000000003" calcext:value-type="float">
            <text:p>0,000404</text:p>
          </table:table-cell>
          <table:table-cell table:formula="of:=[.C410]+([.D410]-[.C410])/[.$E$3]*[.$B$1]/[.$E$4]" office:value-type="float" office:value="0.397705933794186" calcext:value-type="float">
            <text:p>0,397705933794186</text:p>
          </table:table-cell>
          <table:table-cell table:formula="of:=IF([.C411]&gt;[.E410];-[.$B$2];[.$B$2])" office:value-type="float" office:value="10" calcext:value-type="float">
            <text:p>10</text:p>
          </table:table-cell>
          <table:table-cell table:formula="of:=[.D41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1]+[.$B$1]" office:value-type="float" office:value="0.000405000000000003" calcext:value-type="float">
            <text:p>0,000405</text:p>
          </table:table-cell>
          <table:table-cell table:formula="of:=[.C411]+([.D411]-[.C411])/[.$E$3]*[.$B$1]/[.$E$4]" office:value-type="float" office:value="0.418136346701006" calcext:value-type="float">
            <text:p>0,418136346701006</text:p>
          </table:table-cell>
          <table:table-cell table:formula="of:=IF([.C412]&gt;[.E411];-[.$B$2];[.$B$2])" office:value-type="float" office:value="10" calcext:value-type="float">
            <text:p>10</text:p>
          </table:table-cell>
          <table:table-cell table:formula="of:=[.D41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2]+[.$B$1]" office:value-type="float" office:value="0.000406000000000003" calcext:value-type="float">
            <text:p>0,000406</text:p>
          </table:table-cell>
          <table:table-cell table:formula="of:=[.C412]+([.D412]-[.C412])/[.$E$3]*[.$B$1]/[.$E$4]" office:value-type="float" office:value="0.438523290644196" calcext:value-type="float">
            <text:p>0,438523290644196</text:p>
          </table:table-cell>
          <table:table-cell table:formula="of:=IF([.C413]&gt;[.E412];-[.$B$2];[.$B$2])" office:value-type="float" office:value="10" calcext:value-type="float">
            <text:p>10</text:p>
          </table:table-cell>
          <table:table-cell table:formula="of:=[.D41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3]+[.$B$1]" office:value-type="float" office:value="0.000407000000000003" calcext:value-type="float">
            <text:p>0,000407</text:p>
          </table:table-cell>
          <table:table-cell table:formula="of:=[.C413]+([.D413]-[.C413])/[.$E$3]*[.$B$1]/[.$E$4]" office:value-type="float" office:value="0.45886685811091" calcext:value-type="float">
            <text:p>0,45886685811091</text:p>
          </table:table-cell>
          <table:table-cell table:formula="of:=IF([.C414]&gt;[.E413];-[.$B$2];[.$B$2])" office:value-type="float" office:value="10" calcext:value-type="float">
            <text:p>10</text:p>
          </table:table-cell>
          <table:table-cell table:formula="of:=[.D41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4]+[.$B$1]" office:value-type="float" office:value="0.000408000000000003" calcext:value-type="float">
            <text:p>0,000408</text:p>
          </table:table-cell>
          <table:table-cell table:formula="of:=[.C414]+([.D414]-[.C414])/[.$E$3]*[.$B$1]/[.$E$4]" office:value-type="float" office:value="0.479167141391525" calcext:value-type="float">
            <text:p>0,479167141391525</text:p>
          </table:table-cell>
          <table:table-cell table:formula="of:=IF([.C415]&gt;[.E414];-[.$B$2];[.$B$2])" office:value-type="float" office:value="10" calcext:value-type="float">
            <text:p>10</text:p>
          </table:table-cell>
          <table:table-cell table:formula="of:=[.D41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5]+[.$B$1]" office:value-type="float" office:value="0.000409000000000003" calcext:value-type="float">
            <text:p>0,000409</text:p>
          </table:table-cell>
          <table:table-cell table:formula="of:=[.C415]+([.D415]-[.C415])/[.$E$3]*[.$B$1]/[.$E$4]" office:value-type="float" office:value="0.499424232580054" calcext:value-type="float">
            <text:p>0,499424232580054</text:p>
          </table:table-cell>
          <table:table-cell table:formula="of:=IF([.C416]&gt;[.E415];-[.$B$2];[.$B$2])" office:value-type="float" office:value="10" calcext:value-type="float">
            <text:p>10</text:p>
          </table:table-cell>
          <table:table-cell table:formula="of:=[.D41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6]+[.$B$1]" office:value-type="float" office:value="0.000410000000000003" calcext:value-type="float">
            <text:p>0,00041</text:p>
          </table:table-cell>
          <table:table-cell table:formula="of:=[.C416]+([.D416]-[.C416])/[.$E$3]*[.$B$1]/[.$E$4]" office:value-type="float" office:value="0.519638223574565" calcext:value-type="float">
            <text:p>0,519638223574565</text:p>
          </table:table-cell>
          <table:table-cell table:formula="of:=IF([.C417]&gt;[.E416];-[.$B$2];[.$B$2])" office:value-type="float" office:value="10" calcext:value-type="float">
            <text:p>10</text:p>
          </table:table-cell>
          <table:table-cell table:formula="of:=[.D41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7]+[.$B$1]" office:value-type="float" office:value="0.000411000000000004" calcext:value-type="float">
            <text:p>0,000411</text:p>
          </table:table-cell>
          <table:table-cell table:formula="of:=[.C417]+([.D417]-[.C417])/[.$E$3]*[.$B$1]/[.$E$4]" office:value-type="float" office:value="0.539809206077597" calcext:value-type="float">
            <text:p>0,539809206077597</text:p>
          </table:table-cell>
          <table:table-cell table:formula="of:=IF([.C418]&gt;[.E417];-[.$B$2];[.$B$2])" office:value-type="float" office:value="10" calcext:value-type="float">
            <text:p>10</text:p>
          </table:table-cell>
          <table:table-cell table:formula="of:=[.D41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8]+[.$B$1]" office:value-type="float" office:value="0.000412000000000004" calcext:value-type="float">
            <text:p>0,000412</text:p>
          </table:table-cell>
          <table:table-cell table:formula="of:=[.C418]+([.D418]-[.C418])/[.$E$3]*[.$B$1]/[.$E$4]" office:value-type="float" office:value="0.559937271596581" calcext:value-type="float">
            <text:p>0,559937271596581</text:p>
          </table:table-cell>
          <table:table-cell table:formula="of:=IF([.C419]&gt;[.E418];-[.$B$2];[.$B$2])" office:value-type="float" office:value="10" calcext:value-type="float">
            <text:p>10</text:p>
          </table:table-cell>
          <table:table-cell table:formula="of:=[.D41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19]+[.$B$1]" office:value-type="float" office:value="0.000413000000000004" calcext:value-type="float">
            <text:p>0,000413</text:p>
          </table:table-cell>
          <table:table-cell table:formula="of:=[.C419]+([.D419]-[.C419])/[.$E$3]*[.$B$1]/[.$E$4]" office:value-type="float" office:value="0.580022511444248" calcext:value-type="float">
            <text:p>0,580022511444248</text:p>
          </table:table-cell>
          <table:table-cell table:formula="of:=IF([.C420]&gt;[.E419];-[.$B$2];[.$B$2])" office:value-type="float" office:value="10" calcext:value-type="float">
            <text:p>10</text:p>
          </table:table-cell>
          <table:table-cell table:formula="of:=[.D42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0]+[.$B$1]" office:value-type="float" office:value="0.000414000000000004" calcext:value-type="float">
            <text:p>0,000414</text:p>
          </table:table-cell>
          <table:table-cell table:formula="of:=[.C420]+([.D420]-[.C420])/[.$E$3]*[.$B$1]/[.$E$4]" office:value-type="float" office:value="0.600065016739048" calcext:value-type="float">
            <text:p>0,600065016739048</text:p>
          </table:table-cell>
          <table:table-cell table:formula="of:=IF([.C421]&gt;[.E420];-[.$B$2];[.$B$2])" office:value-type="float" office:value="10" calcext:value-type="float">
            <text:p>10</text:p>
          </table:table-cell>
          <table:table-cell table:formula="of:=[.D42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1]+[.$B$1]" office:value-type="float" office:value="0.000415000000000004" calcext:value-type="float">
            <text:p>0,000415</text:p>
          </table:table-cell>
          <table:table-cell table:formula="of:=[.C421]+([.D421]-[.C421])/[.$E$3]*[.$B$1]/[.$E$4]" office:value-type="float" office:value="0.62006487840556" calcext:value-type="float">
            <text:p>0,62006487840556</text:p>
          </table:table-cell>
          <table:table-cell table:formula="of:=IF([.C422]&gt;[.E421];-[.$B$2];[.$B$2])" office:value-type="float" office:value="10" calcext:value-type="float">
            <text:p>10</text:p>
          </table:table-cell>
          <table:table-cell table:formula="of:=[.D42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2]+[.$B$1]" office:value-type="float" office:value="0.000416000000000004" calcext:value-type="float">
            <text:p>0,000416</text:p>
          </table:table-cell>
          <table:table-cell table:formula="of:=[.C422]+([.D422]-[.C422])/[.$E$3]*[.$B$1]/[.$E$4]" office:value-type="float" office:value="0.64002218717491" calcext:value-type="float">
            <text:p>0,64002218717491</text:p>
          </table:table-cell>
          <table:table-cell table:formula="of:=IF([.C423]&gt;[.E422];-[.$B$2];[.$B$2])" office:value-type="float" office:value="10" calcext:value-type="float">
            <text:p>10</text:p>
          </table:table-cell>
          <table:table-cell table:formula="of:=[.D42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3]+[.$B$1]" office:value-type="float" office:value="0.000417000000000004" calcext:value-type="float">
            <text:p>0,000417</text:p>
          </table:table-cell>
          <table:table-cell table:formula="of:=[.C423]+([.D423]-[.C423])/[.$E$3]*[.$B$1]/[.$E$4]" office:value-type="float" office:value="0.659937033585176" calcext:value-type="float">
            <text:p>0,659937033585176</text:p>
          </table:table-cell>
          <table:table-cell table:formula="of:=IF([.C424]&gt;[.E423];-[.$B$2];[.$B$2])" office:value-type="float" office:value="10" calcext:value-type="float">
            <text:p>10</text:p>
          </table:table-cell>
          <table:table-cell table:formula="of:=[.D42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4]+[.$B$1]" office:value-type="float" office:value="0.000418000000000004" calcext:value-type="float">
            <text:p>0,000418</text:p>
          </table:table-cell>
          <table:table-cell table:formula="of:=[.C424]+([.D424]-[.C424])/[.$E$3]*[.$B$1]/[.$E$4]" office:value-type="float" office:value="0.679809507981804" calcext:value-type="float">
            <text:p>0,679809507981804</text:p>
          </table:table-cell>
          <table:table-cell table:formula="of:=IF([.C425]&gt;[.E424];-[.$B$2];[.$B$2])" office:value-type="float" office:value="10" calcext:value-type="float">
            <text:p>10</text:p>
          </table:table-cell>
          <table:table-cell table:formula="of:=[.D42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5]+[.$B$1]" office:value-type="float" office:value="0.000419000000000004" calcext:value-type="float">
            <text:p>0,000419</text:p>
          </table:table-cell>
          <table:table-cell table:formula="of:=[.C425]+([.D425]-[.C425])/[.$E$3]*[.$B$1]/[.$E$4]" office:value-type="float" office:value="0.699639700518013" calcext:value-type="float">
            <text:p>0,699639700518013</text:p>
          </table:table-cell>
          <table:table-cell table:formula="of:=IF([.C426]&gt;[.E425];-[.$B$2];[.$B$2])" office:value-type="float" office:value="10" calcext:value-type="float">
            <text:p>10</text:p>
          </table:table-cell>
          <table:table-cell table:formula="of:=[.D42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6]+[.$B$1]" office:value-type="float" office:value="0.000420000000000004" calcext:value-type="float">
            <text:p>0,00042</text:p>
          </table:table-cell>
          <table:table-cell table:formula="of:=[.C426]+([.D426]-[.C426])/[.$E$3]*[.$B$1]/[.$E$4]" office:value-type="float" office:value="0.719427701155208" calcext:value-type="float">
            <text:p>0,719427701155208</text:p>
          </table:table-cell>
          <table:table-cell table:formula="of:=IF([.C427]&gt;[.E426];-[.$B$2];[.$B$2])" office:value-type="float" office:value="10" calcext:value-type="float">
            <text:p>10</text:p>
          </table:table-cell>
          <table:table-cell table:formula="of:=[.D42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7]+[.$B$1]" office:value-type="float" office:value="0.000421000000000004" calcext:value-type="float">
            <text:p>0,000421</text:p>
          </table:table-cell>
          <table:table-cell table:formula="of:=[.C427]+([.D427]-[.C427])/[.$E$3]*[.$B$1]/[.$E$4]" office:value-type="float" office:value="0.739173599663389" calcext:value-type="float">
            <text:p>0,739173599663389</text:p>
          </table:table-cell>
          <table:table-cell table:formula="of:=IF([.C428]&gt;[.E427];-[.$B$2];[.$B$2])" office:value-type="float" office:value="10" calcext:value-type="float">
            <text:p>10</text:p>
          </table:table-cell>
          <table:table-cell table:formula="of:=[.D42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8]+[.$B$1]" office:value-type="float" office:value="0.000422000000000004" calcext:value-type="float">
            <text:p>0,000422</text:p>
          </table:table-cell>
          <table:table-cell table:formula="of:=[.C428]+([.D428]-[.C428])/[.$E$3]*[.$B$1]/[.$E$4]" office:value-type="float" office:value="0.758877485621552" calcext:value-type="float">
            <text:p>0,758877485621552</text:p>
          </table:table-cell>
          <table:table-cell table:formula="of:=IF([.C429]&gt;[.E428];-[.$B$2];[.$B$2])" office:value-type="float" office:value="10" calcext:value-type="float">
            <text:p>10</text:p>
          </table:table-cell>
          <table:table-cell table:formula="of:=[.D42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29]+[.$B$1]" office:value-type="float" office:value="0.000423000000000004" calcext:value-type="float">
            <text:p>0,000423</text:p>
          </table:table-cell>
          <table:table-cell table:formula="of:=[.C429]+([.D429]-[.C429])/[.$E$3]*[.$B$1]/[.$E$4]" office:value-type="float" office:value="0.778539448418101" calcext:value-type="float">
            <text:p>0,778539448418101</text:p>
          </table:table-cell>
          <table:table-cell table:formula="of:=IF([.C430]&gt;[.E429];-[.$B$2];[.$B$2])" office:value-type="float" office:value="10" calcext:value-type="float">
            <text:p>10</text:p>
          </table:table-cell>
          <table:table-cell table:formula="of:=[.D43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30]+[.$B$1]" office:value-type="float" office:value="0.000424000000000004" calcext:value-type="float">
            <text:p>0,000424</text:p>
          </table:table-cell>
          <table:table-cell table:formula="of:=[.C430]+([.D430]-[.C430])/[.$E$3]*[.$B$1]/[.$E$4]" office:value-type="float" office:value="0.798159577251255" calcext:value-type="float">
            <text:p>0,798159577251255</text:p>
          </table:table-cell>
          <table:table-cell table:formula="of:=IF([.C431]&gt;[.E430];-[.$B$2];[.$B$2])" office:value-type="float" office:value="10" calcext:value-type="float">
            <text:p>10</text:p>
          </table:table-cell>
          <table:table-cell table:formula="of:=[.D43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31]+[.$B$1]" office:value-type="float" office:value="0.000425000000000004" calcext:value-type="float">
            <text:p>0,000425</text:p>
          </table:table-cell>
          <table:table-cell table:formula="of:=[.C431]+([.D431]-[.C431])/[.$E$3]*[.$B$1]/[.$E$4]" office:value-type="float" office:value="0.817737961129443" calcext:value-type="float">
            <text:p>0,817737961129443</text:p>
          </table:table-cell>
          <table:table-cell table:formula="of:=IF([.C432]&gt;[.E431];-[.$B$2];[.$B$2])" office:value-type="float" office:value="10" calcext:value-type="float">
            <text:p>10</text:p>
          </table:table-cell>
          <table:table-cell table:formula="of:=[.D43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32]+[.$B$1]" office:value-type="float" office:value="0.000426000000000004" calcext:value-type="float">
            <text:p>0,000426</text:p>
          </table:table-cell>
          <table:table-cell table:formula="of:=[.C432]+([.D432]-[.C432])/[.$E$3]*[.$B$1]/[.$E$4]" office:value-type="float" office:value="0.837274688871721" calcext:value-type="float">
            <text:p>0,837274688871721</text:p>
          </table:table-cell>
          <table:table-cell table:formula="of:=IF([.C433]&gt;[.E432];-[.$B$2];[.$B$2])" office:value-type="float" office:value="10" calcext:value-type="float">
            <text:p>10</text:p>
          </table:table-cell>
          <table:table-cell table:formula="of:=[.D43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33]+[.$B$1]" office:value-type="float" office:value="0.000427000000000004" calcext:value-type="float">
            <text:p>0,000427</text:p>
          </table:table-cell>
          <table:table-cell table:formula="of:=[.C433]+([.D433]-[.C433])/[.$E$3]*[.$B$1]/[.$E$4]" office:value-type="float" office:value="0.856769849108164" calcext:value-type="float">
            <text:p>0,856769849108164</text:p>
          </table:table-cell>
          <table:table-cell table:formula="of:=IF([.C434]&gt;[.E433];-[.$B$2];[.$B$2])" office:value-type="float" office:value="10" calcext:value-type="float">
            <text:p>10</text:p>
          </table:table-cell>
          <table:table-cell table:formula="of:=[.D43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34]+[.$B$1]" office:value-type="float" office:value="0.000428000000000004" calcext:value-type="float">
            <text:p>0,000428</text:p>
          </table:table-cell>
          <table:table-cell table:formula="of:=[.C434]+([.D434]-[.C434])/[.$E$3]*[.$B$1]/[.$E$4]" office:value-type="float" office:value="0.876223530280275" calcext:value-type="float">
            <text:p>0,876223530280275</text:p>
          </table:table-cell>
          <table:table-cell table:formula="of:=IF([.C435]&gt;[.E434];-[.$B$2];[.$B$2])" office:value-type="float" office:value="10" calcext:value-type="float">
            <text:p>10</text:p>
          </table:table-cell>
          <table:table-cell table:formula="of:=[.D43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35]+[.$B$1]" office:value-type="float" office:value="0.000429000000000004" calcext:value-type="float">
            <text:p>0,000429</text:p>
          </table:table-cell>
          <table:table-cell table:formula="of:=[.C435]+([.D435]-[.C435])/[.$E$3]*[.$B$1]/[.$E$4]" office:value-type="float" office:value="0.89563582064138" calcext:value-type="float">
            <text:p>0,89563582064138</text:p>
          </table:table-cell>
          <table:table-cell table:formula="of:=IF([.C436]&gt;[.E435];-[.$B$2];[.$B$2])" office:value-type="float" office:value="10" calcext:value-type="float">
            <text:p>10</text:p>
          </table:table-cell>
          <table:table-cell table:formula="of:=[.D43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436]+[.$B$1]" office:value-type="float" office:value="0.000430000000000004" calcext:value-type="float">
            <text:p>0,00043</text:p>
          </table:table-cell>
          <table:table-cell table:formula="of:=[.C436]+([.D436]-[.C436])/[.$E$3]*[.$B$1]/[.$E$4]" office:value-type="float" office:value="0.915006808257037" calcext:value-type="float">
            <text:p>0,915006808257037</text:p>
          </table:table-cell>
          <table:table-cell table:formula="of:=IF([.C437]&gt;[.E436];-[.$B$2];[.$B$2])" office:value-type="float" office:value="-10" calcext:value-type="float">
            <text:p>-10</text:p>
          </table:table-cell>
          <table:table-cell table:formula="of:=[.D43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37]+[.$B$1]" office:value-type="float" office:value="0.000431000000000004" calcext:value-type="float">
            <text:p>0,000431</text:p>
          </table:table-cell>
          <table:table-cell table:formula="of:=[.C437]+([.D437]-[.C437])/[.$E$3]*[.$B$1]/[.$E$4]" office:value-type="float" office:value="0.891783389516064" calcext:value-type="float">
            <text:p>0,891783389516064</text:p>
          </table:table-cell>
          <table:table-cell table:formula="of:=IF([.C438]&gt;[.E437];-[.$B$2];[.$B$2])" office:value-type="float" office:value="-10" calcext:value-type="float">
            <text:p>-10</text:p>
          </table:table-cell>
          <table:table-cell table:formula="of:=[.D43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38]+[.$B$1]" office:value-type="float" office:value="0.000432000000000004" calcext:value-type="float">
            <text:p>0,000432</text:p>
          </table:table-cell>
          <table:table-cell table:formula="of:=[.C438]+([.D438]-[.C438])/[.$E$3]*[.$B$1]/[.$E$4]" office:value-type="float" office:value="0.868609382304328" calcext:value-type="float">
            <text:p>0,868609382304328</text:p>
          </table:table-cell>
          <table:table-cell table:formula="of:=IF([.C439]&gt;[.E438];-[.$B$2];[.$B$2])" office:value-type="float" office:value="-10" calcext:value-type="float">
            <text:p>-10</text:p>
          </table:table-cell>
          <table:table-cell table:formula="of:=[.D43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39]+[.$B$1]" office:value-type="float" office:value="0.000433000000000004" calcext:value-type="float">
            <text:p>0,000433</text:p>
          </table:table-cell>
          <table:table-cell table:formula="of:=[.C439]+([.D439]-[.C439])/[.$E$3]*[.$B$1]/[.$E$4]" office:value-type="float" office:value="0.845484681490915" calcext:value-type="float">
            <text:p>0,845484681490915</text:p>
          </table:table-cell>
          <table:table-cell table:formula="of:=IF([.C440]&gt;[.E439];-[.$B$2];[.$B$2])" office:value-type="float" office:value="-10" calcext:value-type="float">
            <text:p>-10</text:p>
          </table:table-cell>
          <table:table-cell table:formula="of:=[.D44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0]+[.$B$1]" office:value-type="float" office:value="0.000434000000000004" calcext:value-type="float">
            <text:p>0,000434</text:p>
          </table:table-cell>
          <table:table-cell table:formula="of:=[.C440]+([.D440]-[.C440])/[.$E$3]*[.$B$1]/[.$E$4]" office:value-type="float" office:value="0.822409182168594" calcext:value-type="float">
            <text:p>0,822409182168594</text:p>
          </table:table-cell>
          <table:table-cell table:formula="of:=IF([.C441]&gt;[.E440];-[.$B$2];[.$B$2])" office:value-type="float" office:value="-10" calcext:value-type="float">
            <text:p>-10</text:p>
          </table:table-cell>
          <table:table-cell table:formula="of:=[.D44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1]+[.$B$1]" office:value-type="float" office:value="0.000435000000000004" calcext:value-type="float">
            <text:p>0,000435</text:p>
          </table:table-cell>
          <table:table-cell table:formula="of:=[.C441]+([.D441]-[.C441])/[.$E$3]*[.$B$1]/[.$E$4]" office:value-type="float" office:value="0.799382779653341" calcext:value-type="float">
            <text:p>0,799382779653341</text:p>
          </table:table-cell>
          <table:table-cell table:formula="of:=IF([.C442]&gt;[.E441];-[.$B$2];[.$B$2])" office:value-type="float" office:value="-10" calcext:value-type="float">
            <text:p>-10</text:p>
          </table:table-cell>
          <table:table-cell table:formula="of:=[.D44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2]+[.$B$1]" office:value-type="float" office:value="0.000436000000000004" calcext:value-type="float">
            <text:p>0,000436</text:p>
          </table:table-cell>
          <table:table-cell table:formula="of:=[.C442]+([.D442]-[.C442])/[.$E$3]*[.$B$1]/[.$E$4]" office:value-type="float" office:value="0.776405369483866" calcext:value-type="float">
            <text:p>0,776405369483866</text:p>
          </table:table-cell>
          <table:table-cell table:formula="of:=IF([.C443]&gt;[.E442];-[.$B$2];[.$B$2])" office:value-type="float" office:value="-10" calcext:value-type="float">
            <text:p>-10</text:p>
          </table:table-cell>
          <table:table-cell table:formula="of:=[.D44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3]+[.$B$1]" office:value-type="float" office:value="0.000437000000000004" calcext:value-type="float">
            <text:p>0,000437</text:p>
          </table:table-cell>
          <table:table-cell table:formula="of:=[.C443]+([.D443]-[.C443])/[.$E$3]*[.$B$1]/[.$E$4]" office:value-type="float" office:value="0.753476847421134" calcext:value-type="float">
            <text:p>0,753476847421134</text:p>
          </table:table-cell>
          <table:table-cell table:formula="of:=IF([.C444]&gt;[.E443];-[.$B$2];[.$B$2])" office:value-type="float" office:value="-10" calcext:value-type="float">
            <text:p>-10</text:p>
          </table:table-cell>
          <table:table-cell table:formula="of:=[.D44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4]+[.$B$1]" office:value-type="float" office:value="0.000438000000000004" calcext:value-type="float">
            <text:p>0,000438</text:p>
          </table:table-cell>
          <table:table-cell table:formula="of:=[.C444]+([.D444]-[.C444])/[.$E$3]*[.$B$1]/[.$E$4]" office:value-type="float" office:value="0.730597109447898" calcext:value-type="float">
            <text:p>0,730597109447898</text:p>
          </table:table-cell>
          <table:table-cell table:formula="of:=IF([.C445]&gt;[.E444];-[.$B$2];[.$B$2])" office:value-type="float" office:value="-10" calcext:value-type="float">
            <text:p>-10</text:p>
          </table:table-cell>
          <table:table-cell table:formula="of:=[.D44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5]+[.$B$1]" office:value-type="float" office:value="0.000439000000000004" calcext:value-type="float">
            <text:p>0,000439</text:p>
          </table:table-cell>
          <table:table-cell table:formula="of:=[.C445]+([.D445]-[.C445])/[.$E$3]*[.$B$1]/[.$E$4]" office:value-type="float" office:value="0.707766051768221" calcext:value-type="float">
            <text:p>0,707766051768221</text:p>
          </table:table-cell>
          <table:table-cell table:formula="of:=IF([.C446]&gt;[.E445];-[.$B$2];[.$B$2])" office:value-type="float" office:value="-10" calcext:value-type="float">
            <text:p>-10</text:p>
          </table:table-cell>
          <table:table-cell table:formula="of:=[.D44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6]+[.$B$1]" office:value-type="float" office:value="0.000440000000000004" calcext:value-type="float">
            <text:p>0,00044</text:p>
          </table:table-cell>
          <table:table-cell table:formula="of:=[.C446]+([.D446]-[.C446])/[.$E$3]*[.$B$1]/[.$E$4]" office:value-type="float" office:value="0.684983570807013" calcext:value-type="float">
            <text:p>0,684983570807013</text:p>
          </table:table-cell>
          <table:table-cell table:formula="of:=IF([.C447]&gt;[.E446];-[.$B$2];[.$B$2])" office:value-type="float" office:value="-10" calcext:value-type="float">
            <text:p>-10</text:p>
          </table:table-cell>
          <table:table-cell table:formula="of:=[.D44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7]+[.$B$1]" office:value-type="float" office:value="0.000441000000000004" calcext:value-type="float">
            <text:p>0,000441</text:p>
          </table:table-cell>
          <table:table-cell table:formula="of:=[.C447]+([.D447]-[.C447])/[.$E$3]*[.$B$1]/[.$E$4]" office:value-type="float" office:value="0.662249563209551" calcext:value-type="float">
            <text:p>0,662249563209551</text:p>
          </table:table-cell>
          <table:table-cell table:formula="of:=IF([.C448]&gt;[.E447];-[.$B$2];[.$B$2])" office:value-type="float" office:value="-10" calcext:value-type="float">
            <text:p>-10</text:p>
          </table:table-cell>
          <table:table-cell table:formula="of:=[.D44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8]+[.$B$1]" office:value-type="float" office:value="0.000442000000000004" calcext:value-type="float">
            <text:p>0,000442</text:p>
          </table:table-cell>
          <table:table-cell table:formula="of:=[.C448]+([.D448]-[.C448])/[.$E$3]*[.$B$1]/[.$E$4]" office:value-type="float" office:value="0.63956392584102" calcext:value-type="float">
            <text:p>0,63956392584102</text:p>
          </table:table-cell>
          <table:table-cell table:formula="of:=IF([.C449]&gt;[.E448];-[.$B$2];[.$B$2])" office:value-type="float" office:value="-10" calcext:value-type="float">
            <text:p>-10</text:p>
          </table:table-cell>
          <table:table-cell table:formula="of:=[.D44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49]+[.$B$1]" office:value-type="float" office:value="0.000443000000000004" calcext:value-type="float">
            <text:p>0,000443</text:p>
          </table:table-cell>
          <table:table-cell table:formula="of:=[.C449]+([.D449]-[.C449])/[.$E$3]*[.$B$1]/[.$E$4]" office:value-type="float" office:value="0.616926555786039" calcext:value-type="float">
            <text:p>0,616926555786039</text:p>
          </table:table-cell>
          <table:table-cell table:formula="of:=IF([.C450]&gt;[.E449];-[.$B$2];[.$B$2])" office:value-type="float" office:value="-10" calcext:value-type="float">
            <text:p>-10</text:p>
          </table:table-cell>
          <table:table-cell table:formula="of:=[.D45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0]+[.$B$1]" office:value-type="float" office:value="0.000444000000000004" calcext:value-type="float">
            <text:p>0,000444</text:p>
          </table:table-cell>
          <table:table-cell table:formula="of:=[.C450]+([.D450]-[.C450])/[.$E$3]*[.$B$1]/[.$E$4]" office:value-type="float" office:value="0.594337350348196" calcext:value-type="float">
            <text:p>0,594337350348196</text:p>
          </table:table-cell>
          <table:table-cell table:formula="of:=IF([.C451]&gt;[.E450];-[.$B$2];[.$B$2])" office:value-type="float" office:value="-10" calcext:value-type="float">
            <text:p>-10</text:p>
          </table:table-cell>
          <table:table-cell table:formula="of:=[.D45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1]+[.$B$1]" office:value-type="float" office:value="0.000445000000000004" calcext:value-type="float">
            <text:p>0,000445</text:p>
          </table:table-cell>
          <table:table-cell table:formula="of:=[.C451]+([.D451]-[.C451])/[.$E$3]*[.$B$1]/[.$E$4]" office:value-type="float" office:value="0.571796207049583" calcext:value-type="float">
            <text:p>0,571796207049583</text:p>
          </table:table-cell>
          <table:table-cell table:formula="of:=IF([.C452]&gt;[.E451];-[.$B$2];[.$B$2])" office:value-type="float" office:value="-10" calcext:value-type="float">
            <text:p>-10</text:p>
          </table:table-cell>
          <table:table-cell table:formula="of:=[.D45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2]+[.$B$1]" office:value-type="float" office:value="0.000446000000000004" calcext:value-type="float">
            <text:p>0,000446</text:p>
          </table:table-cell>
          <table:table-cell table:formula="of:=[.C452]+([.D452]-[.C452])/[.$E$3]*[.$B$1]/[.$E$4]" office:value-type="float" office:value="0.549303023630329" calcext:value-type="float">
            <text:p>0,549303023630329</text:p>
          </table:table-cell>
          <table:table-cell table:formula="of:=IF([.C453]&gt;[.E452];-[.$B$2];[.$B$2])" office:value-type="float" office:value="-10" calcext:value-type="float">
            <text:p>-10</text:p>
          </table:table-cell>
          <table:table-cell table:formula="of:=[.D45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3]+[.$B$1]" office:value-type="float" office:value="0.000447000000000004" calcext:value-type="float">
            <text:p>0,000447</text:p>
          </table:table-cell>
          <table:table-cell table:formula="of:=[.C453]+([.D453]-[.C453])/[.$E$3]*[.$B$1]/[.$E$4]" office:value-type="float" office:value="0.526857698048137" calcext:value-type="float">
            <text:p>0,526857698048137</text:p>
          </table:table-cell>
          <table:table-cell table:formula="of:=IF([.C454]&gt;[.E453];-[.$B$2];[.$B$2])" office:value-type="float" office:value="-10" calcext:value-type="float">
            <text:p>-10</text:p>
          </table:table-cell>
          <table:table-cell table:formula="of:=[.D45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4]+[.$B$1]" office:value-type="float" office:value="0.000448000000000004" calcext:value-type="float">
            <text:p>0,000448</text:p>
          </table:table-cell>
          <table:table-cell table:formula="of:=[.C454]+([.D454]-[.C454])/[.$E$3]*[.$B$1]/[.$E$4]" office:value-type="float" office:value="0.504460128477821" calcext:value-type="float">
            <text:p>0,504460128477821</text:p>
          </table:table-cell>
          <table:table-cell table:formula="of:=IF([.C455]&gt;[.E454];-[.$B$2];[.$B$2])" office:value-type="float" office:value="-10" calcext:value-type="float">
            <text:p>-10</text:p>
          </table:table-cell>
          <table:table-cell table:formula="of:=[.D45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5]+[.$B$1]" office:value-type="float" office:value="0.000449000000000004" calcext:value-type="float">
            <text:p>0,000449</text:p>
          </table:table-cell>
          <table:table-cell table:formula="of:=[.C455]+([.D455]-[.C455])/[.$E$3]*[.$B$1]/[.$E$4]" office:value-type="float" office:value="0.482110213310847" calcext:value-type="float">
            <text:p>0,482110213310847</text:p>
          </table:table-cell>
          <table:table-cell table:formula="of:=IF([.C456]&gt;[.E455];-[.$B$2];[.$B$2])" office:value-type="float" office:value="-10" calcext:value-type="float">
            <text:p>-10</text:p>
          </table:table-cell>
          <table:table-cell table:formula="of:=[.D45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6]+[.$B$1]" office:value-type="float" office:value="0.000450000000000004" calcext:value-type="float">
            <text:p>0,00045</text:p>
          </table:table-cell>
          <table:table-cell table:formula="of:=[.C456]+([.D456]-[.C456])/[.$E$3]*[.$B$1]/[.$E$4]" office:value-type="float" office:value="0.459807851154867" calcext:value-type="float">
            <text:p>0,459807851154867</text:p>
          </table:table-cell>
          <table:table-cell table:formula="of:=IF([.C457]&gt;[.E456];-[.$B$2];[.$B$2])" office:value-type="float" office:value="-10" calcext:value-type="float">
            <text:p>-10</text:p>
          </table:table-cell>
          <table:table-cell table:formula="of:=[.D45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7]+[.$B$1]" office:value-type="float" office:value="0.000451000000000004" calcext:value-type="float">
            <text:p>0,000451</text:p>
          </table:table-cell>
          <table:table-cell table:formula="of:=[.C457]+([.D457]-[.C457])/[.$E$3]*[.$B$1]/[.$E$4]" office:value-type="float" office:value="0.437552940833261" calcext:value-type="float">
            <text:p>0,437552940833261</text:p>
          </table:table-cell>
          <table:table-cell table:formula="of:=IF([.C458]&gt;[.E457];-[.$B$2];[.$B$2])" office:value-type="float" office:value="-10" calcext:value-type="float">
            <text:p>-10</text:p>
          </table:table-cell>
          <table:table-cell table:formula="of:=[.D45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8]+[.$B$1]" office:value-type="float" office:value="0.000452000000000005" calcext:value-type="float">
            <text:p>0,000452</text:p>
          </table:table-cell>
          <table:table-cell table:formula="of:=[.C458]+([.D458]-[.C458])/[.$E$3]*[.$B$1]/[.$E$4]" office:value-type="float" office:value="0.415345381384679" calcext:value-type="float">
            <text:p>0,415345381384679</text:p>
          </table:table-cell>
          <table:table-cell table:formula="of:=IF([.C459]&gt;[.E458];-[.$B$2];[.$B$2])" office:value-type="float" office:value="-10" calcext:value-type="float">
            <text:p>-10</text:p>
          </table:table-cell>
          <table:table-cell table:formula="of:=[.D45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59]+[.$B$1]" office:value-type="float" office:value="0.000453000000000004" calcext:value-type="float">
            <text:p>0,000453</text:p>
          </table:table-cell>
          <table:table-cell table:formula="of:=[.C459]+([.D459]-[.C459])/[.$E$3]*[.$B$1]/[.$E$4]" office:value-type="float" office:value="0.393185072062584" calcext:value-type="float">
            <text:p>0,393185072062584</text:p>
          </table:table-cell>
          <table:table-cell table:formula="of:=IF([.C460]&gt;[.E459];-[.$B$2];[.$B$2])" office:value-type="float" office:value="-10" calcext:value-type="float">
            <text:p>-10</text:p>
          </table:table-cell>
          <table:table-cell table:formula="of:=[.D46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0]+[.$B$1]" office:value-type="float" office:value="0.000454000000000005" calcext:value-type="float">
            <text:p>0,000454</text:p>
          </table:table-cell>
          <table:table-cell table:formula="of:=[.C460]+([.D460]-[.C460])/[.$E$3]*[.$B$1]/[.$E$4]" office:value-type="float" office:value="0.371071912334792" calcext:value-type="float">
            <text:p>0,371071912334792</text:p>
          </table:table-cell>
          <table:table-cell table:formula="of:=IF([.C461]&gt;[.E460];-[.$B$2];[.$B$2])" office:value-type="float" office:value="-10" calcext:value-type="float">
            <text:p>-10</text:p>
          </table:table-cell>
          <table:table-cell table:formula="of:=[.D46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1]+[.$B$1]" office:value-type="float" office:value="0.000455000000000005" calcext:value-type="float">
            <text:p>0,000455</text:p>
          </table:table-cell>
          <table:table-cell table:formula="of:=[.C461]+([.D461]-[.C461])/[.$E$3]*[.$B$1]/[.$E$4]" office:value-type="float" office:value="0.349005801883015" calcext:value-type="float">
            <text:p>0,349005801883015</text:p>
          </table:table-cell>
          <table:table-cell table:formula="of:=IF([.C462]&gt;[.E461];-[.$B$2];[.$B$2])" office:value-type="float" office:value="-10" calcext:value-type="float">
            <text:p>-10</text:p>
          </table:table-cell>
          <table:table-cell table:formula="of:=[.D46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2]+[.$B$1]" office:value-type="float" office:value="0.000456000000000005" calcext:value-type="float">
            <text:p>0,000456</text:p>
          </table:table-cell>
          <table:table-cell table:formula="of:=[.C462]+([.D462]-[.C462])/[.$E$3]*[.$B$1]/[.$E$4]" office:value-type="float" office:value="0.326986640602413" calcext:value-type="float">
            <text:p>0,326986640602413</text:p>
          </table:table-cell>
          <table:table-cell table:formula="of:=IF([.C463]&gt;[.E462];-[.$B$2];[.$B$2])" office:value-type="float" office:value="-10" calcext:value-type="float">
            <text:p>-10</text:p>
          </table:table-cell>
          <table:table-cell table:formula="of:=[.D46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3]+[.$B$1]" office:value-type="float" office:value="0.000457000000000005" calcext:value-type="float">
            <text:p>0,000457</text:p>
          </table:table-cell>
          <table:table-cell table:formula="of:=[.C463]+([.D463]-[.C463])/[.$E$3]*[.$B$1]/[.$E$4]" office:value-type="float" office:value="0.305014328601132" calcext:value-type="float">
            <text:p>0,305014328601132</text:p>
          </table:table-cell>
          <table:table-cell table:formula="of:=IF([.C464]&gt;[.E463];-[.$B$2];[.$B$2])" office:value-type="float" office:value="-10" calcext:value-type="float">
            <text:p>-10</text:p>
          </table:table-cell>
          <table:table-cell table:formula="of:=[.D46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4]+[.$B$1]" office:value-type="float" office:value="0.000458000000000005" calcext:value-type="float">
            <text:p>0,000458</text:p>
          </table:table-cell>
          <table:table-cell table:formula="of:=[.C464]+([.D464]-[.C464])/[.$E$3]*[.$B$1]/[.$E$4]" office:value-type="float" office:value="0.283088766199853" calcext:value-type="float">
            <text:p>0,283088766199853</text:p>
          </table:table-cell>
          <table:table-cell table:formula="of:=IF([.C465]&gt;[.E464];-[.$B$2];[.$B$2])" office:value-type="float" office:value="-10" calcext:value-type="float">
            <text:p>-10</text:p>
          </table:table-cell>
          <table:table-cell table:formula="of:=[.D46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5]+[.$B$1]" office:value-type="float" office:value="0.000459000000000005" calcext:value-type="float">
            <text:p>0,000459</text:p>
          </table:table-cell>
          <table:table-cell table:formula="of:=[.C465]+([.D465]-[.C465])/[.$E$3]*[.$B$1]/[.$E$4]" office:value-type="float" office:value="0.261209853931342" calcext:value-type="float">
            <text:p>0,261209853931342</text:p>
          </table:table-cell>
          <table:table-cell table:formula="of:=IF([.C466]&gt;[.E465];-[.$B$2];[.$B$2])" office:value-type="float" office:value="-10" calcext:value-type="float">
            <text:p>-10</text:p>
          </table:table-cell>
          <table:table-cell table:formula="of:=[.D46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6]+[.$B$1]" office:value-type="float" office:value="0.000460000000000005" calcext:value-type="float">
            <text:p>0,00046</text:p>
          </table:table-cell>
          <table:table-cell table:formula="of:=[.C466]+([.D466]-[.C466])/[.$E$3]*[.$B$1]/[.$E$4]" office:value-type="float" office:value="0.239377492539999" calcext:value-type="float">
            <text:p>0,239377492539999</text:p>
          </table:table-cell>
          <table:table-cell table:formula="of:=IF([.C467]&gt;[.E466];-[.$B$2];[.$B$2])" office:value-type="float" office:value="-10" calcext:value-type="float">
            <text:p>-10</text:p>
          </table:table-cell>
          <table:table-cell table:formula="of:=[.D46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7]+[.$B$1]" office:value-type="float" office:value="0.000461000000000005" calcext:value-type="float">
            <text:p>0,000461</text:p>
          </table:table-cell>
          <table:table-cell table:formula="of:=[.C467]+([.D467]-[.C467])/[.$E$3]*[.$B$1]/[.$E$4]" office:value-type="float" office:value="0.217591582981403" calcext:value-type="float">
            <text:p>0,217591582981403</text:p>
          </table:table-cell>
          <table:table-cell table:formula="of:=IF([.C468]&gt;[.E467];-[.$B$2];[.$B$2])" office:value-type="float" office:value="-10" calcext:value-type="float">
            <text:p>-10</text:p>
          </table:table-cell>
          <table:table-cell table:formula="of:=[.D46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8]+[.$B$1]" office:value-type="float" office:value="0.000462000000000005" calcext:value-type="float">
            <text:p>0,000462</text:p>
          </table:table-cell>
          <table:table-cell table:formula="of:=[.C468]+([.D468]-[.C468])/[.$E$3]*[.$B$1]/[.$E$4]" office:value-type="float" office:value="0.195852026421868" calcext:value-type="float">
            <text:p>0,195852026421868</text:p>
          </table:table-cell>
          <table:table-cell table:formula="of:=IF([.C469]&gt;[.E468];-[.$B$2];[.$B$2])" office:value-type="float" office:value="-10" calcext:value-type="float">
            <text:p>-10</text:p>
          </table:table-cell>
          <table:table-cell table:formula="of:=[.D46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69]+[.$B$1]" office:value-type="float" office:value="0.000463000000000005" calcext:value-type="float">
            <text:p>0,000463</text:p>
          </table:table-cell>
          <table:table-cell table:formula="of:=[.C469]+([.D469]-[.C469])/[.$E$3]*[.$B$1]/[.$E$4]" office:value-type="float" office:value="0.174158724237992" calcext:value-type="float">
            <text:p>0,174158724237992</text:p>
          </table:table-cell>
          <table:table-cell table:formula="of:=IF([.C470]&gt;[.E469];-[.$B$2];[.$B$2])" office:value-type="float" office:value="-10" calcext:value-type="float">
            <text:p>-10</text:p>
          </table:table-cell>
          <table:table-cell table:formula="of:=[.D47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0]+[.$B$1]" office:value-type="float" office:value="0.000464000000000005" calcext:value-type="float">
            <text:p>0,000464</text:p>
          </table:table-cell>
          <table:table-cell table:formula="of:=[.C470]+([.D470]-[.C470])/[.$E$3]*[.$B$1]/[.$E$4]" office:value-type="float" office:value="0.152511578016209" calcext:value-type="float">
            <text:p>0,152511578016209</text:p>
          </table:table-cell>
          <table:table-cell table:formula="of:=IF([.C471]&gt;[.E470];-[.$B$2];[.$B$2])" office:value-type="float" office:value="-10" calcext:value-type="float">
            <text:p>-10</text:p>
          </table:table-cell>
          <table:table-cell table:formula="of:=[.D47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1]+[.$B$1]" office:value-type="float" office:value="0.000465000000000005" calcext:value-type="float">
            <text:p>0,000465</text:p>
          </table:table-cell>
          <table:table-cell table:formula="of:=[.C471]+([.D471]-[.C471])/[.$E$3]*[.$B$1]/[.$E$4]" office:value-type="float" office:value="0.130910489552345" calcext:value-type="float">
            <text:p>0,130910489552345</text:p>
          </table:table-cell>
          <table:table-cell table:formula="of:=IF([.C472]&gt;[.E471];-[.$B$2];[.$B$2])" office:value-type="float" office:value="-10" calcext:value-type="float">
            <text:p>-10</text:p>
          </table:table-cell>
          <table:table-cell table:formula="of:=[.D47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2]+[.$B$1]" office:value-type="float" office:value="0.000466000000000005" calcext:value-type="float">
            <text:p>0,000466</text:p>
          </table:table-cell>
          <table:table-cell table:formula="of:=[.C472]+([.D472]-[.C472])/[.$E$3]*[.$B$1]/[.$E$4]" office:value-type="float" office:value="0.10935536085117" calcext:value-type="float">
            <text:p>0,10935536085117</text:p>
          </table:table-cell>
          <table:table-cell table:formula="of:=IF([.C473]&gt;[.E472];-[.$B$2];[.$B$2])" office:value-type="float" office:value="-10" calcext:value-type="float">
            <text:p>-10</text:p>
          </table:table-cell>
          <table:table-cell table:formula="of:=[.D47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3]+[.$B$1]" office:value-type="float" office:value="0.000467000000000005" calcext:value-type="float">
            <text:p>0,000467</text:p>
          </table:table-cell>
          <table:table-cell table:formula="of:=[.C473]+([.D473]-[.C473])/[.$E$3]*[.$B$1]/[.$E$4]" office:value-type="float" office:value="0.0878460941259543" calcext:value-type="float">
            <text:p>0,087846094125954</text:p>
          </table:table-cell>
          <table:table-cell table:formula="of:=IF([.C474]&gt;[.E473];-[.$B$2];[.$B$2])" office:value-type="float" office:value="-10" calcext:value-type="float">
            <text:p>-10</text:p>
          </table:table-cell>
          <table:table-cell table:formula="of:=[.D47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4]+[.$B$1]" office:value-type="float" office:value="0.000468000000000005" calcext:value-type="float">
            <text:p>0,000468</text:p>
          </table:table-cell>
          <table:table-cell table:formula="of:=[.C474]+([.D474]-[.C474])/[.$E$3]*[.$B$1]/[.$E$4]" office:value-type="float" office:value="0.0663825917980267" calcext:value-type="float">
            <text:p>0,066382591798027</text:p>
          </table:table-cell>
          <table:table-cell table:formula="of:=IF([.C475]&gt;[.E474];-[.$B$2];[.$B$2])" office:value-type="float" office:value="-10" calcext:value-type="float">
            <text:p>-10</text:p>
          </table:table-cell>
          <table:table-cell table:formula="of:=[.D47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5]+[.$B$1]" office:value-type="float" office:value="0.000469000000000005" calcext:value-type="float">
            <text:p>0,000469</text:p>
          </table:table-cell>
          <table:table-cell table:formula="of:=[.C475]+([.D475]-[.C475])/[.$E$3]*[.$B$1]/[.$E$4]" office:value-type="float" office:value="0.0449647564963288" calcext:value-type="float">
            <text:p>0,044964756496329</text:p>
          </table:table-cell>
          <table:table-cell table:formula="of:=IF([.C476]&gt;[.E475];-[.$B$2];[.$B$2])" office:value-type="float" office:value="-10" calcext:value-type="float">
            <text:p>-10</text:p>
          </table:table-cell>
          <table:table-cell table:formula="of:=[.D47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6]+[.$B$1]" office:value-type="float" office:value="0.000470000000000005" calcext:value-type="float">
            <text:p>0,00047</text:p>
          </table:table-cell>
          <table:table-cell table:formula="of:=[.C476]+([.D476]-[.C476])/[.$E$3]*[.$B$1]/[.$E$4]" office:value-type="float" office:value="0.0235924910569749" calcext:value-type="float">
            <text:p>0,023592491056975</text:p>
          </table:table-cell>
          <table:table-cell table:formula="of:=IF([.C477]&gt;[.E476];-[.$B$2];[.$B$2])" office:value-type="float" office:value="-10" calcext:value-type="float">
            <text:p>-10</text:p>
          </table:table-cell>
          <table:table-cell table:formula="of:=[.D47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7]+[.$B$1]" office:value-type="float" office:value="0.000471000000000005" calcext:value-type="float">
            <text:p>0,000471</text:p>
          </table:table-cell>
          <table:table-cell table:formula="of:=[.C477]+([.D477]-[.C477])/[.$E$3]*[.$B$1]/[.$E$4]" office:value-type="float" office:value="0.00226569852281114" calcext:value-type="float">
            <text:p>0,002265698522811</text:p>
          </table:table-cell>
          <table:table-cell table:formula="of:=IF([.C478]&gt;[.E477];-[.$B$2];[.$B$2])" office:value-type="float" office:value="-10" calcext:value-type="float">
            <text:p>-10</text:p>
          </table:table-cell>
          <table:table-cell table:formula="of:=[.D47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8]+[.$B$1]" office:value-type="float" office:value="0.000472000000000005" calcext:value-type="float">
            <text:p>0,000472</text:p>
          </table:table-cell>
          <table:table-cell table:formula="of:=[.C478]+([.D478]-[.C478])/[.$E$3]*[.$B$1]/[.$E$4]" office:value-type="float" office:value="-0.0190157178570246" calcext:value-type="float">
            <text:p>-0,019015717857025</text:p>
          </table:table-cell>
          <table:table-cell table:formula="of:=IF([.C479]&gt;[.E478];-[.$B$2];[.$B$2])" office:value-type="float" office:value="-10" calcext:value-type="float">
            <text:p>-10</text:p>
          </table:table-cell>
          <table:table-cell table:formula="of:=[.D47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79]+[.$B$1]" office:value-type="float" office:value="0.000473000000000005" calcext:value-type="float">
            <text:p>0,000473</text:p>
          </table:table-cell>
          <table:table-cell table:formula="of:=[.C479]+([.D479]-[.C479])/[.$E$3]*[.$B$1]/[.$E$4]" office:value-type="float" office:value="-0.0402518546275416" calcext:value-type="float">
            <text:p>-0,040251854627542</text:p>
          </table:table-cell>
          <table:table-cell table:formula="of:=IF([.C480]&gt;[.E479];-[.$B$2];[.$B$2])" office:value-type="float" office:value="-10" calcext:value-type="float">
            <text:p>-10</text:p>
          </table:table-cell>
          <table:table-cell table:formula="of:=[.D48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0]+[.$B$1]" office:value-type="float" office:value="0.000474000000000005" calcext:value-type="float">
            <text:p>0,000474</text:p>
          </table:table-cell>
          <table:table-cell table:formula="of:=[.C480]+([.D480]-[.C480])/[.$E$3]*[.$B$1]/[.$E$4]" office:value-type="float" office:value="-0.0614428081283341" calcext:value-type="float">
            <text:p>-0,061442808128334</text:p>
          </table:table-cell>
          <table:table-cell table:formula="of:=IF([.C481]&gt;[.E480];-[.$B$2];[.$B$2])" office:value-type="float" office:value="-10" calcext:value-type="float">
            <text:p>-10</text:p>
          </table:table-cell>
          <table:table-cell table:formula="of:=[.D48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1]+[.$B$1]" office:value-type="float" office:value="0.000475000000000005" calcext:value-type="float">
            <text:p>0,000475</text:p>
          </table:table-cell>
          <table:table-cell table:formula="of:=[.C481]+([.D481]-[.C481])/[.$E$3]*[.$B$1]/[.$E$4]" office:value-type="float" office:value="-0.0825886744940184" calcext:value-type="float">
            <text:p>-0,082588674494019</text:p>
          </table:table-cell>
          <table:table-cell table:formula="of:=IF([.C482]&gt;[.E481];-[.$B$2];[.$B$2])" office:value-type="float" office:value="-10" calcext:value-type="float">
            <text:p>-10</text:p>
          </table:table-cell>
          <table:table-cell table:formula="of:=[.D48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2]+[.$B$1]" office:value-type="float" office:value="0.000476000000000005" calcext:value-type="float">
            <text:p>0,000476</text:p>
          </table:table-cell>
          <table:table-cell table:formula="of:=[.C482]+([.D482]-[.C482])/[.$E$3]*[.$B$1]/[.$E$4]" office:value-type="float" office:value="-0.103689549654669" calcext:value-type="float">
            <text:p>-0,103689549654669</text:p>
          </table:table-cell>
          <table:table-cell table:formula="of:=IF([.C483]&gt;[.E482];-[.$B$2];[.$B$2])" office:value-type="float" office:value="-10" calcext:value-type="float">
            <text:p>-10</text:p>
          </table:table-cell>
          <table:table-cell table:formula="of:=[.D48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3]+[.$B$1]" office:value-type="float" office:value="0.000477000000000005" calcext:value-type="float">
            <text:p>0,000477</text:p>
          </table:table-cell>
          <table:table-cell table:formula="of:=[.C483]+([.D483]-[.C483])/[.$E$3]*[.$B$1]/[.$E$4]" office:value-type="float" office:value="-0.124745529336255" calcext:value-type="float">
            <text:p>-0,124745529336255</text:p>
          </table:table-cell>
          <table:table-cell table:formula="of:=IF([.C484]&gt;[.E483];-[.$B$2];[.$B$2])" office:value-type="float" office:value="-10" calcext:value-type="float">
            <text:p>-10</text:p>
          </table:table-cell>
          <table:table-cell table:formula="of:=[.D48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4]+[.$B$1]" office:value-type="float" office:value="0.000478000000000005" calcext:value-type="float">
            <text:p>0,000478</text:p>
          </table:table-cell>
          <table:table-cell table:formula="of:=[.C484]+([.D484]-[.C484])/[.$E$3]*[.$B$1]/[.$E$4]" office:value-type="float" office:value="-0.145756709061072" calcext:value-type="float">
            <text:p>-0,145756709061072</text:p>
          </table:table-cell>
          <table:table-cell table:formula="of:=IF([.C485]&gt;[.E484];-[.$B$2];[.$B$2])" office:value-type="float" office:value="-10" calcext:value-type="float">
            <text:p>-10</text:p>
          </table:table-cell>
          <table:table-cell table:formula="of:=[.D48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5]+[.$B$1]" office:value-type="float" office:value="0.000479000000000005" calcext:value-type="float">
            <text:p>0,000479</text:p>
          </table:table-cell>
          <table:table-cell table:formula="of:=[.C485]+([.D485]-[.C485])/[.$E$3]*[.$B$1]/[.$E$4]" office:value-type="float" office:value="-0.166723184148176" calcext:value-type="float">
            <text:p>-0,166723184148176</text:p>
          </table:table-cell>
          <table:table-cell table:formula="of:=IF([.C486]&gt;[.E485];-[.$B$2];[.$B$2])" office:value-type="float" office:value="-10" calcext:value-type="float">
            <text:p>-10</text:p>
          </table:table-cell>
          <table:table-cell table:formula="of:=[.D48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6]+[.$B$1]" office:value-type="float" office:value="0.000480000000000005" calcext:value-type="float">
            <text:p>0,00048</text:p>
          </table:table-cell>
          <table:table-cell table:formula="of:=[.C486]+([.D486]-[.C486])/[.$E$3]*[.$B$1]/[.$E$4]" office:value-type="float" office:value="-0.187645049713818" calcext:value-type="float">
            <text:p>-0,187645049713818</text:p>
          </table:table-cell>
          <table:table-cell table:formula="of:=IF([.C487]&gt;[.E486];-[.$B$2];[.$B$2])" office:value-type="float" office:value="-10" calcext:value-type="float">
            <text:p>-10</text:p>
          </table:table-cell>
          <table:table-cell table:formula="of:=[.D48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7]+[.$B$1]" office:value-type="float" office:value="0.000481000000000005" calcext:value-type="float">
            <text:p>0,000481</text:p>
          </table:table-cell>
          <table:table-cell table:formula="of:=[.C487]+([.D487]-[.C487])/[.$E$3]*[.$B$1]/[.$E$4]" office:value-type="float" office:value="-0.208522400671874" calcext:value-type="float">
            <text:p>-0,208522400671874</text:p>
          </table:table-cell>
          <table:table-cell table:formula="of:=IF([.C488]&gt;[.E487];-[.$B$2];[.$B$2])" office:value-type="float" office:value="-10" calcext:value-type="float">
            <text:p>-10</text:p>
          </table:table-cell>
          <table:table-cell table:formula="of:=[.D48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8]+[.$B$1]" office:value-type="float" office:value="0.000482000000000005" calcext:value-type="float">
            <text:p>0,000482</text:p>
          </table:table-cell>
          <table:table-cell table:formula="of:=[.C488]+([.D488]-[.C488])/[.$E$3]*[.$B$1]/[.$E$4]" office:value-type="float" office:value="-0.229355331734274" calcext:value-type="float">
            <text:p>-0,229355331734274</text:p>
          </table:table-cell>
          <table:table-cell table:formula="of:=IF([.C489]&gt;[.E488];-[.$B$2];[.$B$2])" office:value-type="float" office:value="-10" calcext:value-type="float">
            <text:p>-10</text:p>
          </table:table-cell>
          <table:table-cell table:formula="of:=[.D48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89]+[.$B$1]" office:value-type="float" office:value="0.000483000000000005" calcext:value-type="float">
            <text:p>0,000483</text:p>
          </table:table-cell>
          <table:table-cell table:formula="of:=[.C489]+([.D489]-[.C489])/[.$E$3]*[.$B$1]/[.$E$4]" office:value-type="float" office:value="-0.250143937411435" calcext:value-type="float">
            <text:p>-0,250143937411435</text:p>
          </table:table-cell>
          <table:table-cell table:formula="of:=IF([.C490]&gt;[.E489];-[.$B$2];[.$B$2])" office:value-type="float" office:value="-10" calcext:value-type="float">
            <text:p>-10</text:p>
          </table:table-cell>
          <table:table-cell table:formula="of:=[.D49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0]+[.$B$1]" office:value-type="float" office:value="0.000484000000000005" calcext:value-type="float">
            <text:p>0,000484</text:p>
          </table:table-cell>
          <table:table-cell table:formula="of:=[.C490]+([.D490]-[.C490])/[.$E$3]*[.$B$1]/[.$E$4]" office:value-type="float" office:value="-0.270888312012687" calcext:value-type="float">
            <text:p>-0,270888312012687</text:p>
          </table:table-cell>
          <table:table-cell table:formula="of:=IF([.C491]&gt;[.E490];-[.$B$2];[.$B$2])" office:value-type="float" office:value="-10" calcext:value-type="float">
            <text:p>-10</text:p>
          </table:table-cell>
          <table:table-cell table:formula="of:=[.D49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1]+[.$B$1]" office:value-type="float" office:value="0.000485000000000005" calcext:value-type="float">
            <text:p>0,000485</text:p>
          </table:table-cell>
          <table:table-cell table:formula="of:=[.C491]+([.D491]-[.C491])/[.$E$3]*[.$B$1]/[.$E$4]" office:value-type="float" office:value="-0.291588549646703" calcext:value-type="float">
            <text:p>-0,291588549646703</text:p>
          </table:table-cell>
          <table:table-cell table:formula="of:=IF([.C492]&gt;[.E491];-[.$B$2];[.$B$2])" office:value-type="float" office:value="-10" calcext:value-type="float">
            <text:p>-10</text:p>
          </table:table-cell>
          <table:table-cell table:formula="of:=[.D49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2]+[.$B$1]" office:value-type="float" office:value="0.000486000000000005" calcext:value-type="float">
            <text:p>0,000486</text:p>
          </table:table-cell>
          <table:table-cell table:formula="of:=[.C492]+([.D492]-[.C492])/[.$E$3]*[.$B$1]/[.$E$4]" office:value-type="float" office:value="-0.312244744221923" calcext:value-type="float">
            <text:p>-0,312244744221923</text:p>
          </table:table-cell>
          <table:table-cell table:formula="of:=IF([.C493]&gt;[.E492];-[.$B$2];[.$B$2])" office:value-type="float" office:value="-10" calcext:value-type="float">
            <text:p>-10</text:p>
          </table:table-cell>
          <table:table-cell table:formula="of:=[.D49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3]+[.$B$1]" office:value-type="float" office:value="0.000487000000000005" calcext:value-type="float">
            <text:p>0,000487</text:p>
          </table:table-cell>
          <table:table-cell table:formula="of:=[.C493]+([.D493]-[.C493])/[.$E$3]*[.$B$1]/[.$E$4]" office:value-type="float" office:value="-0.332856989446982" calcext:value-type="float">
            <text:p>-0,332856989446982</text:p>
          </table:table-cell>
          <table:table-cell table:formula="of:=IF([.C494]&gt;[.E493];-[.$B$2];[.$B$2])" office:value-type="float" office:value="-10" calcext:value-type="float">
            <text:p>-10</text:p>
          </table:table-cell>
          <table:table-cell table:formula="of:=[.D49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4]+[.$B$1]" office:value-type="float" office:value="0.000488000000000005" calcext:value-type="float">
            <text:p>0,000488</text:p>
          </table:table-cell>
          <table:table-cell table:formula="of:=[.C494]+([.D494]-[.C494])/[.$E$3]*[.$B$1]/[.$E$4]" office:value-type="float" office:value="-0.353425378831138" calcext:value-type="float">
            <text:p>-0,353425378831138</text:p>
          </table:table-cell>
          <table:table-cell table:formula="of:=IF([.C495]&gt;[.E494];-[.$B$2];[.$B$2])" office:value-type="float" office:value="-10" calcext:value-type="float">
            <text:p>-10</text:p>
          </table:table-cell>
          <table:table-cell table:formula="of:=[.D49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5]+[.$B$1]" office:value-type="float" office:value="0.000489000000000005" calcext:value-type="float">
            <text:p>0,000489</text:p>
          </table:table-cell>
          <table:table-cell table:formula="of:=[.C495]+([.D495]-[.C495])/[.$E$3]*[.$B$1]/[.$E$4]" office:value-type="float" office:value="-0.373950005684689" calcext:value-type="float">
            <text:p>-0,373950005684689</text:p>
          </table:table-cell>
          <table:table-cell table:formula="of:=IF([.C496]&gt;[.E495];-[.$B$2];[.$B$2])" office:value-type="float" office:value="-10" calcext:value-type="float">
            <text:p>-10</text:p>
          </table:table-cell>
          <table:table-cell table:formula="of:=[.D49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6]+[.$B$1]" office:value-type="float" office:value="0.000490000000000005" calcext:value-type="float">
            <text:p>0,00049</text:p>
          </table:table-cell>
          <table:table-cell table:formula="of:=[.C496]+([.D496]-[.C496])/[.$E$3]*[.$B$1]/[.$E$4]" office:value-type="float" office:value="-0.394430963119402" calcext:value-type="float">
            <text:p>-0,394430963119402</text:p>
          </table:table-cell>
          <table:table-cell table:formula="of:=IF([.C497]&gt;[.E496];-[.$B$2];[.$B$2])" office:value-type="float" office:value="-10" calcext:value-type="float">
            <text:p>-10</text:p>
          </table:table-cell>
          <table:table-cell table:formula="of:=[.D49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7]+[.$B$1]" office:value-type="float" office:value="0.000491000000000005" calcext:value-type="float">
            <text:p>0,000491</text:p>
          </table:table-cell>
          <table:table-cell table:formula="of:=[.C497]+([.D497]-[.C497])/[.$E$3]*[.$B$1]/[.$E$4]" office:value-type="float" office:value="-0.414868344048935" calcext:value-type="float">
            <text:p>-0,414868344048935</text:p>
          </table:table-cell>
          <table:table-cell table:formula="of:=IF([.C498]&gt;[.E497];-[.$B$2];[.$B$2])" office:value-type="float" office:value="-10" calcext:value-type="float">
            <text:p>-10</text:p>
          </table:table-cell>
          <table:table-cell table:formula="of:=[.D49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8]+[.$B$1]" office:value-type="float" office:value="0.000492000000000005" calcext:value-type="float">
            <text:p>0,000492</text:p>
          </table:table-cell>
          <table:table-cell table:formula="of:=[.C498]+([.D498]-[.C498])/[.$E$3]*[.$B$1]/[.$E$4]" office:value-type="float" office:value="-0.435262241189257" calcext:value-type="float">
            <text:p>-0,435262241189257</text:p>
          </table:table-cell>
          <table:table-cell table:formula="of:=IF([.C499]&gt;[.E498];-[.$B$2];[.$B$2])" office:value-type="float" office:value="-10" calcext:value-type="float">
            <text:p>-10</text:p>
          </table:table-cell>
          <table:table-cell table:formula="of:=[.D49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499]+[.$B$1]" office:value-type="float" office:value="0.000493000000000006" calcext:value-type="float">
            <text:p>0,000493</text:p>
          </table:table-cell>
          <table:table-cell table:formula="of:=[.C499]+([.D499]-[.C499])/[.$E$3]*[.$B$1]/[.$E$4]" office:value-type="float" office:value="-0.455612747059067" calcext:value-type="float">
            <text:p>-0,455612747059067</text:p>
          </table:table-cell>
          <table:table-cell table:formula="of:=IF([.C500]&gt;[.E499];-[.$B$2];[.$B$2])" office:value-type="float" office:value="-10" calcext:value-type="float">
            <text:p>-10</text:p>
          </table:table-cell>
          <table:table-cell table:formula="of:=[.D50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0]+[.$B$1]" office:value-type="float" office:value="0.000494000000000005" calcext:value-type="float">
            <text:p>0,000494</text:p>
          </table:table-cell>
          <table:table-cell table:formula="of:=[.C500]+([.D500]-[.C500])/[.$E$3]*[.$B$1]/[.$E$4]" office:value-type="float" office:value="-0.475919953980218" calcext:value-type="float">
            <text:p>-0,475919953980218</text:p>
          </table:table-cell>
          <table:table-cell table:formula="of:=IF([.C501]&gt;[.E500];-[.$B$2];[.$B$2])" office:value-type="float" office:value="-10" calcext:value-type="float">
            <text:p>-10</text:p>
          </table:table-cell>
          <table:table-cell table:formula="of:=[.D50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1]+[.$B$1]" office:value-type="float" office:value="0.000495000000000006" calcext:value-type="float">
            <text:p>0,000495</text:p>
          </table:table-cell>
          <table:table-cell table:formula="of:=[.C501]+([.D501]-[.C501])/[.$E$3]*[.$B$1]/[.$E$4]" office:value-type="float" office:value="-0.496183954078132" calcext:value-type="float">
            <text:p>-0,496183954078132</text:p>
          </table:table-cell>
          <table:table-cell table:formula="of:=IF([.C502]&gt;[.E501];-[.$B$2];[.$B$2])" office:value-type="float" office:value="-10" calcext:value-type="float">
            <text:p>-10</text:p>
          </table:table-cell>
          <table:table-cell table:formula="of:=[.D50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2]+[.$B$1]" office:value-type="float" office:value="0.000496000000000006" calcext:value-type="float">
            <text:p>0,000496</text:p>
          </table:table-cell>
          <table:table-cell table:formula="of:=[.C502]+([.D502]-[.C502])/[.$E$3]*[.$B$1]/[.$E$4]" office:value-type="float" office:value="-0.516404839282221" calcext:value-type="float">
            <text:p>-0,516404839282221</text:p>
          </table:table-cell>
          <table:table-cell table:formula="of:=IF([.C503]&gt;[.E502];-[.$B$2];[.$B$2])" office:value-type="float" office:value="-10" calcext:value-type="float">
            <text:p>-10</text:p>
          </table:table-cell>
          <table:table-cell table:formula="of:=[.D50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3]+[.$B$1]" office:value-type="float" office:value="0.000497000000000006" calcext:value-type="float">
            <text:p>0,000497</text:p>
          </table:table-cell>
          <table:table-cell table:formula="of:=[.C503]+([.D503]-[.C503])/[.$E$3]*[.$B$1]/[.$E$4]" office:value-type="float" office:value="-0.536582701326301" calcext:value-type="float">
            <text:p>-0,536582701326301</text:p>
          </table:table-cell>
          <table:table-cell table:formula="of:=IF([.C504]&gt;[.E503];-[.$B$2];[.$B$2])" office:value-type="float" office:value="-10" calcext:value-type="float">
            <text:p>-10</text:p>
          </table:table-cell>
          <table:table-cell table:formula="of:=[.D50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4]+[.$B$1]" office:value-type="float" office:value="0.000498000000000006" calcext:value-type="float">
            <text:p>0,000498</text:p>
          </table:table-cell>
          <table:table-cell table:formula="of:=[.C504]+([.D504]-[.C504])/[.$E$3]*[.$B$1]/[.$E$4]" office:value-type="float" office:value="-0.556717631749011" calcext:value-type="float">
            <text:p>-0,556717631749011</text:p>
          </table:table-cell>
          <table:table-cell table:formula="of:=IF([.C505]&gt;[.E504];-[.$B$2];[.$B$2])" office:value-type="float" office:value="-10" calcext:value-type="float">
            <text:p>-10</text:p>
          </table:table-cell>
          <table:table-cell table:formula="of:=[.D50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5]+[.$B$1]" office:value-type="float" office:value="0.000499000000000006" calcext:value-type="float">
            <text:p>0,000499</text:p>
          </table:table-cell>
          <table:table-cell table:formula="of:=[.C505]+([.D505]-[.C505])/[.$E$3]*[.$B$1]/[.$E$4]" office:value-type="float" office:value="-0.576809721894226" calcext:value-type="float">
            <text:p>-0,576809721894226</text:p>
          </table:table-cell>
          <table:table-cell table:formula="of:=IF([.C506]&gt;[.E505];-[.$B$2];[.$B$2])" office:value-type="float" office:value="-10" calcext:value-type="float">
            <text:p>-10</text:p>
          </table:table-cell>
          <table:table-cell table:formula="of:=[.D50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6]+[.$B$1]" office:value-type="float" office:value="0.000500000000000006" calcext:value-type="float">
            <text:p>0,0005</text:p>
          </table:table-cell>
          <table:table-cell table:formula="of:=[.C506]+([.D506]-[.C506])/[.$E$3]*[.$B$1]/[.$E$4]" office:value-type="float" office:value="-0.596859062911472" calcext:value-type="float">
            <text:p>-0,596859062911472</text:p>
          </table:table-cell>
          <table:table-cell table:formula="of:=IF([.C507]&gt;[.E506];-[.$B$2];[.$B$2])" office:value-type="float" office:value="-10" calcext:value-type="float">
            <text:p>-10</text:p>
          </table:table-cell>
          <table:table-cell table:formula="of:=[.D50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7]+[.$B$1]" office:value-type="float" office:value="0.000501000000000006" calcext:value-type="float">
            <text:p>0,000501</text:p>
          </table:table-cell>
          <table:table-cell table:formula="of:=[.C507]+([.D507]-[.C507])/[.$E$3]*[.$B$1]/[.$E$4]" office:value-type="float" office:value="-0.616865745756342" calcext:value-type="float">
            <text:p>-0,616865745756342</text:p>
          </table:table-cell>
          <table:table-cell table:formula="of:=IF([.C508]&gt;[.E507];-[.$B$2];[.$B$2])" office:value-type="float" office:value="-10" calcext:value-type="float">
            <text:p>-10</text:p>
          </table:table-cell>
          <table:table-cell table:formula="of:=[.D50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8]+[.$B$1]" office:value-type="float" office:value="0.000502000000000006" calcext:value-type="float">
            <text:p>0,000502</text:p>
          </table:table-cell>
          <table:table-cell table:formula="of:=[.C508]+([.D508]-[.C508])/[.$E$3]*[.$B$1]/[.$E$4]" office:value-type="float" office:value="-0.636829861190903" calcext:value-type="float">
            <text:p>-0,636829861190903</text:p>
          </table:table-cell>
          <table:table-cell table:formula="of:=IF([.C509]&gt;[.E508];-[.$B$2];[.$B$2])" office:value-type="float" office:value="-10" calcext:value-type="float">
            <text:p>-10</text:p>
          </table:table-cell>
          <table:table-cell table:formula="of:=[.D50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09]+[.$B$1]" office:value-type="float" office:value="0.000503000000000006" calcext:value-type="float">
            <text:p>0,000503</text:p>
          </table:table-cell>
          <table:table-cell table:formula="of:=[.C509]+([.D509]-[.C509])/[.$E$3]*[.$B$1]/[.$E$4]" office:value-type="float" office:value="-0.656751499784114" calcext:value-type="float">
            <text:p>-0,656751499784114</text:p>
          </table:table-cell>
          <table:table-cell table:formula="of:=IF([.C510]&gt;[.E509];-[.$B$2];[.$B$2])" office:value-type="float" office:value="-10" calcext:value-type="float">
            <text:p>-10</text:p>
          </table:table-cell>
          <table:table-cell table:formula="of:=[.D51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0]+[.$B$1]" office:value-type="float" office:value="0.000504000000000006" calcext:value-type="float">
            <text:p>0,000504</text:p>
          </table:table-cell>
          <table:table-cell table:formula="of:=[.C510]+([.D510]-[.C510])/[.$E$3]*[.$B$1]/[.$E$4]" office:value-type="float" office:value="-0.676630751912232" calcext:value-type="float">
            <text:p>-0,676630751912232</text:p>
          </table:table-cell>
          <table:table-cell table:formula="of:=IF([.C511]&gt;[.E510];-[.$B$2];[.$B$2])" office:value-type="float" office:value="-10" calcext:value-type="float">
            <text:p>-10</text:p>
          </table:table-cell>
          <table:table-cell table:formula="of:=[.D51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1]+[.$B$1]" office:value-type="float" office:value="0.000505000000000006" calcext:value-type="float">
            <text:p>0,000505</text:p>
          </table:table-cell>
          <table:table-cell table:formula="of:=[.C511]+([.D511]-[.C511])/[.$E$3]*[.$B$1]/[.$E$4]" office:value-type="float" office:value="-0.696467707759228" calcext:value-type="float">
            <text:p>-0,696467707759228</text:p>
          </table:table-cell>
          <table:table-cell table:formula="of:=IF([.C512]&gt;[.E511];-[.$B$2];[.$B$2])" office:value-type="float" office:value="-10" calcext:value-type="float">
            <text:p>-10</text:p>
          </table:table-cell>
          <table:table-cell table:formula="of:=[.D51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2]+[.$B$1]" office:value-type="float" office:value="0.000506000000000006" calcext:value-type="float">
            <text:p>0,000506</text:p>
          </table:table-cell>
          <table:table-cell table:formula="of:=[.C512]+([.D512]-[.C512])/[.$E$3]*[.$B$1]/[.$E$4]" office:value-type="float" office:value="-0.716262457317187" calcext:value-type="float">
            <text:p>-0,716262457317187</text:p>
          </table:table-cell>
          <table:table-cell table:formula="of:=IF([.C513]&gt;[.E512];-[.$B$2];[.$B$2])" office:value-type="float" office:value="-10" calcext:value-type="float">
            <text:p>-10</text:p>
          </table:table-cell>
          <table:table-cell table:formula="of:=[.D51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3]+[.$B$1]" office:value-type="float" office:value="0.000507000000000006" calcext:value-type="float">
            <text:p>0,000507</text:p>
          </table:table-cell>
          <table:table-cell table:formula="of:=[.C513]+([.D513]-[.C513])/[.$E$3]*[.$B$1]/[.$E$4]" office:value-type="float" office:value="-0.736015090386725" calcext:value-type="float">
            <text:p>-0,736015090386725</text:p>
          </table:table-cell>
          <table:table-cell table:formula="of:=IF([.C514]&gt;[.E513];-[.$B$2];[.$B$2])" office:value-type="float" office:value="-10" calcext:value-type="float">
            <text:p>-10</text:p>
          </table:table-cell>
          <table:table-cell table:formula="of:=[.D51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4]+[.$B$1]" office:value-type="float" office:value="0.000508000000000006" calcext:value-type="float">
            <text:p>0,000508</text:p>
          </table:table-cell>
          <table:table-cell table:formula="of:=[.C514]+([.D514]-[.C514])/[.$E$3]*[.$B$1]/[.$E$4]" office:value-type="float" office:value="-0.755725696577391" calcext:value-type="float">
            <text:p>-0,755725696577391</text:p>
          </table:table-cell>
          <table:table-cell table:formula="of:=IF([.C515]&gt;[.E514];-[.$B$2];[.$B$2])" office:value-type="float" office:value="-10" calcext:value-type="float">
            <text:p>-10</text:p>
          </table:table-cell>
          <table:table-cell table:formula="of:=[.D51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5]+[.$B$1]" office:value-type="float" office:value="0.000509000000000006" calcext:value-type="float">
            <text:p>0,000509</text:p>
          </table:table-cell>
          <table:table-cell table:formula="of:=[.C515]+([.D515]-[.C515])/[.$E$3]*[.$B$1]/[.$E$4]" office:value-type="float" office:value="-0.775394365308078" calcext:value-type="float">
            <text:p>-0,775394365308078</text:p>
          </table:table-cell>
          <table:table-cell table:formula="of:=IF([.C516]&gt;[.E515];-[.$B$2];[.$B$2])" office:value-type="float" office:value="-10" calcext:value-type="float">
            <text:p>-10</text:p>
          </table:table-cell>
          <table:table-cell table:formula="of:=[.D51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6]+[.$B$1]" office:value-type="float" office:value="0.000510000000000006" calcext:value-type="float">
            <text:p>0,00051</text:p>
          </table:table-cell>
          <table:table-cell table:formula="of:=[.C516]+([.D516]-[.C516])/[.$E$3]*[.$B$1]/[.$E$4]" office:value-type="float" office:value="-0.795021185807422" calcext:value-type="float">
            <text:p>-0,795021185807422</text:p>
          </table:table-cell>
          <table:table-cell table:formula="of:=IF([.C517]&gt;[.E516];-[.$B$2];[.$B$2])" office:value-type="float" office:value="-10" calcext:value-type="float">
            <text:p>-10</text:p>
          </table:table-cell>
          <table:table-cell table:formula="of:=[.D51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7]+[.$B$1]" office:value-type="float" office:value="0.000511000000000006" calcext:value-type="float">
            <text:p>0,000511</text:p>
          </table:table-cell>
          <table:table-cell table:formula="of:=[.C517]+([.D517]-[.C517])/[.$E$3]*[.$B$1]/[.$E$4]" office:value-type="float" office:value="-0.814606247114215" calcext:value-type="float">
            <text:p>-0,814606247114215</text:p>
          </table:table-cell>
          <table:table-cell table:formula="of:=IF([.C518]&gt;[.E517];-[.$B$2];[.$B$2])" office:value-type="float" office:value="-10" calcext:value-type="float">
            <text:p>-10</text:p>
          </table:table-cell>
          <table:table-cell table:formula="of:=[.D51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8]+[.$B$1]" office:value-type="float" office:value="0.000512000000000006" calcext:value-type="float">
            <text:p>0,000512</text:p>
          </table:table-cell>
          <table:table-cell table:formula="of:=[.C518]+([.D518]-[.C518])/[.$E$3]*[.$B$1]/[.$E$4]" office:value-type="float" office:value="-0.834149638077802" calcext:value-type="float">
            <text:p>-0,834149638077802</text:p>
          </table:table-cell>
          <table:table-cell table:formula="of:=IF([.C519]&gt;[.E518];-[.$B$2];[.$B$2])" office:value-type="float" office:value="-10" calcext:value-type="float">
            <text:p>-10</text:p>
          </table:table-cell>
          <table:table-cell table:formula="of:=[.D51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19]+[.$B$1]" office:value-type="float" office:value="0.000513000000000006" calcext:value-type="float">
            <text:p>0,000513</text:p>
          </table:table-cell>
          <table:table-cell table:formula="of:=[.C519]+([.D519]-[.C519])/[.$E$3]*[.$B$1]/[.$E$4]" office:value-type="float" office:value="-0.853651447358487" calcext:value-type="float">
            <text:p>-0,853651447358487</text:p>
          </table:table-cell>
          <table:table-cell table:formula="of:=IF([.C520]&gt;[.E519];-[.$B$2];[.$B$2])" office:value-type="float" office:value="-10" calcext:value-type="float">
            <text:p>-10</text:p>
          </table:table-cell>
          <table:table-cell table:formula="of:=[.D52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20]+[.$B$1]" office:value-type="float" office:value="0.000514000000000006" calcext:value-type="float">
            <text:p>0,000514</text:p>
          </table:table-cell>
          <table:table-cell table:formula="of:=[.C520]+([.D520]-[.C520])/[.$E$3]*[.$B$1]/[.$E$4]" office:value-type="float" office:value="-0.873111763427937" calcext:value-type="float">
            <text:p>-0,873111763427937</text:p>
          </table:table-cell>
          <table:table-cell table:formula="of:=IF([.C521]&gt;[.E520];-[.$B$2];[.$B$2])" office:value-type="float" office:value="-10" calcext:value-type="float">
            <text:p>-10</text:p>
          </table:table-cell>
          <table:table-cell table:formula="of:=[.D52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21]+[.$B$1]" office:value-type="float" office:value="0.000515000000000006" calcext:value-type="float">
            <text:p>0,000515</text:p>
          </table:table-cell>
          <table:table-cell table:formula="of:=[.C521]+([.D521]-[.C521])/[.$E$3]*[.$B$1]/[.$E$4]" office:value-type="float" office:value="-0.89253067456958" calcext:value-type="float">
            <text:p>-0,89253067456958</text:p>
          </table:table-cell>
          <table:table-cell table:formula="of:=IF([.C522]&gt;[.E521];-[.$B$2];[.$B$2])" office:value-type="float" office:value="-10" calcext:value-type="float">
            <text:p>-10</text:p>
          </table:table-cell>
          <table:table-cell table:formula="of:=[.D52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522]+[.$B$1]" office:value-type="float" office:value="0.000516000000000006" calcext:value-type="float">
            <text:p>0,000516</text:p>
          </table:table-cell>
          <table:table-cell table:formula="of:=[.C522]+([.D522]-[.C522])/[.$E$3]*[.$B$1]/[.$E$4]" office:value-type="float" office:value="-0.911908268879006" calcext:value-type="float">
            <text:p>-0,911908268879006</text:p>
          </table:table-cell>
          <table:table-cell table:formula="of:=IF([.C523]&gt;[.E522];-[.$B$2];[.$B$2])" office:value-type="float" office:value="10" calcext:value-type="float">
            <text:p>10</text:p>
          </table:table-cell>
          <table:table-cell table:formula="of:=[.D52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23]+[.$B$1]" office:value-type="float" office:value="0.000517000000000006" calcext:value-type="float">
            <text:p>0,000517</text:p>
          </table:table-cell>
          <table:table-cell table:formula="of:=[.C523]+([.D523]-[.C523])/[.$E$3]*[.$B$1]/[.$E$4]" office:value-type="float" office:value="-0.888691442775009" calcext:value-type="float">
            <text:p>-0,888691442775009</text:p>
          </table:table-cell>
          <table:table-cell table:formula="of:=IF([.C524]&gt;[.E523];-[.$B$2];[.$B$2])" office:value-type="float" office:value="10" calcext:value-type="float">
            <text:p>10</text:p>
          </table:table-cell>
          <table:table-cell table:formula="of:=[.D52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24]+[.$B$1]" office:value-type="float" office:value="0.000518000000000006" calcext:value-type="float">
            <text:p>0,000518</text:p>
          </table:table-cell>
          <table:table-cell table:formula="of:=[.C524]+([.D524]-[.C524])/[.$E$3]*[.$B$1]/[.$E$4]" office:value-type="float" office:value="-0.86552401417336" calcext:value-type="float">
            <text:p>-0,86552401417336</text:p>
          </table:table-cell>
          <table:table-cell table:formula="of:=IF([.C525]&gt;[.E524];-[.$B$2];[.$B$2])" office:value-type="float" office:value="10" calcext:value-type="float">
            <text:p>10</text:p>
          </table:table-cell>
          <table:table-cell table:formula="of:=[.D52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25]+[.$B$1]" office:value-type="float" office:value="0.000519000000000006" calcext:value-type="float">
            <text:p>0,000519</text:p>
          </table:table-cell>
          <table:table-cell table:formula="of:=[.C525]+([.D525]-[.C525])/[.$E$3]*[.$B$1]/[.$E$4]" office:value-type="float" office:value="-0.842405877972991" calcext:value-type="float">
            <text:p>-0,842405877972991</text:p>
          </table:table-cell>
          <table:table-cell table:formula="of:=IF([.C526]&gt;[.E525];-[.$B$2];[.$B$2])" office:value-type="float" office:value="10" calcext:value-type="float">
            <text:p>10</text:p>
          </table:table-cell>
          <table:table-cell table:formula="of:=[.D52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26]+[.$B$1]" office:value-type="float" office:value="0.000520000000000006" calcext:value-type="float">
            <text:p>0,00052</text:p>
          </table:table-cell>
          <table:table-cell table:formula="of:=[.C526]+([.D526]-[.C526])/[.$E$3]*[.$B$1]/[.$E$4]" office:value-type="float" office:value="-0.819336929296452" calcext:value-type="float">
            <text:p>-0,819336929296452</text:p>
          </table:table-cell>
          <table:table-cell table:formula="of:=IF([.C527]&gt;[.E526];-[.$B$2];[.$B$2])" office:value-type="float" office:value="10" calcext:value-type="float">
            <text:p>10</text:p>
          </table:table-cell>
          <table:table-cell table:formula="of:=[.D52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27]+[.$B$1]" office:value-type="float" office:value="0.000521000000000006" calcext:value-type="float">
            <text:p>0,000521</text:p>
          </table:table-cell>
          <table:table-cell table:formula="of:=[.C527]+([.D527]-[.C527])/[.$E$3]*[.$B$1]/[.$E$4]" office:value-type="float" office:value="-0.796317063489439" calcext:value-type="float">
            <text:p>-0,796317063489439</text:p>
          </table:table-cell>
          <table:table-cell table:formula="of:=IF([.C528]&gt;[.E527];-[.$B$2];[.$B$2])" office:value-type="float" office:value="10" calcext:value-type="float">
            <text:p>10</text:p>
          </table:table-cell>
          <table:table-cell table:formula="of:=[.D52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28]+[.$B$1]" office:value-type="float" office:value="0.000522000000000006" calcext:value-type="float">
            <text:p>0,000522</text:p>
          </table:table-cell>
          <table:table-cell table:formula="of:=[.C528]+([.D528]-[.C528])/[.$E$3]*[.$B$1]/[.$E$4]" office:value-type="float" office:value="-0.773346176120312" calcext:value-type="float">
            <text:p>-0,773346176120312</text:p>
          </table:table-cell>
          <table:table-cell table:formula="of:=IF([.C529]&gt;[.E528];-[.$B$2];[.$B$2])" office:value-type="float" office:value="10" calcext:value-type="float">
            <text:p>10</text:p>
          </table:table-cell>
          <table:table-cell table:formula="of:=[.D52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29]+[.$B$1]" office:value-type="float" office:value="0.000523000000000006" calcext:value-type="float">
            <text:p>0,000523</text:p>
          </table:table-cell>
          <table:table-cell table:formula="of:=[.C529]+([.D529]-[.C529])/[.$E$3]*[.$B$1]/[.$E$4]" office:value-type="float" office:value="-0.750424162979631" calcext:value-type="float">
            <text:p>-0,750424162979631</text:p>
          </table:table-cell>
          <table:table-cell table:formula="of:=IF([.C530]&gt;[.E529];-[.$B$2];[.$B$2])" office:value-type="float" office:value="10" calcext:value-type="float">
            <text:p>10</text:p>
          </table:table-cell>
          <table:table-cell table:formula="of:=[.D53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0]+[.$B$1]" office:value-type="float" office:value="0.000524000000000006" calcext:value-type="float">
            <text:p>0,000524</text:p>
          </table:table-cell>
          <table:table-cell table:formula="of:=[.C530]+([.D530]-[.C530])/[.$E$3]*[.$B$1]/[.$E$4]" office:value-type="float" office:value="-0.727550920079674" calcext:value-type="float">
            <text:p>-0,727550920079674</text:p>
          </table:table-cell>
          <table:table-cell table:formula="of:=IF([.C531]&gt;[.E530];-[.$B$2];[.$B$2])" office:value-type="float" office:value="10" calcext:value-type="float">
            <text:p>10</text:p>
          </table:table-cell>
          <table:table-cell table:formula="of:=[.D53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1]+[.$B$1]" office:value-type="float" office:value="0.000525000000000006" calcext:value-type="float">
            <text:p>0,000525</text:p>
          </table:table-cell>
          <table:table-cell table:formula="of:=[.C531]+([.D531]-[.C531])/[.$E$3]*[.$B$1]/[.$E$4]" office:value-type="float" office:value="-0.704726343653973" calcext:value-type="float">
            <text:p>-0,704726343653973</text:p>
          </table:table-cell>
          <table:table-cell table:formula="of:=IF([.C532]&gt;[.E531];-[.$B$2];[.$B$2])" office:value-type="float" office:value="10" calcext:value-type="float">
            <text:p>10</text:p>
          </table:table-cell>
          <table:table-cell table:formula="of:=[.D53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2]+[.$B$1]" office:value-type="float" office:value="0.000526000000000006" calcext:value-type="float">
            <text:p>0,000526</text:p>
          </table:table-cell>
          <table:table-cell table:formula="of:=[.C532]+([.D532]-[.C532])/[.$E$3]*[.$B$1]/[.$E$4]" office:value-type="float" office:value="-0.681950330156836" calcext:value-type="float">
            <text:p>-0,681950330156836</text:p>
          </table:table-cell>
          <table:table-cell table:formula="of:=IF([.C533]&gt;[.E532];-[.$B$2];[.$B$2])" office:value-type="float" office:value="10" calcext:value-type="float">
            <text:p>10</text:p>
          </table:table-cell>
          <table:table-cell table:formula="of:=[.D53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3]+[.$B$1]" office:value-type="float" office:value="0.000527000000000006" calcext:value-type="float">
            <text:p>0,000527</text:p>
          </table:table-cell>
          <table:table-cell table:formula="of:=[.C533]+([.D533]-[.C533])/[.$E$3]*[.$B$1]/[.$E$4]" office:value-type="float" office:value="-0.659222776262886" calcext:value-type="float">
            <text:p>-0,659222776262886</text:p>
          </table:table-cell>
          <table:table-cell table:formula="of:=IF([.C534]&gt;[.E533];-[.$B$2];[.$B$2])" office:value-type="float" office:value="10" calcext:value-type="float">
            <text:p>10</text:p>
          </table:table-cell>
          <table:table-cell table:formula="of:=[.D53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4]+[.$B$1]" office:value-type="float" office:value="0.000528000000000006" calcext:value-type="float">
            <text:p>0,000528</text:p>
          </table:table-cell>
          <table:table-cell table:formula="of:=[.C534]+([.D534]-[.C534])/[.$E$3]*[.$B$1]/[.$E$4]" office:value-type="float" office:value="-0.636543578866582" calcext:value-type="float">
            <text:p>-0,636543578866582</text:p>
          </table:table-cell>
          <table:table-cell table:formula="of:=IF([.C535]&gt;[.E534];-[.$B$2];[.$B$2])" office:value-type="float" office:value="10" calcext:value-type="float">
            <text:p>10</text:p>
          </table:table-cell>
          <table:table-cell table:formula="of:=[.D53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5]+[.$B$1]" office:value-type="float" office:value="0.000529000000000006" calcext:value-type="float">
            <text:p>0,000529</text:p>
          </table:table-cell>
          <table:table-cell table:formula="of:=[.C535]+([.D535]-[.C535])/[.$E$3]*[.$B$1]/[.$E$4]" office:value-type="float" office:value="-0.613912635081759" calcext:value-type="float">
            <text:p>-0,613912635081759</text:p>
          </table:table-cell>
          <table:table-cell table:formula="of:=IF([.C536]&gt;[.E535];-[.$B$2];[.$B$2])" office:value-type="float" office:value="10" calcext:value-type="float">
            <text:p>10</text:p>
          </table:table-cell>
          <table:table-cell table:formula="of:=[.D53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6]+[.$B$1]" office:value-type="float" office:value="0.000530000000000006" calcext:value-type="float">
            <text:p>0,00053</text:p>
          </table:table-cell>
          <table:table-cell table:formula="of:=[.C536]+([.D536]-[.C536])/[.$E$3]*[.$B$1]/[.$E$4]" office:value-type="float" office:value="-0.59132984224116" calcext:value-type="float">
            <text:p>-0,59132984224116</text:p>
          </table:table-cell>
          <table:table-cell table:formula="of:=IF([.C537]&gt;[.E536];-[.$B$2];[.$B$2])" office:value-type="float" office:value="10" calcext:value-type="float">
            <text:p>10</text:p>
          </table:table-cell>
          <table:table-cell table:formula="of:=[.D53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7]+[.$B$1]" office:value-type="float" office:value="0.000531000000000006" calcext:value-type="float">
            <text:p>0,000531</text:p>
          </table:table-cell>
          <table:table-cell table:formula="of:=[.C537]+([.D537]-[.C537])/[.$E$3]*[.$B$1]/[.$E$4]" office:value-type="float" office:value="-0.568795097895966" calcext:value-type="float">
            <text:p>-0,568795097895966</text:p>
          </table:table-cell>
          <table:table-cell table:formula="of:=IF([.C538]&gt;[.E537];-[.$B$2];[.$B$2])" office:value-type="float" office:value="10" calcext:value-type="float">
            <text:p>10</text:p>
          </table:table-cell>
          <table:table-cell table:formula="of:=[.D53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8]+[.$B$1]" office:value-type="float" office:value="0.000532000000000006" calcext:value-type="float">
            <text:p>0,000532</text:p>
          </table:table-cell>
          <table:table-cell table:formula="of:=[.C538]+([.D538]-[.C538])/[.$E$3]*[.$B$1]/[.$E$4]" office:value-type="float" office:value="-0.546308299815336" calcext:value-type="float">
            <text:p>-0,546308299815336</text:p>
          </table:table-cell>
          <table:table-cell table:formula="of:=IF([.C539]&gt;[.E538];-[.$B$2];[.$B$2])" office:value-type="float" office:value="10" calcext:value-type="float">
            <text:p>10</text:p>
          </table:table-cell>
          <table:table-cell table:formula="of:=[.D53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39]+[.$B$1]" office:value-type="float" office:value="0.000533000000000006" calcext:value-type="float">
            <text:p>0,000533</text:p>
          </table:table-cell>
          <table:table-cell table:formula="of:=[.C539]+([.D539]-[.C539])/[.$E$3]*[.$B$1]/[.$E$4]" office:value-type="float" office:value="-0.523869345985942" calcext:value-type="float">
            <text:p>-0,523869345985942</text:p>
          </table:table-cell>
          <table:table-cell table:formula="of:=IF([.C540]&gt;[.E539];-[.$B$2];[.$B$2])" office:value-type="float" office:value="10" calcext:value-type="float">
            <text:p>10</text:p>
          </table:table-cell>
          <table:table-cell table:formula="of:=[.D54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0]+[.$B$1]" office:value-type="float" office:value="0.000534000000000007" calcext:value-type="float">
            <text:p>0,000534</text:p>
          </table:table-cell>
          <table:table-cell table:formula="of:=[.C540]+([.D540]-[.C540])/[.$E$3]*[.$B$1]/[.$E$4]" office:value-type="float" office:value="-0.501478134611503" calcext:value-type="float">
            <text:p>-0,501478134611503</text:p>
          </table:table-cell>
          <table:table-cell table:formula="of:=IF([.C541]&gt;[.E540];-[.$B$2];[.$B$2])" office:value-type="float" office:value="10" calcext:value-type="float">
            <text:p>10</text:p>
          </table:table-cell>
          <table:table-cell table:formula="of:=[.D54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1]+[.$B$1]" office:value-type="float" office:value="0.000535000000000006" calcext:value-type="float">
            <text:p>0,000535</text:p>
          </table:table-cell>
          <table:table-cell table:formula="of:=[.C541]+([.D541]-[.C541])/[.$E$3]*[.$B$1]/[.$E$4]" office:value-type="float" office:value="-0.47913456411233" calcext:value-type="float">
            <text:p>-0,47913456411233</text:p>
          </table:table-cell>
          <table:table-cell table:formula="of:=IF([.C542]&gt;[.E541];-[.$B$2];[.$B$2])" office:value-type="float" office:value="10" calcext:value-type="float">
            <text:p>10</text:p>
          </table:table-cell>
          <table:table-cell table:formula="of:=[.D54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2]+[.$B$1]" office:value-type="float" office:value="0.000536000000000007" calcext:value-type="float">
            <text:p>0,000536</text:p>
          </table:table-cell>
          <table:table-cell table:formula="of:=[.C542]+([.D542]-[.C542])/[.$E$3]*[.$B$1]/[.$E$4]" office:value-type="float" office:value="-0.456838533124857" calcext:value-type="float">
            <text:p>-0,456838533124857</text:p>
          </table:table-cell>
          <table:table-cell table:formula="of:=IF([.C543]&gt;[.E542];-[.$B$2];[.$B$2])" office:value-type="float" office:value="10" calcext:value-type="float">
            <text:p>10</text:p>
          </table:table-cell>
          <table:table-cell table:formula="of:=[.D54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3]+[.$B$1]" office:value-type="float" office:value="0.000537000000000007" calcext:value-type="float">
            <text:p>0,000537</text:p>
          </table:table-cell>
          <table:table-cell table:formula="of:=[.C543]+([.D543]-[.C543])/[.$E$3]*[.$B$1]/[.$E$4]" office:value-type="float" office:value="-0.434589940501187" calcext:value-type="float">
            <text:p>-0,434589940501187</text:p>
          </table:table-cell>
          <table:table-cell table:formula="of:=IF([.C544]&gt;[.E543];-[.$B$2];[.$B$2])" office:value-type="float" office:value="10" calcext:value-type="float">
            <text:p>10</text:p>
          </table:table-cell>
          <table:table-cell table:formula="of:=[.D54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4]+[.$B$1]" office:value-type="float" office:value="0.000538000000000007" calcext:value-type="float">
            <text:p>0,000538</text:p>
          </table:table-cell>
          <table:table-cell table:formula="of:=[.C544]+([.D544]-[.C544])/[.$E$3]*[.$B$1]/[.$E$4]" office:value-type="float" office:value="-0.412388685308631" calcext:value-type="float">
            <text:p>-0,412388685308631</text:p>
          </table:table-cell>
          <table:table-cell table:formula="of:=IF([.C545]&gt;[.E544];-[.$B$2];[.$B$2])" office:value-type="float" office:value="10" calcext:value-type="float">
            <text:p>10</text:p>
          </table:table-cell>
          <table:table-cell table:formula="of:=[.D54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5]+[.$B$1]" office:value-type="float" office:value="0.000539000000000007" calcext:value-type="float">
            <text:p>0,000539</text:p>
          </table:table-cell>
          <table:table-cell table:formula="of:=[.C545]+([.D545]-[.C545])/[.$E$3]*[.$B$1]/[.$E$4]" office:value-type="float" office:value="-0.390234666829251" calcext:value-type="float">
            <text:p>-0,390234666829251</text:p>
          </table:table-cell>
          <table:table-cell table:formula="of:=IF([.C546]&gt;[.E545];-[.$B$2];[.$B$2])" office:value-type="float" office:value="10" calcext:value-type="float">
            <text:p>10</text:p>
          </table:table-cell>
          <table:table-cell table:formula="of:=[.D54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6]+[.$B$1]" office:value-type="float" office:value="0.000540000000000007" calcext:value-type="float">
            <text:p>0,00054</text:p>
          </table:table-cell>
          <table:table-cell table:formula="of:=[.C546]+([.D546]-[.C546])/[.$E$3]*[.$B$1]/[.$E$4]" office:value-type="float" office:value="-0.368127784559402" calcext:value-type="float">
            <text:p>-0,368127784559402</text:p>
          </table:table-cell>
          <table:table-cell table:formula="of:=IF([.C547]&gt;[.E546];-[.$B$2];[.$B$2])" office:value-type="float" office:value="10" calcext:value-type="float">
            <text:p>10</text:p>
          </table:table-cell>
          <table:table-cell table:formula="of:=[.D54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7]+[.$B$1]" office:value-type="float" office:value="0.000541000000000007" calcext:value-type="float">
            <text:p>0,000541</text:p>
          </table:table-cell>
          <table:table-cell table:formula="of:=[.C547]+([.D547]-[.C547])/[.$E$3]*[.$B$1]/[.$E$4]" office:value-type="float" office:value="-0.346067938209275" calcext:value-type="float">
            <text:p>-0,346067938209275</text:p>
          </table:table-cell>
          <table:table-cell table:formula="of:=IF([.C548]&gt;[.E547];-[.$B$2];[.$B$2])" office:value-type="float" office:value="10" calcext:value-type="float">
            <text:p>10</text:p>
          </table:table-cell>
          <table:table-cell table:formula="of:=[.D54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8]+[.$B$1]" office:value-type="float" office:value="0.000542000000000007" calcext:value-type="float">
            <text:p>0,000542</text:p>
          </table:table-cell>
          <table:table-cell table:formula="of:=[.C548]+([.D548]-[.C548])/[.$E$3]*[.$B$1]/[.$E$4]" office:value-type="float" office:value="-0.324055027702447" calcext:value-type="float">
            <text:p>-0,324055027702447</text:p>
          </table:table-cell>
          <table:table-cell table:formula="of:=IF([.C549]&gt;[.E548];-[.$B$2];[.$B$2])" office:value-type="float" office:value="10" calcext:value-type="float">
            <text:p>10</text:p>
          </table:table-cell>
          <table:table-cell table:formula="of:=[.D54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49]+[.$B$1]" office:value-type="float" office:value="0.000543000000000007" calcext:value-type="float">
            <text:p>0,000543</text:p>
          </table:table-cell>
          <table:table-cell table:formula="of:=[.C549]+([.D549]-[.C549])/[.$E$3]*[.$B$1]/[.$E$4]" office:value-type="float" office:value="-0.302088953175421" calcext:value-type="float">
            <text:p>-0,302088953175421</text:p>
          </table:table-cell>
          <table:table-cell table:formula="of:=IF([.C550]&gt;[.E549];-[.$B$2];[.$B$2])" office:value-type="float" office:value="10" calcext:value-type="float">
            <text:p>10</text:p>
          </table:table-cell>
          <table:table-cell table:formula="of:=[.D55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0]+[.$B$1]" office:value-type="float" office:value="0.000544000000000007" calcext:value-type="float">
            <text:p>0,000544</text:p>
          </table:table-cell>
          <table:table-cell table:formula="of:=[.C550]+([.D550]-[.C550])/[.$E$3]*[.$B$1]/[.$E$4]" office:value-type="float" office:value="-0.280169614977175" calcext:value-type="float">
            <text:p>-0,280169614977175</text:p>
          </table:table-cell>
          <table:table-cell table:formula="of:=IF([.C551]&gt;[.E550];-[.$B$2];[.$B$2])" office:value-type="float" office:value="10" calcext:value-type="float">
            <text:p>10</text:p>
          </table:table-cell>
          <table:table-cell table:formula="of:=[.D55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1]+[.$B$1]" office:value-type="float" office:value="0.000545000000000007" calcext:value-type="float">
            <text:p>0,000545</text:p>
          </table:table-cell>
          <table:table-cell table:formula="of:=[.C551]+([.D551]-[.C551])/[.$E$3]*[.$B$1]/[.$E$4]" office:value-type="float" office:value="-0.258296913668713" calcext:value-type="float">
            <text:p>-0,258296913668713</text:p>
          </table:table-cell>
          <table:table-cell table:formula="of:=IF([.C552]&gt;[.E551];-[.$B$2];[.$B$2])" office:value-type="float" office:value="10" calcext:value-type="float">
            <text:p>10</text:p>
          </table:table-cell>
          <table:table-cell table:formula="of:=[.D55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2]+[.$B$1]" office:value-type="float" office:value="0.000546000000000007" calcext:value-type="float">
            <text:p>0,000546</text:p>
          </table:table-cell>
          <table:table-cell table:formula="of:=[.C552]+([.D552]-[.C552])/[.$E$3]*[.$B$1]/[.$E$4]" office:value-type="float" office:value="-0.236470750022609" calcext:value-type="float">
            <text:p>-0,236470750022609</text:p>
          </table:table-cell>
          <table:table-cell table:formula="of:=IF([.C553]&gt;[.E552];-[.$B$2];[.$B$2])" office:value-type="float" office:value="10" calcext:value-type="float">
            <text:p>10</text:p>
          </table:table-cell>
          <table:table-cell table:formula="of:=[.D55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3]+[.$B$1]" office:value-type="float" office:value="0.000547000000000007" calcext:value-type="float">
            <text:p>0,000547</text:p>
          </table:table-cell>
          <table:table-cell table:formula="of:=[.C553]+([.D553]-[.C553])/[.$E$3]*[.$B$1]/[.$E$4]" office:value-type="float" office:value="-0.214691025022561" calcext:value-type="float">
            <text:p>-0,214691025022561</text:p>
          </table:table-cell>
          <table:table-cell table:formula="of:=IF([.C554]&gt;[.E553];-[.$B$2];[.$B$2])" office:value-type="float" office:value="10" calcext:value-type="float">
            <text:p>10</text:p>
          </table:table-cell>
          <table:table-cell table:formula="of:=[.D55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4]+[.$B$1]" office:value-type="float" office:value="0.000548000000000007" calcext:value-type="float">
            <text:p>0,000548</text:p>
          </table:table-cell>
          <table:table-cell table:formula="of:=[.C554]+([.D554]-[.C554])/[.$E$3]*[.$B$1]/[.$E$4]" office:value-type="float" office:value="-0.192957639862939" calcext:value-type="float">
            <text:p>-0,192957639862939</text:p>
          </table:table-cell>
          <table:table-cell table:formula="of:=IF([.C555]&gt;[.E554];-[.$B$2];[.$B$2])" office:value-type="float" office:value="10" calcext:value-type="float">
            <text:p>10</text:p>
          </table:table-cell>
          <table:table-cell table:formula="of:=[.D55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5]+[.$B$1]" office:value-type="float" office:value="0.000549000000000007" calcext:value-type="float">
            <text:p>0,000549</text:p>
          </table:table-cell>
          <table:table-cell table:formula="of:=[.C555]+([.D555]-[.C555])/[.$E$3]*[.$B$1]/[.$E$4]" office:value-type="float" office:value="-0.171270495948337" calcext:value-type="float">
            <text:p>-0,171270495948337</text:p>
          </table:table-cell>
          <table:table-cell table:formula="of:=IF([.C556]&gt;[.E555];-[.$B$2];[.$B$2])" office:value-type="float" office:value="10" calcext:value-type="float">
            <text:p>10</text:p>
          </table:table-cell>
          <table:table-cell table:formula="of:=[.D55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6]+[.$B$1]" office:value-type="float" office:value="0.000550000000000007" calcext:value-type="float">
            <text:p>0,00055</text:p>
          </table:table-cell>
          <table:table-cell table:formula="of:=[.C556]+([.D556]-[.C556])/[.$E$3]*[.$B$1]/[.$E$4]" office:value-type="float" office:value="-0.149629494893128" calcext:value-type="float">
            <text:p>-0,149629494893128</text:p>
          </table:table-cell>
          <table:table-cell table:formula="of:=IF([.C557]&gt;[.E556];-[.$B$2];[.$B$2])" office:value-type="float" office:value="10" calcext:value-type="float">
            <text:p>10</text:p>
          </table:table-cell>
          <table:table-cell table:formula="of:=[.D55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7]+[.$B$1]" office:value-type="float" office:value="0.000551000000000007" calcext:value-type="float">
            <text:p>0,000551</text:p>
          </table:table-cell>
          <table:table-cell table:formula="of:=[.C557]+([.D557]-[.C557])/[.$E$3]*[.$B$1]/[.$E$4]" office:value-type="float" office:value="-0.128034538521015" calcext:value-type="float">
            <text:p>-0,128034538521015</text:p>
          </table:table-cell>
          <table:table-cell table:formula="of:=IF([.C558]&gt;[.E557];-[.$B$2];[.$B$2])" office:value-type="float" office:value="10" calcext:value-type="float">
            <text:p>10</text:p>
          </table:table-cell>
          <table:table-cell table:formula="of:=[.D55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8]+[.$B$1]" office:value-type="float" office:value="0.000552000000000007" calcext:value-type="float">
            <text:p>0,000552</text:p>
          </table:table-cell>
          <table:table-cell table:formula="of:=[.C558]+([.D558]-[.C558])/[.$E$3]*[.$B$1]/[.$E$4]" office:value-type="float" office:value="-0.106485528864587" calcext:value-type="float">
            <text:p>-0,106485528864587</text:p>
          </table:table-cell>
          <table:table-cell table:formula="of:=IF([.C559]&gt;[.E558];-[.$B$2];[.$B$2])" office:value-type="float" office:value="10" calcext:value-type="float">
            <text:p>10</text:p>
          </table:table-cell>
          <table:table-cell table:formula="of:=[.D55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59]+[.$B$1]" office:value-type="float" office:value="0.000553000000000007" calcext:value-type="float">
            <text:p>0,000553</text:p>
          </table:table-cell>
          <table:table-cell table:formula="of:=[.C559]+([.D559]-[.C559])/[.$E$3]*[.$B$1]/[.$E$4]" office:value-type="float" office:value="-0.084982368164875" calcext:value-type="float">
            <text:p>-0,084982368164875</text:p>
          </table:table-cell>
          <table:table-cell table:formula="of:=IF([.C560]&gt;[.E559];-[.$B$2];[.$B$2])" office:value-type="float" office:value="10" calcext:value-type="float">
            <text:p>10</text:p>
          </table:table-cell>
          <table:table-cell table:formula="of:=[.D56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0]+[.$B$1]" office:value-type="float" office:value="0.000554000000000007" calcext:value-type="float">
            <text:p>0,000554</text:p>
          </table:table-cell>
          <table:table-cell table:formula="of:=[.C560]+([.D560]-[.C560])/[.$E$3]*[.$B$1]/[.$E$4]" office:value-type="float" office:value="-0.0635249588709072" calcext:value-type="float">
            <text:p>-0,063524958870907</text:p>
          </table:table-cell>
          <table:table-cell table:formula="of:=IF([.C561]&gt;[.E560];-[.$B$2];[.$B$2])" office:value-type="float" office:value="10" calcext:value-type="float">
            <text:p>10</text:p>
          </table:table-cell>
          <table:table-cell table:formula="of:=[.D56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1]+[.$B$1]" office:value-type="float" office:value="0.000555000000000007" calcext:value-type="float">
            <text:p>0,000555</text:p>
          </table:table-cell>
          <table:table-cell table:formula="of:=[.C561]+([.D561]-[.C561])/[.$E$3]*[.$B$1]/[.$E$4]" office:value-type="float" office:value="-0.042113203639267" calcext:value-type="float">
            <text:p>-0,042113203639267</text:p>
          </table:table-cell>
          <table:table-cell table:formula="of:=IF([.C562]&gt;[.E561];-[.$B$2];[.$B$2])" office:value-type="float" office:value="10" calcext:value-type="float">
            <text:p>10</text:p>
          </table:table-cell>
          <table:table-cell table:formula="of:=[.D56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2]+[.$B$1]" office:value-type="float" office:value="0.000556000000000007" calcext:value-type="float">
            <text:p>0,000556</text:p>
          </table:table-cell>
          <table:table-cell table:formula="of:=[.C562]+([.D562]-[.C562])/[.$E$3]*[.$B$1]/[.$E$4]" office:value-type="float" office:value="-0.0207470053336515" calcext:value-type="float">
            <text:p>-0,020747005333652</text:p>
          </table:table-cell>
          <table:table-cell table:formula="of:=IF([.C563]&gt;[.E562];-[.$B$2];[.$B$2])" office:value-type="float" office:value="10" calcext:value-type="float">
            <text:p>10</text:p>
          </table:table-cell>
          <table:table-cell table:formula="of:=[.D56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3]+[.$B$1]" office:value-type="float" office:value="0.000557000000000007" calcext:value-type="float">
            <text:p>0,000557</text:p>
          </table:table-cell>
          <table:table-cell table:formula="of:=[.C563]+([.D563]-[.C563])/[.$E$3]*[.$B$1]/[.$E$4]" office:value-type="float" office:value="0.000573732975569032" calcext:value-type="float">
            <text:p>0,000573732975569</text:p>
          </table:table-cell>
          <table:table-cell table:formula="of:=IF([.C564]&gt;[.E563];-[.$B$2];[.$B$2])" office:value-type="float" office:value="10" calcext:value-type="float">
            <text:p>10</text:p>
          </table:table-cell>
          <table:table-cell table:formula="of:=[.D56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4]+[.$B$1]" office:value-type="float" office:value="0.000558000000000007" calcext:value-type="float">
            <text:p>0,000558</text:p>
          </table:table-cell>
          <table:table-cell table:formula="of:=[.C564]+([.D564]-[.C564])/[.$E$3]*[.$B$1]/[.$E$4]" office:value-type="float" office:value="0.0218491080117912" calcext:value-type="float">
            <text:p>0,021849108011791</text:p>
          </table:table-cell>
          <table:table-cell table:formula="of:=IF([.C565]&gt;[.E564];-[.$B$2];[.$B$2])" office:value-type="float" office:value="10" calcext:value-type="float">
            <text:p>10</text:p>
          </table:table-cell>
          <table:table-cell table:formula="of:=[.D56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5]+[.$B$1]" office:value-type="float" office:value="0.000559000000000007" calcext:value-type="float">
            <text:p>0,000559</text:p>
          </table:table-cell>
          <table:table-cell table:formula="of:=[.C565]+([.D565]-[.C565])/[.$E$3]*[.$B$1]/[.$E$4]" office:value-type="float" office:value="0.0430792162926172" calcext:value-type="float">
            <text:p>0,043079216292617</text:p>
          </table:table-cell>
          <table:table-cell table:formula="of:=IF([.C566]&gt;[.E565];-[.$B$2];[.$B$2])" office:value-type="float" office:value="10" calcext:value-type="float">
            <text:p>10</text:p>
          </table:table-cell>
          <table:table-cell table:formula="of:=[.D56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6]+[.$B$1]" office:value-type="float" office:value="0.000560000000000007" calcext:value-type="float">
            <text:p>0,00056</text:p>
          </table:table-cell>
          <table:table-cell table:formula="of:=[.C566]+([.D566]-[.C566])/[.$E$3]*[.$B$1]/[.$E$4]" office:value-type="float" office:value="0.0642641541302925" calcext:value-type="float">
            <text:p>0,064264154130293</text:p>
          </table:table-cell>
          <table:table-cell table:formula="of:=IF([.C567]&gt;[.E566];-[.$B$2];[.$B$2])" office:value-type="float" office:value="10" calcext:value-type="float">
            <text:p>10</text:p>
          </table:table-cell>
          <table:table-cell table:formula="of:=[.D56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7]+[.$B$1]" office:value-type="float" office:value="0.000561000000000007" calcext:value-type="float">
            <text:p>0,000561</text:p>
          </table:table-cell>
          <table:table-cell table:formula="of:=[.C567]+([.D567]-[.C567])/[.$E$3]*[.$B$1]/[.$E$4]" office:value-type="float" office:value="0.0854040176321429" calcext:value-type="float">
            <text:p>0,085404017632143</text:p>
          </table:table-cell>
          <table:table-cell table:formula="of:=IF([.C568]&gt;[.E567];-[.$B$2];[.$B$2])" office:value-type="float" office:value="10" calcext:value-type="float">
            <text:p>10</text:p>
          </table:table-cell>
          <table:table-cell table:formula="of:=[.D56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8]+[.$B$1]" office:value-type="float" office:value="0.000562000000000007" calcext:value-type="float">
            <text:p>0,000562</text:p>
          </table:table-cell>
          <table:table-cell table:formula="of:=[.C568]+([.D568]-[.C568])/[.$E$3]*[.$B$1]/[.$E$4]" office:value-type="float" office:value="0.106498902701011" calcext:value-type="float">
            <text:p>0,106498902701011</text:p>
          </table:table-cell>
          <table:table-cell table:formula="of:=IF([.C569]&gt;[.E568];-[.$B$2];[.$B$2])" office:value-type="float" office:value="10" calcext:value-type="float">
            <text:p>10</text:p>
          </table:table-cell>
          <table:table-cell table:formula="of:=[.D56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69]+[.$B$1]" office:value-type="float" office:value="0.000563000000000007" calcext:value-type="float">
            <text:p>0,000563</text:p>
          </table:table-cell>
          <table:table-cell table:formula="of:=[.C569]+([.D569]-[.C569])/[.$E$3]*[.$B$1]/[.$E$4]" office:value-type="float" office:value="0.127548905035689" calcext:value-type="float">
            <text:p>0,127548905035689</text:p>
          </table:table-cell>
          <table:table-cell table:formula="of:=IF([.C570]&gt;[.E569];-[.$B$2];[.$B$2])" office:value-type="float" office:value="10" calcext:value-type="float">
            <text:p>10</text:p>
          </table:table-cell>
          <table:table-cell table:formula="of:=[.D57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0]+[.$B$1]" office:value-type="float" office:value="0.000564000000000007" calcext:value-type="float">
            <text:p>0,000564</text:p>
          </table:table-cell>
          <table:table-cell table:formula="of:=[.C570]+([.D570]-[.C570])/[.$E$3]*[.$B$1]/[.$E$4]" office:value-type="float" office:value="0.148554120131358" calcext:value-type="float">
            <text:p>0,148554120131358</text:p>
          </table:table-cell>
          <table:table-cell table:formula="of:=IF([.C571]&gt;[.E570];-[.$B$2];[.$B$2])" office:value-type="float" office:value="10" calcext:value-type="float">
            <text:p>10</text:p>
          </table:table-cell>
          <table:table-cell table:formula="of:=[.D57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1]+[.$B$1]" office:value-type="float" office:value="0.000565000000000007" calcext:value-type="float">
            <text:p>0,000565</text:p>
          </table:table-cell>
          <table:table-cell table:formula="of:=[.C571]+([.D571]-[.C571])/[.$E$3]*[.$B$1]/[.$E$4]" office:value-type="float" office:value="0.169514643280015" calcext:value-type="float">
            <text:p>0,169514643280015</text:p>
          </table:table-cell>
          <table:table-cell table:formula="of:=IF([.C572]&gt;[.E571];-[.$B$2];[.$B$2])" office:value-type="float" office:value="10" calcext:value-type="float">
            <text:p>10</text:p>
          </table:table-cell>
          <table:table-cell table:formula="of:=[.D57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2]+[.$B$1]" office:value-type="float" office:value="0.000566000000000007" calcext:value-type="float">
            <text:p>0,000566</text:p>
          </table:table-cell>
          <table:table-cell table:formula="of:=[.C572]+([.D572]-[.C572])/[.$E$3]*[.$B$1]/[.$E$4]" office:value-type="float" office:value="0.190430569570908" calcext:value-type="float">
            <text:p>0,190430569570908</text:p>
          </table:table-cell>
          <table:table-cell table:formula="of:=IF([.C573]&gt;[.E572];-[.$B$2];[.$B$2])" office:value-type="float" office:value="10" calcext:value-type="float">
            <text:p>10</text:p>
          </table:table-cell>
          <table:table-cell table:formula="of:=[.D57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3]+[.$B$1]" office:value-type="float" office:value="0.000567000000000007" calcext:value-type="float">
            <text:p>0,000567</text:p>
          </table:table-cell>
          <table:table-cell table:formula="of:=[.C573]+([.D573]-[.C573])/[.$E$3]*[.$B$1]/[.$E$4]" office:value-type="float" office:value="0.21130199389097" calcext:value-type="float">
            <text:p>0,21130199389097</text:p>
          </table:table-cell>
          <table:table-cell table:formula="of:=IF([.C574]&gt;[.E573];-[.$B$2];[.$B$2])" office:value-type="float" office:value="10" calcext:value-type="float">
            <text:p>10</text:p>
          </table:table-cell>
          <table:table-cell table:formula="of:=[.D57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4]+[.$B$1]" office:value-type="float" office:value="0.000568000000000007" calcext:value-type="float">
            <text:p>0,000568</text:p>
          </table:table-cell>
          <table:table-cell table:formula="of:=[.C574]+([.D574]-[.C574])/[.$E$3]*[.$B$1]/[.$E$4]" office:value-type="float" office:value="0.232129010925245" calcext:value-type="float">
            <text:p>0,232129010925245</text:p>
          </table:table-cell>
          <table:table-cell table:formula="of:=IF([.C575]&gt;[.E574];-[.$B$2];[.$B$2])" office:value-type="float" office:value="10" calcext:value-type="float">
            <text:p>10</text:p>
          </table:table-cell>
          <table:table-cell table:formula="of:=[.D57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5]+[.$B$1]" office:value-type="float" office:value="0.000569000000000007" calcext:value-type="float">
            <text:p>0,000569</text:p>
          </table:table-cell>
          <table:table-cell table:formula="of:=[.C575]+([.D575]-[.C575])/[.$E$3]*[.$B$1]/[.$E$4]" office:value-type="float" office:value="0.252911715157319" calcext:value-type="float">
            <text:p>0,252911715157319</text:p>
          </table:table-cell>
          <table:table-cell table:formula="of:=IF([.C576]&gt;[.E575];-[.$B$2];[.$B$2])" office:value-type="float" office:value="10" calcext:value-type="float">
            <text:p>10</text:p>
          </table:table-cell>
          <table:table-cell table:formula="of:=[.D57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6]+[.$B$1]" office:value-type="float" office:value="0.000570000000000007" calcext:value-type="float">
            <text:p>0,00057</text:p>
          </table:table-cell>
          <table:table-cell table:formula="of:=[.C576]+([.D576]-[.C576])/[.$E$3]*[.$B$1]/[.$E$4]" office:value-type="float" office:value="0.27365020086975" calcext:value-type="float">
            <text:p>0,27365020086975</text:p>
          </table:table-cell>
          <table:table-cell table:formula="of:=IF([.C577]&gt;[.E576];-[.$B$2];[.$B$2])" office:value-type="float" office:value="10" calcext:value-type="float">
            <text:p>10</text:p>
          </table:table-cell>
          <table:table-cell table:formula="of:=[.D57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7]+[.$B$1]" office:value-type="float" office:value="0.000571000000000007" calcext:value-type="float">
            <text:p>0,000571</text:p>
          </table:table-cell>
          <table:table-cell table:formula="of:=[.C577]+([.D577]-[.C577])/[.$E$3]*[.$B$1]/[.$E$4]" office:value-type="float" office:value="0.294344562144495" calcext:value-type="float">
            <text:p>0,294344562144495</text:p>
          </table:table-cell>
          <table:table-cell table:formula="of:=IF([.C578]&gt;[.E577];-[.$B$2];[.$B$2])" office:value-type="float" office:value="10" calcext:value-type="float">
            <text:p>10</text:p>
          </table:table-cell>
          <table:table-cell table:formula="of:=[.D57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8]+[.$B$1]" office:value-type="float" office:value="0.000572000000000007" calcext:value-type="float">
            <text:p>0,000572</text:p>
          </table:table-cell>
          <table:table-cell table:formula="of:=[.C578]+([.D578]-[.C578])/[.$E$3]*[.$B$1]/[.$E$4]" office:value-type="float" office:value="0.314994892863337" calcext:value-type="float">
            <text:p>0,314994892863337</text:p>
          </table:table-cell>
          <table:table-cell table:formula="of:=IF([.C579]&gt;[.E578];-[.$B$2];[.$B$2])" office:value-type="float" office:value="10" calcext:value-type="float">
            <text:p>10</text:p>
          </table:table-cell>
          <table:table-cell table:formula="of:=[.D57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79]+[.$B$1]" office:value-type="float" office:value="0.000573000000000007" calcext:value-type="float">
            <text:p>0,000573</text:p>
          </table:table-cell>
          <table:table-cell table:formula="of:=[.C579]+([.D579]-[.C579])/[.$E$3]*[.$B$1]/[.$E$4]" office:value-type="float" office:value="0.335601286708308" calcext:value-type="float">
            <text:p>0,335601286708308</text:p>
          </table:table-cell>
          <table:table-cell table:formula="of:=IF([.C580]&gt;[.E579];-[.$B$2];[.$B$2])" office:value-type="float" office:value="10" calcext:value-type="float">
            <text:p>10</text:p>
          </table:table-cell>
          <table:table-cell table:formula="of:=[.D58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0]+[.$B$1]" office:value-type="float" office:value="0.000574000000000007" calcext:value-type="float">
            <text:p>0,000574</text:p>
          </table:table-cell>
          <table:table-cell table:formula="of:=[.C580]+([.D580]-[.C580])/[.$E$3]*[.$B$1]/[.$E$4]" office:value-type="float" office:value="0.35616383716212" calcext:value-type="float">
            <text:p>0,35616383716212</text:p>
          </table:table-cell>
          <table:table-cell table:formula="of:=IF([.C581]&gt;[.E580];-[.$B$2];[.$B$2])" office:value-type="float" office:value="10" calcext:value-type="float">
            <text:p>10</text:p>
          </table:table-cell>
          <table:table-cell table:formula="of:=[.D58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1]+[.$B$1]" office:value-type="float" office:value="0.000575000000000007" calcext:value-type="float">
            <text:p>0,000575</text:p>
          </table:table-cell>
          <table:table-cell table:formula="of:=[.C581]+([.D581]-[.C581])/[.$E$3]*[.$B$1]/[.$E$4]" office:value-type="float" office:value="0.376682637508584" calcext:value-type="float">
            <text:p>0,376682637508584</text:p>
          </table:table-cell>
          <table:table-cell table:formula="of:=IF([.C582]&gt;[.E581];-[.$B$2];[.$B$2])" office:value-type="float" office:value="10" calcext:value-type="float">
            <text:p>10</text:p>
          </table:table-cell>
          <table:table-cell table:formula="of:=[.D58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2]+[.$B$1]" office:value-type="float" office:value="0.000576000000000007" calcext:value-type="float">
            <text:p>0,000576</text:p>
          </table:table-cell>
          <table:table-cell table:formula="of:=[.C582]+([.D582]-[.C582])/[.$E$3]*[.$B$1]/[.$E$4]" office:value-type="float" office:value="0.397157780833034" calcext:value-type="float">
            <text:p>0,397157780833034</text:p>
          </table:table-cell>
          <table:table-cell table:formula="of:=IF([.C583]&gt;[.E582];-[.$B$2];[.$B$2])" office:value-type="float" office:value="10" calcext:value-type="float">
            <text:p>10</text:p>
          </table:table-cell>
          <table:table-cell table:formula="of:=[.D58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3]+[.$B$1]" office:value-type="float" office:value="0.000577000000000008" calcext:value-type="float">
            <text:p>0,000577</text:p>
          </table:table-cell>
          <table:table-cell table:formula="of:=[.C583]+([.D583]-[.C583])/[.$E$3]*[.$B$1]/[.$E$4]" office:value-type="float" office:value="0.417589360022751" calcext:value-type="float">
            <text:p>0,417589360022751</text:p>
          </table:table-cell>
          <table:table-cell table:formula="of:=IF([.C584]&gt;[.E583];-[.$B$2];[.$B$2])" office:value-type="float" office:value="10" calcext:value-type="float">
            <text:p>10</text:p>
          </table:table-cell>
          <table:table-cell table:formula="of:=[.D58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4]+[.$B$1]" office:value-type="float" office:value="0.000578000000000008" calcext:value-type="float">
            <text:p>0,000578</text:p>
          </table:table-cell>
          <table:table-cell table:formula="of:=[.C584]+([.D584]-[.C584])/[.$E$3]*[.$B$1]/[.$E$4]" office:value-type="float" office:value="0.437977467767383" calcext:value-type="float">
            <text:p>0,437977467767383</text:p>
          </table:table-cell>
          <table:table-cell table:formula="of:=IF([.C585]&gt;[.E584];-[.$B$2];[.$B$2])" office:value-type="float" office:value="10" calcext:value-type="float">
            <text:p>10</text:p>
          </table:table-cell>
          <table:table-cell table:formula="of:=[.D58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5]+[.$B$1]" office:value-type="float" office:value="0.000579000000000008" calcext:value-type="float">
            <text:p>0,000579</text:p>
          </table:table-cell>
          <table:table-cell table:formula="of:=[.C585]+([.D585]-[.C585])/[.$E$3]*[.$B$1]/[.$E$4]" office:value-type="float" office:value="0.458322196559368" calcext:value-type="float">
            <text:p>0,458322196559368</text:p>
          </table:table-cell>
          <table:table-cell table:formula="of:=IF([.C586]&gt;[.E585];-[.$B$2];[.$B$2])" office:value-type="float" office:value="10" calcext:value-type="float">
            <text:p>10</text:p>
          </table:table-cell>
          <table:table-cell table:formula="of:=[.D58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6]+[.$B$1]" office:value-type="float" office:value="0.000580000000000008" calcext:value-type="float">
            <text:p>0,00058</text:p>
          </table:table-cell>
          <table:table-cell table:formula="of:=[.C586]+([.D586]-[.C586])/[.$E$3]*[.$B$1]/[.$E$4]" office:value-type="float" office:value="0.478623638694348" calcext:value-type="float">
            <text:p>0,478623638694348</text:p>
          </table:table-cell>
          <table:table-cell table:formula="of:=IF([.C587]&gt;[.E586];-[.$B$2];[.$B$2])" office:value-type="float" office:value="10" calcext:value-type="float">
            <text:p>10</text:p>
          </table:table-cell>
          <table:table-cell table:formula="of:=[.D58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7]+[.$B$1]" office:value-type="float" office:value="0.000581000000000008" calcext:value-type="float">
            <text:p>0,000581</text:p>
          </table:table-cell>
          <table:table-cell table:formula="of:=[.C587]+([.D587]-[.C587])/[.$E$3]*[.$B$1]/[.$E$4]" office:value-type="float" office:value="0.498881886271594" calcext:value-type="float">
            <text:p>0,498881886271594</text:p>
          </table:table-cell>
          <table:table-cell table:formula="of:=IF([.C588]&gt;[.E587];-[.$B$2];[.$B$2])" office:value-type="float" office:value="10" calcext:value-type="float">
            <text:p>10</text:p>
          </table:table-cell>
          <table:table-cell table:formula="of:=[.D58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8]+[.$B$1]" office:value-type="float" office:value="0.000582000000000008" calcext:value-type="float">
            <text:p>0,000582</text:p>
          </table:table-cell>
          <table:table-cell table:formula="of:=[.C588]+([.D588]-[.C588])/[.$E$3]*[.$B$1]/[.$E$4]" office:value-type="float" office:value="0.51909703119442" calcext:value-type="float">
            <text:p>0,51909703119442</text:p>
          </table:table-cell>
          <table:table-cell table:formula="of:=IF([.C589]&gt;[.E588];-[.$B$2];[.$B$2])" office:value-type="float" office:value="10" calcext:value-type="float">
            <text:p>10</text:p>
          </table:table-cell>
          <table:table-cell table:formula="of:=[.D58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89]+[.$B$1]" office:value-type="float" office:value="0.000583000000000008" calcext:value-type="float">
            <text:p>0,000583</text:p>
          </table:table-cell>
          <table:table-cell table:formula="of:=[.C589]+([.D589]-[.C589])/[.$E$3]*[.$B$1]/[.$E$4]" office:value-type="float" office:value="0.539269165170602" calcext:value-type="float">
            <text:p>0,539269165170602</text:p>
          </table:table-cell>
          <table:table-cell table:formula="of:=IF([.C590]&gt;[.E589];-[.$B$2];[.$B$2])" office:value-type="float" office:value="10" calcext:value-type="float">
            <text:p>10</text:p>
          </table:table-cell>
          <table:table-cell table:formula="of:=[.D59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0]+[.$B$1]" office:value-type="float" office:value="0.000584000000000008" calcext:value-type="float">
            <text:p>0,000584</text:p>
          </table:table-cell>
          <table:table-cell table:formula="of:=[.C590]+([.D590]-[.C590])/[.$E$3]*[.$B$1]/[.$E$4]" office:value-type="float" office:value="0.559398379712792" calcext:value-type="float">
            <text:p>0,559398379712792</text:p>
          </table:table-cell>
          <table:table-cell table:formula="of:=IF([.C591]&gt;[.E590];-[.$B$2];[.$B$2])" office:value-type="float" office:value="10" calcext:value-type="float">
            <text:p>10</text:p>
          </table:table-cell>
          <table:table-cell table:formula="of:=[.D59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1]+[.$B$1]" office:value-type="float" office:value="0.000585000000000008" calcext:value-type="float">
            <text:p>0,000585</text:p>
          </table:table-cell>
          <table:table-cell table:formula="of:=[.C591]+([.D591]-[.C591])/[.$E$3]*[.$B$1]/[.$E$4]" office:value-type="float" office:value="0.579484766138936" calcext:value-type="float">
            <text:p>0,579484766138936</text:p>
          </table:table-cell>
          <table:table-cell table:formula="of:=IF([.C592]&gt;[.E591];-[.$B$2];[.$B$2])" office:value-type="float" office:value="10" calcext:value-type="float">
            <text:p>10</text:p>
          </table:table-cell>
          <table:table-cell table:formula="of:=[.D59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2]+[.$B$1]" office:value-type="float" office:value="0.000586000000000008" calcext:value-type="float">
            <text:p>0,000586</text:p>
          </table:table-cell>
          <table:table-cell table:formula="of:=[.C592]+([.D592]-[.C592])/[.$E$3]*[.$B$1]/[.$E$4]" office:value-type="float" office:value="0.599528415572682" calcext:value-type="float">
            <text:p>0,599528415572682</text:p>
          </table:table-cell>
          <table:table-cell table:formula="of:=IF([.C593]&gt;[.E592];-[.$B$2];[.$B$2])" office:value-type="float" office:value="10" calcext:value-type="float">
            <text:p>10</text:p>
          </table:table-cell>
          <table:table-cell table:formula="of:=[.D59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3]+[.$B$1]" office:value-type="float" office:value="0.000587000000000008" calcext:value-type="float">
            <text:p>0,000587</text:p>
          </table:table-cell>
          <table:table-cell table:formula="of:=[.C593]+([.D593]-[.C593])/[.$E$3]*[.$B$1]/[.$E$4]" office:value-type="float" office:value="0.619529418943804" calcext:value-type="float">
            <text:p>0,619529418943804</text:p>
          </table:table-cell>
          <table:table-cell table:formula="of:=IF([.C594]&gt;[.E593];-[.$B$2];[.$B$2])" office:value-type="float" office:value="10" calcext:value-type="float">
            <text:p>10</text:p>
          </table:table-cell>
          <table:table-cell table:formula="of:=[.D59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4]+[.$B$1]" office:value-type="float" office:value="0.000588000000000008" calcext:value-type="float">
            <text:p>0,000588</text:p>
          </table:table-cell>
          <table:table-cell table:formula="of:=[.C594]+([.D594]-[.C594])/[.$E$3]*[.$B$1]/[.$E$4]" office:value-type="float" office:value="0.639487866988605" calcext:value-type="float">
            <text:p>0,639487866988605</text:p>
          </table:table-cell>
          <table:table-cell table:formula="of:=IF([.C595]&gt;[.E594];-[.$B$2];[.$B$2])" office:value-type="float" office:value="10" calcext:value-type="float">
            <text:p>10</text:p>
          </table:table-cell>
          <table:table-cell table:formula="of:=[.D59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5]+[.$B$1]" office:value-type="float" office:value="0.000589000000000008" calcext:value-type="float">
            <text:p>0,000589</text:p>
          </table:table-cell>
          <table:table-cell table:formula="of:=[.C595]+([.D595]-[.C595])/[.$E$3]*[.$B$1]/[.$E$4]" office:value-type="float" office:value="0.659403850250331" calcext:value-type="float">
            <text:p>0,659403850250331</text:p>
          </table:table-cell>
          <table:table-cell table:formula="of:=IF([.C596]&gt;[.E595];-[.$B$2];[.$B$2])" office:value-type="float" office:value="10" calcext:value-type="float">
            <text:p>10</text:p>
          </table:table-cell>
          <table:table-cell table:formula="of:=[.D59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6]+[.$B$1]" office:value-type="float" office:value="0.000590000000000008" calcext:value-type="float">
            <text:p>0,00059</text:p>
          </table:table-cell>
          <table:table-cell table:formula="of:=[.C596]+([.D596]-[.C596])/[.$E$3]*[.$B$1]/[.$E$4]" office:value-type="float" office:value="0.679277459079586" calcext:value-type="float">
            <text:p>0,679277459079586</text:p>
          </table:table-cell>
          <table:table-cell table:formula="of:=IF([.C597]&gt;[.E596];-[.$B$2];[.$B$2])" office:value-type="float" office:value="10" calcext:value-type="float">
            <text:p>10</text:p>
          </table:table-cell>
          <table:table-cell table:formula="of:=[.D59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7]+[.$B$1]" office:value-type="float" office:value="0.000591000000000008" calcext:value-type="float">
            <text:p>0,000591</text:p>
          </table:table-cell>
          <table:table-cell table:formula="of:=[.C597]+([.D597]-[.C597])/[.$E$3]*[.$B$1]/[.$E$4]" office:value-type="float" office:value="0.699108783634736" calcext:value-type="float">
            <text:p>0,699108783634736</text:p>
          </table:table-cell>
          <table:table-cell table:formula="of:=IF([.C598]&gt;[.E597];-[.$B$2];[.$B$2])" office:value-type="float" office:value="10" calcext:value-type="float">
            <text:p>10</text:p>
          </table:table-cell>
          <table:table-cell table:formula="of:=[.D59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8]+[.$B$1]" office:value-type="float" office:value="0.000592000000000008" calcext:value-type="float">
            <text:p>0,000592</text:p>
          </table:table-cell>
          <table:table-cell table:formula="of:=[.C598]+([.D598]-[.C598])/[.$E$3]*[.$B$1]/[.$E$4]" office:value-type="float" office:value="0.718897913882321" calcext:value-type="float">
            <text:p>0,718897913882321</text:p>
          </table:table-cell>
          <table:table-cell table:formula="of:=IF([.C599]&gt;[.E598];-[.$B$2];[.$B$2])" office:value-type="float" office:value="10" calcext:value-type="float">
            <text:p>10</text:p>
          </table:table-cell>
          <table:table-cell table:formula="of:=[.D59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599]+[.$B$1]" office:value-type="float" office:value="0.000593000000000008" calcext:value-type="float">
            <text:p>0,000593</text:p>
          </table:table-cell>
          <table:table-cell table:formula="of:=[.C599]+([.D599]-[.C599])/[.$E$3]*[.$B$1]/[.$E$4]" office:value-type="float" office:value="0.738644939597465" calcext:value-type="float">
            <text:p>0,738644939597465</text:p>
          </table:table-cell>
          <table:table-cell table:formula="of:=IF([.C600]&gt;[.E599];-[.$B$2];[.$B$2])" office:value-type="float" office:value="10" calcext:value-type="float">
            <text:p>10</text:p>
          </table:table-cell>
          <table:table-cell table:formula="of:=[.D60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0]+[.$B$1]" office:value-type="float" office:value="0.000594000000000008" calcext:value-type="float">
            <text:p>0,000594</text:p>
          </table:table-cell>
          <table:table-cell table:formula="of:=[.C600]+([.D600]-[.C600])/[.$E$3]*[.$B$1]/[.$E$4]" office:value-type="float" office:value="0.758349950364279" calcext:value-type="float">
            <text:p>0,758349950364279</text:p>
          </table:table-cell>
          <table:table-cell table:formula="of:=IF([.C601]&gt;[.E600];-[.$B$2];[.$B$2])" office:value-type="float" office:value="10" calcext:value-type="float">
            <text:p>10</text:p>
          </table:table-cell>
          <table:table-cell table:formula="of:=[.D60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1]+[.$B$1]" office:value-type="float" office:value="0.000595000000000008" calcext:value-type="float">
            <text:p>0,000595</text:p>
          </table:table-cell>
          <table:table-cell table:formula="of:=[.C601]+([.D601]-[.C601])/[.$E$3]*[.$B$1]/[.$E$4]" office:value-type="float" office:value="0.77801303557627" calcext:value-type="float">
            <text:p>0,77801303557627</text:p>
          </table:table-cell>
          <table:table-cell table:formula="of:=IF([.C602]&gt;[.E601];-[.$B$2];[.$B$2])" office:value-type="float" office:value="10" calcext:value-type="float">
            <text:p>10</text:p>
          </table:table-cell>
          <table:table-cell table:formula="of:=[.D60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2]+[.$B$1]" office:value-type="float" office:value="0.000596000000000008" calcext:value-type="float">
            <text:p>0,000596</text:p>
          </table:table-cell>
          <table:table-cell table:formula="of:=[.C602]+([.D602]-[.C602])/[.$E$3]*[.$B$1]/[.$E$4]" office:value-type="float" office:value="0.797634284436746" calcext:value-type="float">
            <text:p>0,797634284436746</text:p>
          </table:table-cell>
          <table:table-cell table:formula="of:=IF([.C603]&gt;[.E602];-[.$B$2];[.$B$2])" office:value-type="float" office:value="10" calcext:value-type="float">
            <text:p>10</text:p>
          </table:table-cell>
          <table:table-cell table:formula="of:=[.D60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3]+[.$B$1]" office:value-type="float" office:value="0.000597000000000008" calcext:value-type="float">
            <text:p>0,000597</text:p>
          </table:table-cell>
          <table:table-cell table:formula="of:=[.C603]+([.D603]-[.C603])/[.$E$3]*[.$B$1]/[.$E$4]" office:value-type="float" office:value="0.817213785959221" calcext:value-type="float">
            <text:p>0,817213785959221</text:p>
          </table:table-cell>
          <table:table-cell table:formula="of:=IF([.C604]&gt;[.E603];-[.$B$2];[.$B$2])" office:value-type="float" office:value="10" calcext:value-type="float">
            <text:p>10</text:p>
          </table:table-cell>
          <table:table-cell table:formula="of:=[.D60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4]+[.$B$1]" office:value-type="float" office:value="0.000598000000000008" calcext:value-type="float">
            <text:p>0,000598</text:p>
          </table:table-cell>
          <table:table-cell table:formula="of:=[.C604]+([.D604]-[.C604])/[.$E$3]*[.$B$1]/[.$E$4]" office:value-type="float" office:value="0.836751628967818" calcext:value-type="float">
            <text:p>0,836751628967818</text:p>
          </table:table-cell>
          <table:table-cell table:formula="of:=IF([.C605]&gt;[.E604];-[.$B$2];[.$B$2])" office:value-type="float" office:value="10" calcext:value-type="float">
            <text:p>10</text:p>
          </table:table-cell>
          <table:table-cell table:formula="of:=[.D60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5]+[.$B$1]" office:value-type="float" office:value="0.000599000000000008" calcext:value-type="float">
            <text:p>0,000599</text:p>
          </table:table-cell>
          <table:table-cell table:formula="of:=[.C605]+([.D605]-[.C605])/[.$E$3]*[.$B$1]/[.$E$4]" office:value-type="float" office:value="0.856247902097674" calcext:value-type="float">
            <text:p>0,856247902097674</text:p>
          </table:table-cell>
          <table:table-cell table:formula="of:=IF([.C606]&gt;[.E605];-[.$B$2];[.$B$2])" office:value-type="float" office:value="10" calcext:value-type="float">
            <text:p>10</text:p>
          </table:table-cell>
          <table:table-cell table:formula="of:=[.D60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6]+[.$B$1]" office:value-type="float" office:value="0.000600000000000008" calcext:value-type="float">
            <text:p>0,0006</text:p>
          </table:table-cell>
          <table:table-cell table:formula="of:=[.C606]+([.D606]-[.C606])/[.$E$3]*[.$B$1]/[.$E$4]" office:value-type="float" office:value="0.875702693795339" calcext:value-type="float">
            <text:p>0,875702693795339</text:p>
          </table:table-cell>
          <table:table-cell table:formula="of:=IF([.C607]&gt;[.E606];-[.$B$2];[.$B$2])" office:value-type="float" office:value="10" calcext:value-type="float">
            <text:p>10</text:p>
          </table:table-cell>
          <table:table-cell table:formula="of:=[.D60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7]+[.$B$1]" office:value-type="float" office:value="0.000601000000000008" calcext:value-type="float">
            <text:p>0,000601</text:p>
          </table:table-cell>
          <table:table-cell table:formula="of:=[.C607]+([.D607]-[.C607])/[.$E$3]*[.$B$1]/[.$E$4]" office:value-type="float" office:value="0.895116092319178" calcext:value-type="float">
            <text:p>0,895116092319178</text:p>
          </table:table-cell>
          <table:table-cell table:formula="of:=IF([.C608]&gt;[.E607];-[.$B$2];[.$B$2])" office:value-type="float" office:value="10" calcext:value-type="float">
            <text:p>10</text:p>
          </table:table-cell>
          <table:table-cell table:formula="of:=[.D60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08]+[.$B$1]" office:value-type="float" office:value="0.000602000000000008" calcext:value-type="float">
            <text:p>0,000602</text:p>
          </table:table-cell>
          <table:table-cell table:formula="of:=[.C608]+([.D608]-[.C608])/[.$E$3]*[.$B$1]/[.$E$4]" office:value-type="float" office:value="0.914488185739776" calcext:value-type="float">
            <text:p>0,914488185739776</text:p>
          </table:table-cell>
          <table:table-cell table:formula="of:=IF([.C609]&gt;[.E608];-[.$B$2];[.$B$2])" office:value-type="float" office:value="-10" calcext:value-type="float">
            <text:p>-10</text:p>
          </table:table-cell>
          <table:table-cell table:formula="of:=[.D60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09]+[.$B$1]" office:value-type="float" office:value="0.000603000000000008" calcext:value-type="float">
            <text:p>0,000603</text:p>
          </table:table-cell>
          <table:table-cell table:formula="of:=[.C609]+([.D609]-[.C609])/[.$E$3]*[.$B$1]/[.$E$4]" office:value-type="float" office:value="0.891265870450968" calcext:value-type="float">
            <text:p>0,891265870450968</text:p>
          </table:table-cell>
          <table:table-cell table:formula="of:=IF([.C610]&gt;[.E609];-[.$B$2];[.$B$2])" office:value-type="float" office:value="-10" calcext:value-type="float">
            <text:p>-10</text:p>
          </table:table-cell>
          <table:table-cell table:formula="of:=[.D61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0]+[.$B$1]" office:value-type="float" office:value="0.000604000000000008" calcext:value-type="float">
            <text:p>0,000604</text:p>
          </table:table-cell>
          <table:table-cell table:formula="of:=[.C610]+([.D610]-[.C610])/[.$E$3]*[.$B$1]/[.$E$4]" office:value-type="float" office:value="0.868092964343625" calcext:value-type="float">
            <text:p>0,868092964343625</text:p>
          </table:table-cell>
          <table:table-cell table:formula="of:=IF([.C611]&gt;[.E610];-[.$B$2];[.$B$2])" office:value-type="float" office:value="-10" calcext:value-type="float">
            <text:p>-10</text:p>
          </table:table-cell>
          <table:table-cell table:formula="of:=[.D61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1]+[.$B$1]" office:value-type="float" office:value="0.000605000000000008" calcext:value-type="float">
            <text:p>0,000605</text:p>
          </table:table-cell>
          <table:table-cell table:formula="of:=[.C611]+([.D611]-[.C611])/[.$E$3]*[.$B$1]/[.$E$4]" office:value-type="float" office:value="0.84496936229183" calcext:value-type="float">
            <text:p>0,84496936229183</text:p>
          </table:table-cell>
          <table:table-cell table:formula="of:=IF([.C612]&gt;[.E611];-[.$B$2];[.$B$2])" office:value-type="float" office:value="-10" calcext:value-type="float">
            <text:p>-10</text:p>
          </table:table-cell>
          <table:table-cell table:formula="of:=[.D61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2]+[.$B$1]" office:value-type="float" office:value="0.000606000000000008" calcext:value-type="float">
            <text:p>0,000606</text:p>
          </table:table-cell>
          <table:table-cell table:formula="of:=[.C612]+([.D612]-[.C612])/[.$E$3]*[.$B$1]/[.$E$4]" office:value-type="float" office:value="0.821894959393337" calcext:value-type="float">
            <text:p>0,821894959393337</text:p>
          </table:table-cell>
          <table:table-cell table:formula="of:=IF([.C613]&gt;[.E612];-[.$B$2];[.$B$2])" office:value-type="float" office:value="-10" calcext:value-type="float">
            <text:p>-10</text:p>
          </table:table-cell>
          <table:table-cell table:formula="of:=[.D61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3]+[.$B$1]" office:value-type="float" office:value="0.000607000000000008" calcext:value-type="float">
            <text:p>0,000607</text:p>
          </table:table-cell>
          <table:table-cell table:formula="of:=[.C613]+([.D613]-[.C613])/[.$E$3]*[.$B$1]/[.$E$4]" office:value-type="float" office:value="0.798869650969096" calcext:value-type="float">
            <text:p>0,798869650969096</text:p>
          </table:table-cell>
          <table:table-cell table:formula="of:=IF([.C614]&gt;[.E613];-[.$B$2];[.$B$2])" office:value-type="float" office:value="-10" calcext:value-type="float">
            <text:p>-10</text:p>
          </table:table-cell>
          <table:table-cell table:formula="of:=[.D61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4]+[.$B$1]" office:value-type="float" office:value="0.000608000000000008" calcext:value-type="float">
            <text:p>0,000608</text:p>
          </table:table-cell>
          <table:table-cell table:formula="of:=[.C614]+([.D614]-[.C614])/[.$E$3]*[.$B$1]/[.$E$4]" office:value-type="float" office:value="0.775893332562779" calcext:value-type="float">
            <text:p>0,775893332562779</text:p>
          </table:table-cell>
          <table:table-cell table:formula="of:=IF([.C615]&gt;[.E614];-[.$B$2];[.$B$2])" office:value-type="float" office:value="-10" calcext:value-type="float">
            <text:p>-10</text:p>
          </table:table-cell>
          <table:table-cell table:formula="of:=[.D61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5]+[.$B$1]" office:value-type="float" office:value="0.000609000000000008" calcext:value-type="float">
            <text:p>0,000609</text:p>
          </table:table-cell>
          <table:table-cell table:formula="of:=[.C615]+([.D615]-[.C615])/[.$E$3]*[.$B$1]/[.$E$4]" office:value-type="float" office:value="0.752965899940305" calcext:value-type="float">
            <text:p>0,752965899940305</text:p>
          </table:table-cell>
          <table:table-cell table:formula="of:=IF([.C616]&gt;[.E615];-[.$B$2];[.$B$2])" office:value-type="float" office:value="-10" calcext:value-type="float">
            <text:p>-10</text:p>
          </table:table-cell>
          <table:table-cell table:formula="of:=[.D61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6]+[.$B$1]" office:value-type="float" office:value="0.000610000000000008" calcext:value-type="float">
            <text:p>0,00061</text:p>
          </table:table-cell>
          <table:table-cell table:formula="of:=[.C616]+([.D616]-[.C616])/[.$E$3]*[.$B$1]/[.$E$4]" office:value-type="float" office:value="0.730087249089368" calcext:value-type="float">
            <text:p>0,730087249089368</text:p>
          </table:table-cell>
          <table:table-cell table:formula="of:=IF([.C617]&gt;[.E616];-[.$B$2];[.$B$2])" office:value-type="float" office:value="-10" calcext:value-type="float">
            <text:p>-10</text:p>
          </table:table-cell>
          <table:table-cell table:formula="of:=[.D61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7]+[.$B$1]" office:value-type="float" office:value="0.000611000000000008" calcext:value-type="float">
            <text:p>0,000611</text:p>
          </table:table-cell>
          <table:table-cell table:formula="of:=[.C617]+([.D617]-[.C617])/[.$E$3]*[.$B$1]/[.$E$4]" office:value-type="float" office:value="0.707257276218965" calcext:value-type="float">
            <text:p>0,707257276218965</text:p>
          </table:table-cell>
          <table:table-cell table:formula="of:=IF([.C618]&gt;[.E617];-[.$B$2];[.$B$2])" office:value-type="float" office:value="-10" calcext:value-type="float">
            <text:p>-10</text:p>
          </table:table-cell>
          <table:table-cell table:formula="of:=[.D61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8]+[.$B$1]" office:value-type="float" office:value="0.000612000000000008" calcext:value-type="float">
            <text:p>0,000612</text:p>
          </table:table-cell>
          <table:table-cell table:formula="of:=[.C618]+([.D618]-[.C618])/[.$E$3]*[.$B$1]/[.$E$4]" office:value-type="float" office:value="0.684475877758925" calcext:value-type="float">
            <text:p>0,684475877758925</text:p>
          </table:table-cell>
          <table:table-cell table:formula="of:=IF([.C619]&gt;[.E618];-[.$B$2];[.$B$2])" office:value-type="float" office:value="-10" calcext:value-type="float">
            <text:p>-10</text:p>
          </table:table-cell>
          <table:table-cell table:formula="of:=[.D61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19]+[.$B$1]" office:value-type="float" office:value="0.000613000000000008" calcext:value-type="float">
            <text:p>0,000613</text:p>
          </table:table-cell>
          <table:table-cell table:formula="of:=[.C619]+([.D619]-[.C619])/[.$E$3]*[.$B$1]/[.$E$4]" office:value-type="float" office:value="0.661742950359438" calcext:value-type="float">
            <text:p>0,661742950359438</text:p>
          </table:table-cell>
          <table:table-cell table:formula="of:=IF([.C620]&gt;[.E619];-[.$B$2];[.$B$2])" office:value-type="float" office:value="-10" calcext:value-type="float">
            <text:p>-10</text:p>
          </table:table-cell>
          <table:table-cell table:formula="of:=[.D62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0]+[.$B$1]" office:value-type="float" office:value="0.000614000000000008" calcext:value-type="float">
            <text:p>0,000614</text:p>
          </table:table-cell>
          <table:table-cell table:formula="of:=[.C620]+([.D620]-[.C620])/[.$E$3]*[.$B$1]/[.$E$4]" office:value-type="float" office:value="0.639058390890588" calcext:value-type="float">
            <text:p>0,639058390890588</text:p>
          </table:table-cell>
          <table:table-cell table:formula="of:=IF([.C621]&gt;[.E620];-[.$B$2];[.$B$2])" office:value-type="float" office:value="-10" calcext:value-type="float">
            <text:p>-10</text:p>
          </table:table-cell>
          <table:table-cell table:formula="of:=[.D62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1]+[.$B$1]" office:value-type="float" office:value="0.000615000000000008" calcext:value-type="float">
            <text:p>0,000615</text:p>
          </table:table-cell>
          <table:table-cell table:formula="of:=[.C621]+([.D621]-[.C621])/[.$E$3]*[.$B$1]/[.$E$4]" office:value-type="float" office:value="0.616422096441884" calcext:value-type="float">
            <text:p>0,616422096441884</text:p>
          </table:table-cell>
          <table:table-cell table:formula="of:=IF([.C622]&gt;[.E621];-[.$B$2];[.$B$2])" office:value-type="float" office:value="-10" calcext:value-type="float">
            <text:p>-10</text:p>
          </table:table-cell>
          <table:table-cell table:formula="of:=[.D62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2]+[.$B$1]" office:value-type="float" office:value="0.000616000000000008" calcext:value-type="float">
            <text:p>0,000616</text:p>
          </table:table-cell>
          <table:table-cell table:formula="of:=[.C622]+([.D622]-[.C622])/[.$E$3]*[.$B$1]/[.$E$4]" office:value-type="float" office:value="0.593833964321795" calcext:value-type="float">
            <text:p>0,593833964321795</text:p>
          </table:table-cell>
          <table:table-cell table:formula="of:=IF([.C623]&gt;[.E622];-[.$B$2];[.$B$2])" office:value-type="float" office:value="-10" calcext:value-type="float">
            <text:p>-10</text:p>
          </table:table-cell>
          <table:table-cell table:formula="of:=[.D62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3]+[.$B$1]" office:value-type="float" office:value="0.000617000000000008" calcext:value-type="float">
            <text:p>0,000617</text:p>
          </table:table-cell>
          <table:table-cell table:formula="of:=[.C623]+([.D623]-[.C623])/[.$E$3]*[.$B$1]/[.$E$4]" office:value-type="float" office:value="0.571293892057281" calcext:value-type="float">
            <text:p>0,571293892057281</text:p>
          </table:table-cell>
          <table:table-cell table:formula="of:=IF([.C624]&gt;[.E623];-[.$B$2];[.$B$2])" office:value-type="float" office:value="-10" calcext:value-type="float">
            <text:p>-10</text:p>
          </table:table-cell>
          <table:table-cell table:formula="of:=[.D62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4]+[.$B$1]" office:value-type="float" office:value="0.000618000000000009" calcext:value-type="float">
            <text:p>0,000618</text:p>
          </table:table-cell>
          <table:table-cell table:formula="of:=[.C624]+([.D624]-[.C624])/[.$E$3]*[.$B$1]/[.$E$4]" office:value-type="float" office:value="0.548801777393329" calcext:value-type="float">
            <text:p>0,548801777393329</text:p>
          </table:table-cell>
          <table:table-cell table:formula="of:=IF([.C625]&gt;[.E624];-[.$B$2];[.$B$2])" office:value-type="float" office:value="-10" calcext:value-type="float">
            <text:p>-10</text:p>
          </table:table-cell>
          <table:table-cell table:formula="of:=[.D62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5]+[.$B$1]" office:value-type="float" office:value="0.000619000000000009" calcext:value-type="float">
            <text:p>0,000619</text:p>
          </table:table-cell>
          <table:table-cell table:formula="of:=[.C625]+([.D625]-[.C625])/[.$E$3]*[.$B$1]/[.$E$4]" office:value-type="float" office:value="0.526357518292492" calcext:value-type="float">
            <text:p>0,526357518292492</text:p>
          </table:table-cell>
          <table:table-cell table:formula="of:=IF([.C626]&gt;[.E625];-[.$B$2];[.$B$2])" office:value-type="float" office:value="-10" calcext:value-type="float">
            <text:p>-10</text:p>
          </table:table-cell>
          <table:table-cell table:formula="of:=[.D62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6]+[.$B$1]" office:value-type="float" office:value="0.000620000000000009" calcext:value-type="float">
            <text:p>0,00062</text:p>
          </table:table-cell>
          <table:table-cell table:formula="of:=[.C626]+([.D626]-[.C626])/[.$E$3]*[.$B$1]/[.$E$4]" office:value-type="float" office:value="0.503961012934423" calcext:value-type="float">
            <text:p>0,503961012934423</text:p>
          </table:table-cell>
          <table:table-cell table:formula="of:=IF([.C627]&gt;[.E626];-[.$B$2];[.$B$2])" office:value-type="float" office:value="-10" calcext:value-type="float">
            <text:p>-10</text:p>
          </table:table-cell>
          <table:table-cell table:formula="of:=[.D62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7]+[.$B$1]" office:value-type="float" office:value="0.000621000000000009" calcext:value-type="float">
            <text:p>0,000621</text:p>
          </table:table-cell>
          <table:table-cell table:formula="of:=[.C627]+([.D627]-[.C627])/[.$E$3]*[.$B$1]/[.$E$4]" office:value-type="float" office:value="0.481612159715414" calcext:value-type="float">
            <text:p>0,481612159715414</text:p>
          </table:table-cell>
          <table:table-cell table:formula="of:=IF([.C628]&gt;[.E627];-[.$B$2];[.$B$2])" office:value-type="float" office:value="-10" calcext:value-type="float">
            <text:p>-10</text:p>
          </table:table-cell>
          <table:table-cell table:formula="of:=[.D62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8]+[.$B$1]" office:value-type="float" office:value="0.000622000000000009" calcext:value-type="float">
            <text:p>0,000622</text:p>
          </table:table-cell>
          <table:table-cell table:formula="of:=[.C628]+([.D628]-[.C628])/[.$E$3]*[.$B$1]/[.$E$4]" office:value-type="float" office:value="0.459310857247934" calcext:value-type="float">
            <text:p>0,459310857247934</text:p>
          </table:table-cell>
          <table:table-cell table:formula="of:=IF([.C629]&gt;[.E628];-[.$B$2];[.$B$2])" office:value-type="float" office:value="-10" calcext:value-type="float">
            <text:p>-10</text:p>
          </table:table-cell>
          <table:table-cell table:formula="of:=[.D62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29]+[.$B$1]" office:value-type="float" office:value="0.000623000000000009" calcext:value-type="float">
            <text:p>0,000623</text:p>
          </table:table-cell>
          <table:table-cell table:formula="of:=[.C629]+([.D629]-[.C629])/[.$E$3]*[.$B$1]/[.$E$4]" office:value-type="float" office:value="0.437057004360173" calcext:value-type="float">
            <text:p>0,437057004360173</text:p>
          </table:table-cell>
          <table:table-cell table:formula="of:=IF([.C630]&gt;[.E629];-[.$B$2];[.$B$2])" office:value-type="float" office:value="-10" calcext:value-type="float">
            <text:p>-10</text:p>
          </table:table-cell>
          <table:table-cell table:formula="of:=[.D63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0]+[.$B$1]" office:value-type="float" office:value="0.000624000000000009" calcext:value-type="float">
            <text:p>0,000624</text:p>
          </table:table-cell>
          <table:table-cell table:formula="of:=[.C630]+([.D630]-[.C630])/[.$E$3]*[.$B$1]/[.$E$4]" office:value-type="float" office:value="0.414850500095577" calcext:value-type="float">
            <text:p>0,414850500095577</text:p>
          </table:table-cell>
          <table:table-cell table:formula="of:=IF([.C631]&gt;[.E630];-[.$B$2];[.$B$2])" office:value-type="float" office:value="-10" calcext:value-type="float">
            <text:p>-10</text:p>
          </table:table-cell>
          <table:table-cell table:formula="of:=[.D63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1]+[.$B$1]" office:value-type="float" office:value="0.000625000000000009" calcext:value-type="float">
            <text:p>0,000625</text:p>
          </table:table-cell>
          <table:table-cell table:formula="of:=[.C631]+([.D631]-[.C631])/[.$E$3]*[.$B$1]/[.$E$4]" office:value-type="float" office:value="0.392691243712394" calcext:value-type="float">
            <text:p>0,392691243712394</text:p>
          </table:table-cell>
          <table:table-cell table:formula="of:=IF([.C632]&gt;[.E631];-[.$B$2];[.$B$2])" office:value-type="float" office:value="-10" calcext:value-type="float">
            <text:p>-10</text:p>
          </table:table-cell>
          <table:table-cell table:formula="of:=[.D63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2]+[.$B$1]" office:value-type="float" office:value="0.000626000000000009" calcext:value-type="float">
            <text:p>0,000626</text:p>
          </table:table-cell>
          <table:table-cell table:formula="of:=[.C632]+([.D632]-[.C632])/[.$E$3]*[.$B$1]/[.$E$4]" office:value-type="float" office:value="0.370579134683219" calcext:value-type="float">
            <text:p>0,370579134683219</text:p>
          </table:table-cell>
          <table:table-cell table:formula="of:=IF([.C633]&gt;[.E632];-[.$B$2];[.$B$2])" office:value-type="float" office:value="-10" calcext:value-type="float">
            <text:p>-10</text:p>
          </table:table-cell>
          <table:table-cell table:formula="of:=[.D63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3]+[.$B$1]" office:value-type="float" office:value="0.000627000000000009" calcext:value-type="float">
            <text:p>0,000627</text:p>
          </table:table-cell>
          <table:table-cell table:formula="of:=[.C633]+([.D633]-[.C633])/[.$E$3]*[.$B$1]/[.$E$4]" office:value-type="float" office:value="0.348514072694531" calcext:value-type="float">
            <text:p>0,348514072694531</text:p>
          </table:table-cell>
          <table:table-cell table:formula="of:=IF([.C634]&gt;[.E633];-[.$B$2];[.$B$2])" office:value-type="float" office:value="-10" calcext:value-type="float">
            <text:p>-10</text:p>
          </table:table-cell>
          <table:table-cell table:formula="of:=[.D63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4]+[.$B$1]" office:value-type="float" office:value="0.000628000000000009" calcext:value-type="float">
            <text:p>0,000628</text:p>
          </table:table-cell>
          <table:table-cell table:formula="of:=[.C634]+([.D634]-[.C634])/[.$E$3]*[.$B$1]/[.$E$4]" office:value-type="float" office:value="0.326495957646245" calcext:value-type="float">
            <text:p>0,326495957646245</text:p>
          </table:table-cell>
          <table:table-cell table:formula="of:=IF([.C635]&gt;[.E634];-[.$B$2];[.$B$2])" office:value-type="float" office:value="-10" calcext:value-type="float">
            <text:p>-10</text:p>
          </table:table-cell>
          <table:table-cell table:formula="of:=[.D63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5]+[.$B$1]" office:value-type="float" office:value="0.000629000000000009" calcext:value-type="float">
            <text:p>0,000629</text:p>
          </table:table-cell>
          <table:table-cell table:formula="of:=[.C635]+([.D635]-[.C635])/[.$E$3]*[.$B$1]/[.$E$4]" office:value-type="float" office:value="0.304524689651253" calcext:value-type="float">
            <text:p>0,304524689651253</text:p>
          </table:table-cell>
          <table:table-cell table:formula="of:=IF([.C636]&gt;[.E635];-[.$B$2];[.$B$2])" office:value-type="float" office:value="-10" calcext:value-type="float">
            <text:p>-10</text:p>
          </table:table-cell>
          <table:table-cell table:formula="of:=[.D63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6]+[.$B$1]" office:value-type="float" office:value="0.000630000000000009" calcext:value-type="float">
            <text:p>0,00063</text:p>
          </table:table-cell>
          <table:table-cell table:formula="of:=[.C636]+([.D636]-[.C636])/[.$E$3]*[.$B$1]/[.$E$4]" office:value-type="float" office:value="0.282600169034974" calcext:value-type="float">
            <text:p>0,282600169034974</text:p>
          </table:table-cell>
          <table:table-cell table:formula="of:=IF([.C637]&gt;[.E636];-[.$B$2];[.$B$2])" office:value-type="float" office:value="-10" calcext:value-type="float">
            <text:p>-10</text:p>
          </table:table-cell>
          <table:table-cell table:formula="of:=[.D63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7]+[.$B$1]" office:value-type="float" office:value="0.000631000000000009" calcext:value-type="float">
            <text:p>0,000631</text:p>
          </table:table-cell>
          <table:table-cell table:formula="of:=[.C637]+([.D637]-[.C637])/[.$E$3]*[.$B$1]/[.$E$4]" office:value-type="float" office:value="0.2607222963349" calcext:value-type="float">
            <text:p>0,2607222963349</text:p>
          </table:table-cell>
          <table:table-cell table:formula="of:=IF([.C638]&gt;[.E637];-[.$B$2];[.$B$2])" office:value-type="float" office:value="-10" calcext:value-type="float">
            <text:p>-10</text:p>
          </table:table-cell>
          <table:table-cell table:formula="of:=[.D63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8]+[.$B$1]" office:value-type="float" office:value="0.000632000000000009" calcext:value-type="float">
            <text:p>0,000632</text:p>
          </table:table-cell>
          <table:table-cell table:formula="of:=[.C638]+([.D638]-[.C638])/[.$E$3]*[.$B$1]/[.$E$4]" office:value-type="float" office:value="0.238890972300145" calcext:value-type="float">
            <text:p>0,238890972300145</text:p>
          </table:table-cell>
          <table:table-cell table:formula="of:=IF([.C639]&gt;[.E638];-[.$B$2];[.$B$2])" office:value-type="float" office:value="-10" calcext:value-type="float">
            <text:p>-10</text:p>
          </table:table-cell>
          <table:table-cell table:formula="of:=[.D63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39]+[.$B$1]" office:value-type="float" office:value="0.000633000000000009" calcext:value-type="float">
            <text:p>0,000633</text:p>
          </table:table-cell>
          <table:table-cell table:formula="of:=[.C639]+([.D639]-[.C639])/[.$E$3]*[.$B$1]/[.$E$4]" office:value-type="float" office:value="0.217106097890995" calcext:value-type="float">
            <text:p>0,217106097890995</text:p>
          </table:table-cell>
          <table:table-cell table:formula="of:=IF([.C640]&gt;[.E639];-[.$B$2];[.$B$2])" office:value-type="float" office:value="-10" calcext:value-type="float">
            <text:p>-10</text:p>
          </table:table-cell>
          <table:table-cell table:formula="of:=[.D64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0]+[.$B$1]" office:value-type="float" office:value="0.000634000000000009" calcext:value-type="float">
            <text:p>0,000634</text:p>
          </table:table-cell>
          <table:table-cell table:formula="of:=[.C640]+([.D640]-[.C640])/[.$E$3]*[.$B$1]/[.$E$4]" office:value-type="float" office:value="0.195367574278461" calcext:value-type="float">
            <text:p>0,195367574278461</text:p>
          </table:table-cell>
          <table:table-cell table:formula="of:=IF([.C641]&gt;[.E640];-[.$B$2];[.$B$2])" office:value-type="float" office:value="-10" calcext:value-type="float">
            <text:p>-10</text:p>
          </table:table-cell>
          <table:table-cell table:formula="of:=[.D64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1]+[.$B$1]" office:value-type="float" office:value="0.000635000000000009" calcext:value-type="float">
            <text:p>0,000635</text:p>
          </table:table-cell>
          <table:table-cell table:formula="of:=[.C641]+([.D641]-[.C641])/[.$E$3]*[.$B$1]/[.$E$4]" office:value-type="float" office:value="0.173675302843826" calcext:value-type="float">
            <text:p>0,173675302843826</text:p>
          </table:table-cell>
          <table:table-cell table:formula="of:=IF([.C642]&gt;[.E641];-[.$B$2];[.$B$2])" office:value-type="float" office:value="-10" calcext:value-type="float">
            <text:p>-10</text:p>
          </table:table-cell>
          <table:table-cell table:formula="of:=[.D64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2]+[.$B$1]" office:value-type="float" office:value="0.000636000000000009" calcext:value-type="float">
            <text:p>0,000636</text:p>
          </table:table-cell>
          <table:table-cell table:formula="of:=[.C642]+([.D642]-[.C642])/[.$E$3]*[.$B$1]/[.$E$4]" office:value-type="float" office:value="0.152029185178201" calcext:value-type="float">
            <text:p>0,152029185178201</text:p>
          </table:table-cell>
          <table:table-cell table:formula="of:=IF([.C643]&gt;[.E642];-[.$B$2];[.$B$2])" office:value-type="float" office:value="-10" calcext:value-type="float">
            <text:p>-10</text:p>
          </table:table-cell>
          <table:table-cell table:formula="of:=[.D64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3]+[.$B$1]" office:value-type="float" office:value="0.000637000000000009" calcext:value-type="float">
            <text:p>0,000637</text:p>
          </table:table-cell>
          <table:table-cell table:formula="of:=[.C643]+([.D643]-[.C643])/[.$E$3]*[.$B$1]/[.$E$4]" office:value-type="float" office:value="0.130429123082077" calcext:value-type="float">
            <text:p>0,130429123082077</text:p>
          </table:table-cell>
          <table:table-cell table:formula="of:=IF([.C644]&gt;[.E643];-[.$B$2];[.$B$2])" office:value-type="float" office:value="-10" calcext:value-type="float">
            <text:p>-10</text:p>
          </table:table-cell>
          <table:table-cell table:formula="of:=[.D64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4]+[.$B$1]" office:value-type="float" office:value="0.000638000000000009" calcext:value-type="float">
            <text:p>0,000638</text:p>
          </table:table-cell>
          <table:table-cell table:formula="of:=[.C644]+([.D644]-[.C644])/[.$E$3]*[.$B$1]/[.$E$4]" office:value-type="float" office:value="0.108875018564881" calcext:value-type="float">
            <text:p>0,108875018564881</text:p>
          </table:table-cell>
          <table:table-cell table:formula="of:=IF([.C645]&gt;[.E644];-[.$B$2];[.$B$2])" office:value-type="float" office:value="-10" calcext:value-type="float">
            <text:p>-10</text:p>
          </table:table-cell>
          <table:table-cell table:formula="of:=[.D64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5]+[.$B$1]" office:value-type="float" office:value="0.000639000000000009" calcext:value-type="float">
            <text:p>0,000639</text:p>
          </table:table-cell>
          <table:table-cell table:formula="of:=[.C645]+([.D645]-[.C645])/[.$E$3]*[.$B$1]/[.$E$4]" office:value-type="float" office:value="0.0873667738445305" calcext:value-type="float">
            <text:p>0,087366773844531</text:p>
          </table:table-cell>
          <table:table-cell table:formula="of:=IF([.C646]&gt;[.E645];-[.$B$2];[.$B$2])" office:value-type="float" office:value="-10" calcext:value-type="float">
            <text:p>-10</text:p>
          </table:table-cell>
          <table:table-cell table:formula="of:=[.D64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6]+[.$B$1]" office:value-type="float" office:value="0.000640000000000009" calcext:value-type="float">
            <text:p>0,00064</text:p>
          </table:table-cell>
          <table:table-cell table:formula="of:=[.C646]+([.D646]-[.C646])/[.$E$3]*[.$B$1]/[.$E$4]" office:value-type="float" office:value="0.0659042913469889" calcext:value-type="float">
            <text:p>0,065904291346989</text:p>
          </table:table-cell>
          <table:table-cell table:formula="of:=IF([.C647]&gt;[.E646];-[.$B$2];[.$B$2])" office:value-type="float" office:value="-10" calcext:value-type="float">
            <text:p>-10</text:p>
          </table:table-cell>
          <table:table-cell table:formula="of:=[.D64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7]+[.$B$1]" office:value-type="float" office:value="0.000641000000000009" calcext:value-type="float">
            <text:p>0,000641</text:p>
          </table:table-cell>
          <table:table-cell table:formula="of:=[.C647]+([.D647]-[.C647])/[.$E$3]*[.$B$1]/[.$E$4]" office:value-type="float" office:value="0.0444874737058251" calcext:value-type="float">
            <text:p>0,044487473705825</text:p>
          </table:table-cell>
          <table:table-cell table:formula="of:=IF([.C648]&gt;[.E647];-[.$B$2];[.$B$2])" office:value-type="float" office:value="-10" calcext:value-type="float">
            <text:p>-10</text:p>
          </table:table-cell>
          <table:table-cell table:formula="of:=[.D64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8]+[.$B$1]" office:value-type="float" office:value="0.000642000000000009" calcext:value-type="float">
            <text:p>0,000642</text:p>
          </table:table-cell>
          <table:table-cell table:formula="of:=[.C648]+([.D648]-[.C648])/[.$E$3]*[.$B$1]/[.$E$4]" office:value-type="float" office:value="0.0231162237617702" calcext:value-type="float">
            <text:p>0,02311622376177</text:p>
          </table:table-cell>
          <table:table-cell table:formula="of:=IF([.C649]&gt;[.E648];-[.$B$2];[.$B$2])" office:value-type="float" office:value="-10" calcext:value-type="float">
            <text:p>-10</text:p>
          </table:table-cell>
          <table:table-cell table:formula="of:=[.D64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49]+[.$B$1]" office:value-type="float" office:value="0.000643000000000009" calcext:value-type="float">
            <text:p>0,000643</text:p>
          </table:table-cell>
          <table:table-cell table:formula="of:=[.C649]+([.D649]-[.C649])/[.$E$3]*[.$B$1]/[.$E$4]" office:value-type="float" office:value="0.00179044456227705" calcext:value-type="float">
            <text:p>0,001790444562277</text:p>
          </table:table-cell>
          <table:table-cell table:formula="of:=IF([.C650]&gt;[.E649];-[.$B$2];[.$B$2])" office:value-type="float" office:value="-10" calcext:value-type="float">
            <text:p>-10</text:p>
          </table:table-cell>
          <table:table-cell table:formula="of:=[.D65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0]+[.$B$1]" office:value-type="float" office:value="0.000644000000000009" calcext:value-type="float">
            <text:p>0,000644</text:p>
          </table:table-cell>
          <table:table-cell table:formula="of:=[.C650]+([.D650]-[.C650])/[.$E$3]*[.$B$1]/[.$E$4]" office:value-type="float" office:value="-0.0194899606389193" calcext:value-type="float">
            <text:p>-0,019489960638919</text:p>
          </table:table-cell>
          <table:table-cell table:formula="of:=IF([.C651]&gt;[.E650];-[.$B$2];[.$B$2])" office:value-type="float" office:value="-10" calcext:value-type="float">
            <text:p>-10</text:p>
          </table:table-cell>
          <table:table-cell table:formula="of:=[.D65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1]+[.$B$1]" office:value-type="float" office:value="0.000645000000000009" calcext:value-type="float">
            <text:p>0,000645</text:p>
          </table:table-cell>
          <table:table-cell table:formula="of:=[.C651]+([.D651]-[.C651])/[.$E$3]*[.$B$1]/[.$E$4]" office:value-type="float" office:value="-0.0407250883822407" calcext:value-type="float">
            <text:p>-0,040725088382241</text:p>
          </table:table-cell>
          <table:table-cell table:formula="of:=IF([.C652]&gt;[.E651];-[.$B$2];[.$B$2])" office:value-type="float" office:value="-10" calcext:value-type="float">
            <text:p>-10</text:p>
          </table:table-cell>
          <table:table-cell table:formula="of:=[.D65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2]+[.$B$1]" office:value-type="float" office:value="0.000646000000000009" calcext:value-type="float">
            <text:p>0,000646</text:p>
          </table:table-cell>
          <table:table-cell table:formula="of:=[.C652]+([.D652]-[.C652])/[.$E$3]*[.$B$1]/[.$E$4]" office:value-type="float" office:value="-0.061915035002704" calcext:value-type="float">
            <text:p>-0,061915035002704</text:p>
          </table:table-cell>
          <table:table-cell table:formula="of:=IF([.C653]&gt;[.E652];-[.$B$2];[.$B$2])" office:value-type="float" office:value="-10" calcext:value-type="float">
            <text:p>-10</text:p>
          </table:table-cell>
          <table:table-cell table:formula="of:=[.D65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3]+[.$B$1]" office:value-type="float" office:value="0.000647000000000009" calcext:value-type="float">
            <text:p>0,000647</text:p>
          </table:table-cell>
          <table:table-cell table:formula="of:=[.C653]+([.D653]-[.C653])/[.$E$3]*[.$B$1]/[.$E$4]" office:value-type="float" office:value="-0.0830598966303579" calcext:value-type="float">
            <text:p>-0,083059896630358</text:p>
          </table:table-cell>
          <table:table-cell table:formula="of:=IF([.C654]&gt;[.E653];-[.$B$2];[.$B$2])" office:value-type="float" office:value="-10" calcext:value-type="float">
            <text:p>-10</text:p>
          </table:table-cell>
          <table:table-cell table:formula="of:=[.D65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4]+[.$B$1]" office:value-type="float" office:value="0.000648000000000009" calcext:value-type="float">
            <text:p>0,000648</text:p>
          </table:table-cell>
          <table:table-cell table:formula="of:=[.C654]+([.D654]-[.C654])/[.$E$3]*[.$B$1]/[.$E$4]" office:value-type="float" office:value="-0.104159769190719" calcext:value-type="float">
            <text:p>-0,104159769190719</text:p>
          </table:table-cell>
          <table:table-cell table:formula="of:=IF([.C655]&gt;[.E654];-[.$B$2];[.$B$2])" office:value-type="float" office:value="-10" calcext:value-type="float">
            <text:p>-10</text:p>
          </table:table-cell>
          <table:table-cell table:formula="of:=[.D65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5]+[.$B$1]" office:value-type="float" office:value="0.000649000000000009" calcext:value-type="float">
            <text:p>0,000649</text:p>
          </table:table-cell>
          <table:table-cell table:formula="of:=[.C655]+([.D655]-[.C655])/[.$E$3]*[.$B$1]/[.$E$4]" office:value-type="float" office:value="-0.125214748405207" calcext:value-type="float">
            <text:p>-0,125214748405207</text:p>
          </table:table-cell>
          <table:table-cell table:formula="of:=IF([.C656]&gt;[.E655];-[.$B$2];[.$B$2])" office:value-type="float" office:value="-10" calcext:value-type="float">
            <text:p>-10</text:p>
          </table:table-cell>
          <table:table-cell table:formula="of:=[.D65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6]+[.$B$1]" office:value-type="float" office:value="0.000650000000000009" calcext:value-type="float">
            <text:p>0,00065</text:p>
          </table:table-cell>
          <table:table-cell table:formula="of:=[.C656]+([.D656]-[.C656])/[.$E$3]*[.$B$1]/[.$E$4]" office:value-type="float" office:value="-0.146224929791578" calcext:value-type="float">
            <text:p>-0,146224929791578</text:p>
          </table:table-cell>
          <table:table-cell table:formula="of:=IF([.C657]&gt;[.E656];-[.$B$2];[.$B$2])" office:value-type="float" office:value="-10" calcext:value-type="float">
            <text:p>-10</text:p>
          </table:table-cell>
          <table:table-cell table:formula="of:=[.D65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7]+[.$B$1]" office:value-type="float" office:value="0.000651000000000009" calcext:value-type="float">
            <text:p>0,000651</text:p>
          </table:table-cell>
          <table:table-cell table:formula="of:=[.C657]+([.D657]-[.C657])/[.$E$3]*[.$B$1]/[.$E$4]" office:value-type="float" office:value="-0.167190408664362" calcext:value-type="float">
            <text:p>-0,167190408664362</text:p>
          </table:table-cell>
          <table:table-cell table:formula="of:=IF([.C658]&gt;[.E657];-[.$B$2];[.$B$2])" office:value-type="float" office:value="-10" calcext:value-type="float">
            <text:p>-10</text:p>
          </table:table-cell>
          <table:table-cell table:formula="of:=[.D65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8]+[.$B$1]" office:value-type="float" office:value="0.000652000000000009" calcext:value-type="float">
            <text:p>0,000652</text:p>
          </table:table-cell>
          <table:table-cell table:formula="of:=[.C658]+([.D658]-[.C658])/[.$E$3]*[.$B$1]/[.$E$4]" office:value-type="float" office:value="-0.188111280135289" calcext:value-type="float">
            <text:p>-0,188111280135289</text:p>
          </table:table-cell>
          <table:table-cell table:formula="of:=IF([.C659]&gt;[.E658];-[.$B$2];[.$B$2])" office:value-type="float" office:value="-10" calcext:value-type="float">
            <text:p>-10</text:p>
          </table:table-cell>
          <table:table-cell table:formula="of:=[.D65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59]+[.$B$1]" office:value-type="float" office:value="0.000653000000000009" calcext:value-type="float">
            <text:p>0,000653</text:p>
          </table:table-cell>
          <table:table-cell table:formula="of:=[.C659]+([.D659]-[.C659])/[.$E$3]*[.$B$1]/[.$E$4]" office:value-type="float" office:value="-0.208987639113725" calcext:value-type="float">
            <text:p>-0,208987639113725</text:p>
          </table:table-cell>
          <table:table-cell table:formula="of:=IF([.C660]&gt;[.E659];-[.$B$2];[.$B$2])" office:value-type="float" office:value="-10" calcext:value-type="float">
            <text:p>-10</text:p>
          </table:table-cell>
          <table:table-cell table:formula="of:=[.D66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0]+[.$B$1]" office:value-type="float" office:value="0.000654000000000009" calcext:value-type="float">
            <text:p>0,000654</text:p>
          </table:table-cell>
          <table:table-cell table:formula="of:=[.C660]+([.D660]-[.C660])/[.$E$3]*[.$B$1]/[.$E$4]" office:value-type="float" office:value="-0.2298195803071" calcext:value-type="float">
            <text:p>-0,2298195803071</text:p>
          </table:table-cell>
          <table:table-cell table:formula="of:=IF([.C661]&gt;[.E660];-[.$B$2];[.$B$2])" office:value-type="float" office:value="-10" calcext:value-type="float">
            <text:p>-10</text:p>
          </table:table-cell>
          <table:table-cell table:formula="of:=[.D66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1]+[.$B$1]" office:value-type="float" office:value="0.000655000000000009" calcext:value-type="float">
            <text:p>0,000655</text:p>
          </table:table-cell>
          <table:table-cell table:formula="of:=[.C661]+([.D661]-[.C661])/[.$E$3]*[.$B$1]/[.$E$4]" office:value-type="float" office:value="-0.25060719822134" calcext:value-type="float">
            <text:p>-0,25060719822134</text:p>
          </table:table-cell>
          <table:table-cell table:formula="of:=IF([.C662]&gt;[.E661];-[.$B$2];[.$B$2])" office:value-type="float" office:value="-10" calcext:value-type="float">
            <text:p>-10</text:p>
          </table:table-cell>
          <table:table-cell table:formula="of:=[.D66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2]+[.$B$1]" office:value-type="float" office:value="0.000656000000000009" calcext:value-type="float">
            <text:p>0,000656</text:p>
          </table:table-cell>
          <table:table-cell table:formula="of:=[.C662]+([.D662]-[.C662])/[.$E$3]*[.$B$1]/[.$E$4]" office:value-type="float" office:value="-0.271350587161295" calcext:value-type="float">
            <text:p>-0,271350587161295</text:p>
          </table:table-cell>
          <table:table-cell table:formula="of:=IF([.C663]&gt;[.E662];-[.$B$2];[.$B$2])" office:value-type="float" office:value="-10" calcext:value-type="float">
            <text:p>-10</text:p>
          </table:table-cell>
          <table:table-cell table:formula="of:=[.D66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3]+[.$B$1]" office:value-type="float" office:value="0.000657000000000009" calcext:value-type="float">
            <text:p>0,000657</text:p>
          </table:table-cell>
          <table:table-cell table:formula="of:=[.C663]+([.D663]-[.C663])/[.$E$3]*[.$B$1]/[.$E$4]" office:value-type="float" office:value="-0.292049841231164" calcext:value-type="float">
            <text:p>-0,292049841231164</text:p>
          </table:table-cell>
          <table:table-cell table:formula="of:=IF([.C664]&gt;[.E663];-[.$B$2];[.$B$2])" office:value-type="float" office:value="-10" calcext:value-type="float">
            <text:p>-10</text:p>
          </table:table-cell>
          <table:table-cell table:formula="of:=[.D66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4]+[.$B$1]" office:value-type="float" office:value="0.000658000000000009" calcext:value-type="float">
            <text:p>0,000658</text:p>
          </table:table-cell>
          <table:table-cell table:formula="of:=[.C664]+([.D664]-[.C664])/[.$E$3]*[.$B$1]/[.$E$4]" office:value-type="float" office:value="-0.312705054334928" calcext:value-type="float">
            <text:p>-0,312705054334928</text:p>
          </table:table-cell>
          <table:table-cell table:formula="of:=IF([.C665]&gt;[.E664];-[.$B$2];[.$B$2])" office:value-type="float" office:value="-10" calcext:value-type="float">
            <text:p>-10</text:p>
          </table:table-cell>
          <table:table-cell table:formula="of:=[.D66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5]+[.$B$1]" office:value-type="float" office:value="0.00065900000000001" calcext:value-type="float">
            <text:p>0,000659</text:p>
          </table:table-cell>
          <table:table-cell table:formula="of:=[.C665]+([.D665]-[.C665])/[.$E$3]*[.$B$1]/[.$E$4]" office:value-type="float" office:value="-0.333316320176768" calcext:value-type="float">
            <text:p>-0,333316320176768</text:p>
          </table:table-cell>
          <table:table-cell table:formula="of:=IF([.C666]&gt;[.E665];-[.$B$2];[.$B$2])" office:value-type="float" office:value="-10" calcext:value-type="float">
            <text:p>-10</text:p>
          </table:table-cell>
          <table:table-cell table:formula="of:=[.D66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6]+[.$B$1]" office:value-type="float" office:value="0.00066000000000001" calcext:value-type="float">
            <text:p>0,00066</text:p>
          </table:table-cell>
          <table:table-cell table:formula="of:=[.C666]+([.D666]-[.C666])/[.$E$3]*[.$B$1]/[.$E$4]" office:value-type="float" office:value="-0.353883732261499" calcext:value-type="float">
            <text:p>-0,353883732261499</text:p>
          </table:table-cell>
          <table:table-cell table:formula="of:=IF([.C667]&gt;[.E666];-[.$B$2];[.$B$2])" office:value-type="float" office:value="-10" calcext:value-type="float">
            <text:p>-10</text:p>
          </table:table-cell>
          <table:table-cell table:formula="of:=[.D66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7]+[.$B$1]" office:value-type="float" office:value="0.00066100000000001" calcext:value-type="float">
            <text:p>0,000661</text:p>
          </table:table-cell>
          <table:table-cell table:formula="of:=[.C667]+([.D667]-[.C667])/[.$E$3]*[.$B$1]/[.$E$4]" office:value-type="float" office:value="-0.374407383894985" calcext:value-type="float">
            <text:p>-0,374407383894985</text:p>
          </table:table-cell>
          <table:table-cell table:formula="of:=IF([.C668]&gt;[.E667];-[.$B$2];[.$B$2])" office:value-type="float" office:value="-10" calcext:value-type="float">
            <text:p>-10</text:p>
          </table:table-cell>
          <table:table-cell table:formula="of:=[.D66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8]+[.$B$1]" office:value-type="float" office:value="0.00066200000000001" calcext:value-type="float">
            <text:p>0,000662</text:p>
          </table:table-cell>
          <table:table-cell table:formula="of:=[.C668]+([.D668]-[.C668])/[.$E$3]*[.$B$1]/[.$E$4]" office:value-type="float" office:value="-0.39488736818457" calcext:value-type="float">
            <text:p>-0,39488736818457</text:p>
          </table:table-cell>
          <table:table-cell table:formula="of:=IF([.C669]&gt;[.E668];-[.$B$2];[.$B$2])" office:value-type="float" office:value="-10" calcext:value-type="float">
            <text:p>-10</text:p>
          </table:table-cell>
          <table:table-cell table:formula="of:=[.D66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69]+[.$B$1]" office:value-type="float" office:value="0.00066300000000001" calcext:value-type="float">
            <text:p>0,000663</text:p>
          </table:table-cell>
          <table:table-cell table:formula="of:=[.C669]+([.D669]-[.C669])/[.$E$3]*[.$B$1]/[.$E$4]" office:value-type="float" office:value="-0.415323778039496" calcext:value-type="float">
            <text:p>-0,415323778039496</text:p>
          </table:table-cell>
          <table:table-cell table:formula="of:=IF([.C670]&gt;[.E669];-[.$B$2];[.$B$2])" office:value-type="float" office:value="-10" calcext:value-type="float">
            <text:p>-10</text:p>
          </table:table-cell>
          <table:table-cell table:formula="of:=[.D67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0]+[.$B$1]" office:value-type="float" office:value="0.00066400000000001" calcext:value-type="float">
            <text:p>0,000664</text:p>
          </table:table-cell>
          <table:table-cell table:formula="of:=[.C670]+([.D670]-[.C670])/[.$E$3]*[.$B$1]/[.$E$4]" office:value-type="float" office:value="-0.435716706171327" calcext:value-type="float">
            <text:p>-0,435716706171327</text:p>
          </table:table-cell>
          <table:table-cell table:formula="of:=IF([.C671]&gt;[.E670];-[.$B$2];[.$B$2])" office:value-type="float" office:value="-10" calcext:value-type="float">
            <text:p>-10</text:p>
          </table:table-cell>
          <table:table-cell table:formula="of:=[.D67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1]+[.$B$1]" office:value-type="float" office:value="0.00066500000000001" calcext:value-type="float">
            <text:p>0,000665</text:p>
          </table:table-cell>
          <table:table-cell table:formula="of:=[.C671]+([.D671]-[.C671])/[.$E$3]*[.$B$1]/[.$E$4]" office:value-type="float" office:value="-0.456066245094367" calcext:value-type="float">
            <text:p>-0,456066245094367</text:p>
          </table:table-cell>
          <table:table-cell table:formula="of:=IF([.C672]&gt;[.E671];-[.$B$2];[.$B$2])" office:value-type="float" office:value="-10" calcext:value-type="float">
            <text:p>-10</text:p>
          </table:table-cell>
          <table:table-cell table:formula="of:=[.D67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2]+[.$B$1]" office:value-type="float" office:value="0.00066600000000001" calcext:value-type="float">
            <text:p>0,000666</text:p>
          </table:table-cell>
          <table:table-cell table:formula="of:=[.C672]+([.D672]-[.C672])/[.$E$3]*[.$B$1]/[.$E$4]" office:value-type="float" office:value="-0.476372487126081" calcext:value-type="float">
            <text:p>-0,476372487126081</text:p>
          </table:table-cell>
          <table:table-cell table:formula="of:=IF([.C673]&gt;[.E672];-[.$B$2];[.$B$2])" office:value-type="float" office:value="-10" calcext:value-type="float">
            <text:p>-10</text:p>
          </table:table-cell>
          <table:table-cell table:formula="of:=[.D67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3]+[.$B$1]" office:value-type="float" office:value="0.00066700000000001" calcext:value-type="float">
            <text:p>0,000667</text:p>
          </table:table-cell>
          <table:table-cell table:formula="of:=[.C673]+([.D673]-[.C673])/[.$E$3]*[.$B$1]/[.$E$4]" office:value-type="float" office:value="-0.496635524387515" calcext:value-type="float">
            <text:p>-0,496635524387515</text:p>
          </table:table-cell>
          <table:table-cell table:formula="of:=IF([.C674]&gt;[.E673];-[.$B$2];[.$B$2])" office:value-type="float" office:value="-10" calcext:value-type="float">
            <text:p>-10</text:p>
          </table:table-cell>
          <table:table-cell table:formula="of:=[.D67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4]+[.$B$1]" office:value-type="float" office:value="0.00066800000000001" calcext:value-type="float">
            <text:p>0,000668</text:p>
          </table:table-cell>
          <table:table-cell table:formula="of:=[.C674]+([.D674]-[.C674])/[.$E$3]*[.$B$1]/[.$E$4]" office:value-type="float" office:value="-0.516855448803712" calcext:value-type="float">
            <text:p>-0,516855448803712</text:p>
          </table:table-cell>
          <table:table-cell table:formula="of:=IF([.C675]&gt;[.E674];-[.$B$2];[.$B$2])" office:value-type="float" office:value="-10" calcext:value-type="float">
            <text:p>-10</text:p>
          </table:table-cell>
          <table:table-cell table:formula="of:=[.D67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5]+[.$B$1]" office:value-type="float" office:value="0.00066900000000001" calcext:value-type="float">
            <text:p>0,000669</text:p>
          </table:table-cell>
          <table:table-cell table:formula="of:=[.C675]+([.D675]-[.C675])/[.$E$3]*[.$B$1]/[.$E$4]" office:value-type="float" office:value="-0.537032352104129" calcext:value-type="float">
            <text:p>-0,537032352104129</text:p>
          </table:table-cell>
          <table:table-cell table:formula="of:=IF([.C676]&gt;[.E675];-[.$B$2];[.$B$2])" office:value-type="float" office:value="-10" calcext:value-type="float">
            <text:p>-10</text:p>
          </table:table-cell>
          <table:table-cell table:formula="of:=[.D67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6]+[.$B$1]" office:value-type="float" office:value="0.00067000000000001" calcext:value-type="float">
            <text:p>0,00067</text:p>
          </table:table-cell>
          <table:table-cell table:formula="of:=[.C676]+([.D676]-[.C676])/[.$E$3]*[.$B$1]/[.$E$4]" office:value-type="float" office:value="-0.557166325823057" calcext:value-type="float">
            <text:p>-0,557166325823057</text:p>
          </table:table-cell>
          <table:table-cell table:formula="of:=IF([.C677]&gt;[.E676];-[.$B$2];[.$B$2])" office:value-type="float" office:value="-10" calcext:value-type="float">
            <text:p>-10</text:p>
          </table:table-cell>
          <table:table-cell table:formula="of:=[.D67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7]+[.$B$1]" office:value-type="float" office:value="0.00067100000000001" calcext:value-type="float">
            <text:p>0,000671</text:p>
          </table:table-cell>
          <table:table-cell table:formula="of:=[.C677]+([.D677]-[.C677])/[.$E$3]*[.$B$1]/[.$E$4]" office:value-type="float" office:value="-0.577257461300029" calcext:value-type="float">
            <text:p>-0,577257461300029</text:p>
          </table:table-cell>
          <table:table-cell table:formula="of:=IF([.C678]&gt;[.E677];-[.$B$2];[.$B$2])" office:value-type="float" office:value="-10" calcext:value-type="float">
            <text:p>-10</text:p>
          </table:table-cell>
          <table:table-cell table:formula="of:=[.D67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8]+[.$B$1]" office:value-type="float" office:value="0.00067200000000001" calcext:value-type="float">
            <text:p>0,000672</text:p>
          </table:table-cell>
          <table:table-cell table:formula="of:=[.C678]+([.D678]-[.C678])/[.$E$3]*[.$B$1]/[.$E$4]" office:value-type="float" office:value="-0.597305849680242" calcext:value-type="float">
            <text:p>-0,597305849680242</text:p>
          </table:table-cell>
          <table:table-cell table:formula="of:=IF([.C679]&gt;[.E678];-[.$B$2];[.$B$2])" office:value-type="float" office:value="-10" calcext:value-type="float">
            <text:p>-10</text:p>
          </table:table-cell>
          <table:table-cell table:formula="of:=[.D67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79]+[.$B$1]" office:value-type="float" office:value="0.00067300000000001" calcext:value-type="float">
            <text:p>0,000673</text:p>
          </table:table-cell>
          <table:table-cell table:formula="of:=[.C679]+([.D679]-[.C679])/[.$E$3]*[.$B$1]/[.$E$4]" office:value-type="float" office:value="-0.617311581914964" calcext:value-type="float">
            <text:p>-0,617311581914964</text:p>
          </table:table-cell>
          <table:table-cell table:formula="of:=IF([.C680]&gt;[.E679];-[.$B$2];[.$B$2])" office:value-type="float" office:value="-10" calcext:value-type="float">
            <text:p>-10</text:p>
          </table:table-cell>
          <table:table-cell table:formula="of:=[.D68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0]+[.$B$1]" office:value-type="float" office:value="0.00067400000000001" calcext:value-type="float">
            <text:p>0,000674</text:p>
          </table:table-cell>
          <table:table-cell table:formula="of:=[.C680]+([.D680]-[.C680])/[.$E$3]*[.$B$1]/[.$E$4]" office:value-type="float" office:value="-0.637274748761954" calcext:value-type="float">
            <text:p>-0,637274748761954</text:p>
          </table:table-cell>
          <table:table-cell table:formula="of:=IF([.C681]&gt;[.E680];-[.$B$2];[.$B$2])" office:value-type="float" office:value="-10" calcext:value-type="float">
            <text:p>-10</text:p>
          </table:table-cell>
          <table:table-cell table:formula="of:=[.D68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1]+[.$B$1]" office:value-type="float" office:value="0.00067500000000001" calcext:value-type="float">
            <text:p>0,000675</text:p>
          </table:table-cell>
          <table:table-cell table:formula="of:=[.C681]+([.D681]-[.C681])/[.$E$3]*[.$B$1]/[.$E$4]" office:value-type="float" office:value="-0.657195440785865" calcext:value-type="float">
            <text:p>-0,657195440785865</text:p>
          </table:table-cell>
          <table:table-cell table:formula="of:=IF([.C682]&gt;[.E681];-[.$B$2];[.$B$2])" office:value-type="float" office:value="-10" calcext:value-type="float">
            <text:p>-10</text:p>
          </table:table-cell>
          <table:table-cell table:formula="of:=[.D68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2]+[.$B$1]" office:value-type="float" office:value="0.00067600000000001" calcext:value-type="float">
            <text:p>0,000676</text:p>
          </table:table-cell>
          <table:table-cell table:formula="of:=[.C682]+([.D682]-[.C682])/[.$E$3]*[.$B$1]/[.$E$4]" office:value-type="float" office:value="-0.677073748358661" calcext:value-type="float">
            <text:p>-0,677073748358661</text:p>
          </table:table-cell>
          <table:table-cell table:formula="of:=IF([.C683]&gt;[.E682];-[.$B$2];[.$B$2])" office:value-type="float" office:value="-10" calcext:value-type="float">
            <text:p>-10</text:p>
          </table:table-cell>
          <table:table-cell table:formula="of:=[.D68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3]+[.$B$1]" office:value-type="float" office:value="0.00067700000000001" calcext:value-type="float">
            <text:p>0,000677</text:p>
          </table:table-cell>
          <table:table-cell table:formula="of:=[.C683]+([.D683]-[.C683])/[.$E$3]*[.$B$1]/[.$E$4]" office:value-type="float" office:value="-0.696909761660025" calcext:value-type="float">
            <text:p>-0,696909761660025</text:p>
          </table:table-cell>
          <table:table-cell table:formula="of:=IF([.C684]&gt;[.E683];-[.$B$2];[.$B$2])" office:value-type="float" office:value="-10" calcext:value-type="float">
            <text:p>-10</text:p>
          </table:table-cell>
          <table:table-cell table:formula="of:=[.D68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4]+[.$B$1]" office:value-type="float" office:value="0.00067800000000001" calcext:value-type="float">
            <text:p>0,000678</text:p>
          </table:table-cell>
          <table:table-cell table:formula="of:=[.C684]+([.D684]-[.C684])/[.$E$3]*[.$B$1]/[.$E$4]" office:value-type="float" office:value="-0.71670357067777" calcext:value-type="float">
            <text:p>-0,71670357067777</text:p>
          </table:table-cell>
          <table:table-cell table:formula="of:=IF([.C685]&gt;[.E684];-[.$B$2];[.$B$2])" office:value-type="float" office:value="-10" calcext:value-type="float">
            <text:p>-10</text:p>
          </table:table-cell>
          <table:table-cell table:formula="of:=[.D68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5]+[.$B$1]" office:value-type="float" office:value="0.00067900000000001" calcext:value-type="float">
            <text:p>0,000679</text:p>
          </table:table-cell>
          <table:table-cell table:formula="of:=[.C685]+([.D685]-[.C685])/[.$E$3]*[.$B$1]/[.$E$4]" office:value-type="float" office:value="-0.736455265208243" calcext:value-type="float">
            <text:p>-0,736455265208243</text:p>
          </table:table-cell>
          <table:table-cell table:formula="of:=IF([.C686]&gt;[.E685];-[.$B$2];[.$B$2])" office:value-type="float" office:value="-10" calcext:value-type="float">
            <text:p>-10</text:p>
          </table:table-cell>
          <table:table-cell table:formula="of:=[.D68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6]+[.$B$1]" office:value-type="float" office:value="0.00068000000000001" calcext:value-type="float">
            <text:p>0,00068</text:p>
          </table:table-cell>
          <table:table-cell table:formula="of:=[.C686]+([.D686]-[.C686])/[.$E$3]*[.$B$1]/[.$E$4]" office:value-type="float" office:value="-0.756164934856736" calcext:value-type="float">
            <text:p>-0,756164934856736</text:p>
          </table:table-cell>
          <table:table-cell table:formula="of:=IF([.C687]&gt;[.E686];-[.$B$2];[.$B$2])" office:value-type="float" office:value="-10" calcext:value-type="float">
            <text:p>-10</text:p>
          </table:table-cell>
          <table:table-cell table:formula="of:=[.D68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7]+[.$B$1]" office:value-type="float" office:value="0.00068100000000001" calcext:value-type="float">
            <text:p>0,000681</text:p>
          </table:table-cell>
          <table:table-cell table:formula="of:=[.C687]+([.D687]-[.C687])/[.$E$3]*[.$B$1]/[.$E$4]" office:value-type="float" office:value="-0.775832669037892" calcext:value-type="float">
            <text:p>-0,775832669037892</text:p>
          </table:table-cell>
          <table:table-cell table:formula="of:=IF([.C688]&gt;[.E687];-[.$B$2];[.$B$2])" office:value-type="float" office:value="-10" calcext:value-type="float">
            <text:p>-10</text:p>
          </table:table-cell>
          <table:table-cell table:formula="of:=[.D68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8]+[.$B$1]" office:value-type="float" office:value="0.00068200000000001" calcext:value-type="float">
            <text:p>0,000682</text:p>
          </table:table-cell>
          <table:table-cell table:formula="of:=[.C688]+([.D688]-[.C688])/[.$E$3]*[.$B$1]/[.$E$4]" office:value-type="float" office:value="-0.795458556976109" calcext:value-type="float">
            <text:p>-0,795458556976109</text:p>
          </table:table-cell>
          <table:table-cell table:formula="of:=IF([.C689]&gt;[.E688];-[.$B$2];[.$B$2])" office:value-type="float" office:value="-10" calcext:value-type="float">
            <text:p>-10</text:p>
          </table:table-cell>
          <table:table-cell table:formula="of:=[.D68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89]+[.$B$1]" office:value-type="float" office:value="0.00068300000000001" calcext:value-type="float">
            <text:p>0,000683</text:p>
          </table:table-cell>
          <table:table-cell table:formula="of:=[.C689]+([.D689]-[.C689])/[.$E$3]*[.$B$1]/[.$E$4]" office:value-type="float" office:value="-0.815042687705947" calcext:value-type="float">
            <text:p>-0,815042687705947</text:p>
          </table:table-cell>
          <table:table-cell table:formula="of:=IF([.C690]&gt;[.E689];-[.$B$2];[.$B$2])" office:value-type="float" office:value="-10" calcext:value-type="float">
            <text:p>-10</text:p>
          </table:table-cell>
          <table:table-cell table:formula="of:=[.D69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90]+[.$B$1]" office:value-type="float" office:value="0.00068400000000001" calcext:value-type="float">
            <text:p>0,000684</text:p>
          </table:table-cell>
          <table:table-cell table:formula="of:=[.C690]+([.D690]-[.C690])/[.$E$3]*[.$B$1]/[.$E$4]" office:value-type="float" office:value="-0.83458515007253" calcext:value-type="float">
            <text:p>-0,83458515007253</text:p>
          </table:table-cell>
          <table:table-cell table:formula="of:=IF([.C691]&gt;[.E690];-[.$B$2];[.$B$2])" office:value-type="float" office:value="-10" calcext:value-type="float">
            <text:p>-10</text:p>
          </table:table-cell>
          <table:table-cell table:formula="of:=[.D69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91]+[.$B$1]" office:value-type="float" office:value="0.00068500000000001" calcext:value-type="float">
            <text:p>0,000685</text:p>
          </table:table-cell>
          <table:table-cell table:formula="of:=[.C691]+([.D691]-[.C691])/[.$E$3]*[.$B$1]/[.$E$4]" office:value-type="float" office:value="-0.85408603273195" calcext:value-type="float">
            <text:p>-0,85408603273195</text:p>
          </table:table-cell>
          <table:table-cell table:formula="of:=IF([.C692]&gt;[.E691];-[.$B$2];[.$B$2])" office:value-type="float" office:value="-10" calcext:value-type="float">
            <text:p>-10</text:p>
          </table:table-cell>
          <table:table-cell table:formula="of:=[.D69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92]+[.$B$1]" office:value-type="float" office:value="0.00068600000000001" calcext:value-type="float">
            <text:p>0,000686</text:p>
          </table:table-cell>
          <table:table-cell table:formula="of:=[.C692]+([.D692]-[.C692])/[.$E$3]*[.$B$1]/[.$E$4]" office:value-type="float" office:value="-0.87354542415167" calcext:value-type="float">
            <text:p>-0,87354542415167</text:p>
          </table:table-cell>
          <table:table-cell table:formula="of:=IF([.C693]&gt;[.E692];-[.$B$2];[.$B$2])" office:value-type="float" office:value="-10" calcext:value-type="float">
            <text:p>-10</text:p>
          </table:table-cell>
          <table:table-cell table:formula="of:=[.D69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93]+[.$B$1]" office:value-type="float" office:value="0.00068700000000001" calcext:value-type="float">
            <text:p>0,000687</text:p>
          </table:table-cell>
          <table:table-cell table:formula="of:=[.C693]+([.D693]-[.C693])/[.$E$3]*[.$B$1]/[.$E$4]" office:value-type="float" office:value="-0.892963412610921" calcext:value-type="float">
            <text:p>-0,892963412610921</text:p>
          </table:table-cell>
          <table:table-cell table:formula="of:=IF([.C694]&gt;[.E693];-[.$B$2];[.$B$2])" office:value-type="float" office:value="-10" calcext:value-type="float">
            <text:p>-10</text:p>
          </table:table-cell>
          <table:table-cell table:formula="of:=[.D69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694]+[.$B$1]" office:value-type="float" office:value="0.00068800000000001" calcext:value-type="float">
            <text:p>0,000688</text:p>
          </table:table-cell>
          <table:table-cell table:formula="of:=[.C694]+([.D694]-[.C694])/[.$E$3]*[.$B$1]/[.$E$4]" office:value-type="float" office:value="-0.912340086201111" calcext:value-type="float">
            <text:p>-0,912340086201111</text:p>
          </table:table-cell>
          <table:table-cell table:formula="of:=IF([.C695]&gt;[.E694];-[.$B$2];[.$B$2])" office:value-type="float" office:value="10" calcext:value-type="float">
            <text:p>10</text:p>
          </table:table-cell>
          <table:table-cell table:formula="of:=[.D69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95]+[.$B$1]" office:value-type="float" office:value="0.00068900000000001" calcext:value-type="float">
            <text:p>0,000689</text:p>
          </table:table-cell>
          <table:table-cell table:formula="of:=[.C695]+([.D695]-[.C695])/[.$E$3]*[.$B$1]/[.$E$4]" office:value-type="float" office:value="-0.889122341336853" calcext:value-type="float">
            <text:p>-0,889122341336853</text:p>
          </table:table-cell>
          <table:table-cell table:formula="of:=IF([.C696]&gt;[.E695];-[.$B$2];[.$B$2])" office:value-type="float" office:value="10" calcext:value-type="float">
            <text:p>10</text:p>
          </table:table-cell>
          <table:table-cell table:formula="of:=[.D69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96]+[.$B$1]" office:value-type="float" office:value="0.00069000000000001" calcext:value-type="float">
            <text:p>0,00069</text:p>
          </table:table-cell>
          <table:table-cell table:formula="of:=[.C696]+([.D696]-[.C696])/[.$E$3]*[.$B$1]/[.$E$4]" office:value-type="float" office:value="-0.865953995929754" calcext:value-type="float">
            <text:p>-0,865953995929754</text:p>
          </table:table-cell>
          <table:table-cell table:formula="of:=IF([.C697]&gt;[.E696];-[.$B$2];[.$B$2])" office:value-type="float" office:value="10" calcext:value-type="float">
            <text:p>10</text:p>
          </table:table-cell>
          <table:table-cell table:formula="of:=[.D69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97]+[.$B$1]" office:value-type="float" office:value="0.00069100000000001" calcext:value-type="float">
            <text:p>0,000691</text:p>
          </table:table-cell>
          <table:table-cell table:formula="of:=[.C697]+([.D697]-[.C697])/[.$E$3]*[.$B$1]/[.$E$4]" office:value-type="float" office:value="-0.842834944874584" calcext:value-type="float">
            <text:p>-0,842834944874584</text:p>
          </table:table-cell>
          <table:table-cell table:formula="of:=IF([.C698]&gt;[.E697];-[.$B$2];[.$B$2])" office:value-type="float" office:value="10" calcext:value-type="float">
            <text:p>10</text:p>
          </table:table-cell>
          <table:table-cell table:formula="of:=[.D69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98]+[.$B$1]" office:value-type="float" office:value="0.00069200000000001" calcext:value-type="float">
            <text:p>0,000692</text:p>
          </table:table-cell>
          <table:table-cell table:formula="of:=[.C698]+([.D698]-[.C698])/[.$E$3]*[.$B$1]/[.$E$4]" office:value-type="float" office:value="-0.819765083289744" calcext:value-type="float">
            <text:p>-0,819765083289744</text:p>
          </table:table-cell>
          <table:table-cell table:formula="of:=IF([.C699]&gt;[.E698];-[.$B$2];[.$B$2])" office:value-type="float" office:value="10" calcext:value-type="float">
            <text:p>10</text:p>
          </table:table-cell>
          <table:table-cell table:formula="of:=[.D69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699]+[.$B$1]" office:value-type="float" office:value="0.00069300000000001" calcext:value-type="float">
            <text:p>0,000693</text:p>
          </table:table-cell>
          <table:table-cell table:formula="of:=[.C699]+([.D699]-[.C699])/[.$E$3]*[.$B$1]/[.$E$4]" office:value-type="float" office:value="-0.796744306516788" calcext:value-type="float">
            <text:p>-0,796744306516788</text:p>
          </table:table-cell>
          <table:table-cell table:formula="of:=IF([.C700]&gt;[.E699];-[.$B$2];[.$B$2])" office:value-type="float" office:value="10" calcext:value-type="float">
            <text:p>10</text:p>
          </table:table-cell>
          <table:table-cell table:formula="of:=[.D70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0]+[.$B$1]" office:value-type="float" office:value="0.00069400000000001" calcext:value-type="float">
            <text:p>0,000694</text:p>
          </table:table-cell>
          <table:table-cell table:formula="of:=[.C700]+([.D700]-[.C700])/[.$E$3]*[.$B$1]/[.$E$4]" office:value-type="float" office:value="-0.773772510119943" calcext:value-type="float">
            <text:p>-0,773772510119943</text:p>
          </table:table-cell>
          <table:table-cell table:formula="of:=IF([.C701]&gt;[.E700];-[.$B$2];[.$B$2])" office:value-type="float" office:value="10" calcext:value-type="float">
            <text:p>10</text:p>
          </table:table-cell>
          <table:table-cell table:formula="of:=[.D70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1]+[.$B$1]" office:value-type="float" office:value="0.00069500000000001" calcext:value-type="float">
            <text:p>0,000695</text:p>
          </table:table-cell>
          <table:table-cell table:formula="of:=[.C701]+([.D701]-[.C701])/[.$E$3]*[.$B$1]/[.$E$4]" office:value-type="float" office:value="-0.750849589885646" calcext:value-type="float">
            <text:p>-0,750849589885646</text:p>
          </table:table-cell>
          <table:table-cell table:formula="of:=IF([.C702]&gt;[.E701];-[.$B$2];[.$B$2])" office:value-type="float" office:value="10" calcext:value-type="float">
            <text:p>10</text:p>
          </table:table-cell>
          <table:table-cell table:formula="of:=[.D70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2]+[.$B$1]" office:value-type="float" office:value="0.00069600000000001" calcext:value-type="float">
            <text:p>0,000696</text:p>
          </table:table-cell>
          <table:table-cell table:formula="of:=[.C702]+([.D702]-[.C702])/[.$E$3]*[.$B$1]/[.$E$4]" office:value-type="float" office:value="-0.727975441822059" calcext:value-type="float">
            <text:p>-0,727975441822059</text:p>
          </table:table-cell>
          <table:table-cell table:formula="of:=IF([.C703]&gt;[.E702];-[.$B$2];[.$B$2])" office:value-type="float" office:value="10" calcext:value-type="float">
            <text:p>10</text:p>
          </table:table-cell>
          <table:table-cell table:formula="of:=[.D70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3]+[.$B$1]" office:value-type="float" office:value="0.00069700000000001" calcext:value-type="float">
            <text:p>0,000697</text:p>
          </table:table-cell>
          <table:table-cell table:formula="of:=[.C703]+([.D703]-[.C703])/[.$E$3]*[.$B$1]/[.$E$4]" office:value-type="float" office:value="-0.705149962158608" calcext:value-type="float">
            <text:p>-0,705149962158608</text:p>
          </table:table-cell>
          <table:table-cell table:formula="of:=IF([.C704]&gt;[.E703];-[.$B$2];[.$B$2])" office:value-type="float" office:value="10" calcext:value-type="float">
            <text:p>10</text:p>
          </table:table-cell>
          <table:table-cell table:formula="of:=[.D70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4]+[.$B$1]" office:value-type="float" office:value="0.00069800000000001" calcext:value-type="float">
            <text:p>0,000698</text:p>
          </table:table-cell>
          <table:table-cell table:formula="of:=[.C704]+([.D704]-[.C704])/[.$E$3]*[.$B$1]/[.$E$4]" office:value-type="float" office:value="-0.682373047345505" calcext:value-type="float">
            <text:p>-0,682373047345505</text:p>
          </table:table-cell>
          <table:table-cell table:formula="of:=IF([.C705]&gt;[.E704];-[.$B$2];[.$B$2])" office:value-type="float" office:value="10" calcext:value-type="float">
            <text:p>10</text:p>
          </table:table-cell>
          <table:table-cell table:formula="of:=[.D70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5]+[.$B$1]" office:value-type="float" office:value="0.00069900000000001" calcext:value-type="float">
            <text:p>0,000699</text:p>
          </table:table-cell>
          <table:table-cell table:formula="of:=[.C705]+([.D705]-[.C705])/[.$E$3]*[.$B$1]/[.$E$4]" office:value-type="float" office:value="-0.65964459405328" calcext:value-type="float">
            <text:p>-0,65964459405328</text:p>
          </table:table-cell>
          <table:table-cell table:formula="of:=IF([.C706]&gt;[.E705];-[.$B$2];[.$B$2])" office:value-type="float" office:value="10" calcext:value-type="float">
            <text:p>10</text:p>
          </table:table-cell>
          <table:table-cell table:formula="of:=[.D70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6]+[.$B$1]" office:value-type="float" office:value="0.000700000000000011" calcext:value-type="float">
            <text:p>0,0007</text:p>
          </table:table-cell>
          <table:table-cell table:formula="of:=[.C706]+([.D706]-[.C706])/[.$E$3]*[.$B$1]/[.$E$4]" office:value-type="float" office:value="-0.636964499172316" calcext:value-type="float">
            <text:p>-0,636964499172316</text:p>
          </table:table-cell>
          <table:table-cell table:formula="of:=IF([.C707]&gt;[.E706];-[.$B$2];[.$B$2])" office:value-type="float" office:value="10" calcext:value-type="float">
            <text:p>10</text:p>
          </table:table-cell>
          <table:table-cell table:formula="of:=[.D70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7]+[.$B$1]" office:value-type="float" office:value="0.00070100000000001" calcext:value-type="float">
            <text:p>0,000701</text:p>
          </table:table-cell>
          <table:table-cell table:formula="of:=[.C707]+([.D707]-[.C707])/[.$E$3]*[.$B$1]/[.$E$4]" office:value-type="float" office:value="-0.614332659812374" calcext:value-type="float">
            <text:p>-0,614332659812374</text:p>
          </table:table-cell>
          <table:table-cell table:formula="of:=IF([.C708]&gt;[.E707];-[.$B$2];[.$B$2])" office:value-type="float" office:value="10" calcext:value-type="float">
            <text:p>10</text:p>
          </table:table-cell>
          <table:table-cell table:formula="of:=[.D70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8]+[.$B$1]" office:value-type="float" office:value="0.000702000000000011" calcext:value-type="float">
            <text:p>0,000702</text:p>
          </table:table-cell>
          <table:table-cell table:formula="of:=[.C708]+([.D708]-[.C708])/[.$E$3]*[.$B$1]/[.$E$4]" office:value-type="float" office:value="-0.591748973302135" calcext:value-type="float">
            <text:p>-0,591748973302135</text:p>
          </table:table-cell>
          <table:table-cell table:formula="of:=IF([.C709]&gt;[.E708];-[.$B$2];[.$B$2])" office:value-type="float" office:value="10" calcext:value-type="float">
            <text:p>10</text:p>
          </table:table-cell>
          <table:table-cell table:formula="of:=[.D70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09]+[.$B$1]" office:value-type="float" office:value="0.000703000000000011" calcext:value-type="float">
            <text:p>0,000703</text:p>
          </table:table-cell>
          <table:table-cell table:formula="of:=[.C709]+([.D709]-[.C709])/[.$E$3]*[.$B$1]/[.$E$4]" office:value-type="float" office:value="-0.569213337188727" calcext:value-type="float">
            <text:p>-0,569213337188727</text:p>
          </table:table-cell>
          <table:table-cell table:formula="of:=IF([.C710]&gt;[.E709];-[.$B$2];[.$B$2])" office:value-type="float" office:value="10" calcext:value-type="float">
            <text:p>10</text:p>
          </table:table-cell>
          <table:table-cell table:formula="of:=[.D71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0]+[.$B$1]" office:value-type="float" office:value="0.000704000000000011" calcext:value-type="float">
            <text:p>0,000704</text:p>
          </table:table-cell>
          <table:table-cell table:formula="of:=[.C710]+([.D710]-[.C710])/[.$E$3]*[.$B$1]/[.$E$4]" office:value-type="float" office:value="-0.546725649237261" calcext:value-type="float">
            <text:p>-0,546725649237261</text:p>
          </table:table-cell>
          <table:table-cell table:formula="of:=IF([.C711]&gt;[.E710];-[.$B$2];[.$B$2])" office:value-type="float" office:value="10" calcext:value-type="float">
            <text:p>10</text:p>
          </table:table-cell>
          <table:table-cell table:formula="of:=[.D71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1]+[.$B$1]" office:value-type="float" office:value="0.000705000000000011" calcext:value-type="float">
            <text:p>0,000705</text:p>
          </table:table-cell>
          <table:table-cell table:formula="of:=[.C711]+([.D711]-[.C711])/[.$E$3]*[.$B$1]/[.$E$4]" office:value-type="float" office:value="-0.524285807430373" calcext:value-type="float">
            <text:p>-0,524285807430373</text:p>
          </table:table-cell>
          <table:table-cell table:formula="of:=IF([.C712]&gt;[.E711];-[.$B$2];[.$B$2])" office:value-type="float" office:value="10" calcext:value-type="float">
            <text:p>10</text:p>
          </table:table-cell>
          <table:table-cell table:formula="of:=[.D71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2]+[.$B$1]" office:value-type="float" office:value="0.000706000000000011" calcext:value-type="float">
            <text:p>0,000706</text:p>
          </table:table-cell>
          <table:table-cell table:formula="of:=[.C712]+([.D712]-[.C712])/[.$E$3]*[.$B$1]/[.$E$4]" office:value-type="float" office:value="-0.501893709967756" calcext:value-type="float">
            <text:p>-0,501893709967756</text:p>
          </table:table-cell>
          <table:table-cell table:formula="of:=IF([.C713]&gt;[.E712];-[.$B$2];[.$B$2])" office:value-type="float" office:value="10" calcext:value-type="float">
            <text:p>10</text:p>
          </table:table-cell>
          <table:table-cell table:formula="of:=[.D71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3]+[.$B$1]" office:value-type="float" office:value="0.000707000000000011" calcext:value-type="float">
            <text:p>0,000707</text:p>
          </table:table-cell>
          <table:table-cell table:formula="of:=[.C713]+([.D713]-[.C713])/[.$E$3]*[.$B$1]/[.$E$4]" office:value-type="float" office:value="-0.479549255265697" calcext:value-type="float">
            <text:p>-0,479549255265697</text:p>
          </table:table-cell>
          <table:table-cell table:formula="of:=IF([.C714]&gt;[.E713];-[.$B$2];[.$B$2])" office:value-type="float" office:value="10" calcext:value-type="float">
            <text:p>10</text:p>
          </table:table-cell>
          <table:table-cell table:formula="of:=[.D71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4]+[.$B$1]" office:value-type="float" office:value="0.000708000000000011" calcext:value-type="float">
            <text:p>0,000708</text:p>
          </table:table-cell>
          <table:table-cell table:formula="of:=[.C714]+([.D714]-[.C714])/[.$E$3]*[.$B$1]/[.$E$4]" office:value-type="float" office:value="-0.457252341956621" calcext:value-type="float">
            <text:p>-0,457252341956621</text:p>
          </table:table-cell>
          <table:table-cell table:formula="of:=IF([.C715]&gt;[.E714];-[.$B$2];[.$B$2])" office:value-type="float" office:value="10" calcext:value-type="float">
            <text:p>10</text:p>
          </table:table-cell>
          <table:table-cell table:formula="of:=[.D71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5]+[.$B$1]" office:value-type="float" office:value="0.000709000000000011" calcext:value-type="float">
            <text:p>0,000709</text:p>
          </table:table-cell>
          <table:table-cell table:formula="of:=[.C715]+([.D715]-[.C715])/[.$E$3]*[.$B$1]/[.$E$4]" office:value-type="float" office:value="-0.435002868888628" calcext:value-type="float">
            <text:p>-0,435002868888628</text:p>
          </table:table-cell>
          <table:table-cell table:formula="of:=IF([.C716]&gt;[.E715];-[.$B$2];[.$B$2])" office:value-type="float" office:value="10" calcext:value-type="float">
            <text:p>10</text:p>
          </table:table-cell>
          <table:table-cell table:formula="of:=[.D71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6]+[.$B$1]" office:value-type="float" office:value="0.000710000000000011" calcext:value-type="float">
            <text:p>0,00071</text:p>
          </table:table-cell>
          <table:table-cell table:formula="of:=[.C716]+([.D716]-[.C716])/[.$E$3]*[.$B$1]/[.$E$4]" office:value-type="float" office:value="-0.412800735125035" calcext:value-type="float">
            <text:p>-0,412800735125035</text:p>
          </table:table-cell>
          <table:table-cell table:formula="of:=IF([.C717]&gt;[.E716];-[.$B$2];[.$B$2])" office:value-type="float" office:value="10" calcext:value-type="float">
            <text:p>10</text:p>
          </table:table-cell>
          <table:table-cell table:formula="of:=[.D71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7]+[.$B$1]" office:value-type="float" office:value="0.000711000000000011" calcext:value-type="float">
            <text:p>0,000711</text:p>
          </table:table-cell>
          <table:table-cell table:formula="of:=[.C717]+([.D717]-[.C717])/[.$E$3]*[.$B$1]/[.$E$4]" office:value-type="float" office:value="-0.390645839943918" calcext:value-type="float">
            <text:p>-0,390645839943918</text:p>
          </table:table-cell>
          <table:table-cell table:formula="of:=IF([.C718]&gt;[.E717];-[.$B$2];[.$B$2])" office:value-type="float" office:value="10" calcext:value-type="float">
            <text:p>10</text:p>
          </table:table-cell>
          <table:table-cell table:formula="of:=[.D71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8]+[.$B$1]" office:value-type="float" office:value="0.000712000000000011" calcext:value-type="float">
            <text:p>0,000712</text:p>
          </table:table-cell>
          <table:table-cell table:formula="of:=[.C718]+([.D718]-[.C718])/[.$E$3]*[.$B$1]/[.$E$4]" office:value-type="float" office:value="-0.368538082837654" calcext:value-type="float">
            <text:p>-0,368538082837654</text:p>
          </table:table-cell>
          <table:table-cell table:formula="of:=IF([.C719]&gt;[.E718];-[.$B$2];[.$B$2])" office:value-type="float" office:value="10" calcext:value-type="float">
            <text:p>10</text:p>
          </table:table-cell>
          <table:table-cell table:formula="of:=[.D71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19]+[.$B$1]" office:value-type="float" office:value="0.000713000000000011" calcext:value-type="float">
            <text:p>0,000713</text:p>
          </table:table-cell>
          <table:table-cell table:formula="of:=[.C719]+([.D719]-[.C719])/[.$E$3]*[.$B$1]/[.$E$4]" office:value-type="float" office:value="-0.346477363512468" calcext:value-type="float">
            <text:p>-0,346477363512468</text:p>
          </table:table-cell>
          <table:table-cell table:formula="of:=IF([.C720]&gt;[.E719];-[.$B$2];[.$B$2])" office:value-type="float" office:value="10" calcext:value-type="float">
            <text:p>10</text:p>
          </table:table-cell>
          <table:table-cell table:formula="of:=[.D72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0]+[.$B$1]" office:value-type="float" office:value="0.000714000000000011" calcext:value-type="float">
            <text:p>0,000714</text:p>
          </table:table-cell>
          <table:table-cell table:formula="of:=[.C720]+([.D720]-[.C720])/[.$E$3]*[.$B$1]/[.$E$4]" office:value-type="float" office:value="-0.324463581887973" calcext:value-type="float">
            <text:p>-0,324463581887973</text:p>
          </table:table-cell>
          <table:table-cell table:formula="of:=IF([.C721]&gt;[.E720];-[.$B$2];[.$B$2])" office:value-type="float" office:value="10" calcext:value-type="float">
            <text:p>10</text:p>
          </table:table-cell>
          <table:table-cell table:formula="of:=[.D72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1]+[.$B$1]" office:value-type="float" office:value="0.000715000000000011" calcext:value-type="float">
            <text:p>0,000715</text:p>
          </table:table-cell>
          <table:table-cell table:formula="of:=[.C721]+([.D721]-[.C721])/[.$E$3]*[.$B$1]/[.$E$4]" office:value-type="float" office:value="-0.302496638096722" calcext:value-type="float">
            <text:p>-0,302496638096722</text:p>
          </table:table-cell>
          <table:table-cell table:formula="of:=IF([.C722]&gt;[.E721];-[.$B$2];[.$B$2])" office:value-type="float" office:value="10" calcext:value-type="float">
            <text:p>10</text:p>
          </table:table-cell>
          <table:table-cell table:formula="of:=[.D72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2]+[.$B$1]" office:value-type="float" office:value="0.000716000000000011" calcext:value-type="float">
            <text:p>0,000716</text:p>
          </table:table-cell>
          <table:table-cell table:formula="of:=[.C722]+([.D722]-[.C722])/[.$E$3]*[.$B$1]/[.$E$4]" office:value-type="float" office:value="-0.28057643248375" calcext:value-type="float">
            <text:p>-0,28057643248375</text:p>
          </table:table-cell>
          <table:table-cell table:formula="of:=IF([.C723]&gt;[.E722];-[.$B$2];[.$B$2])" office:value-type="float" office:value="10" calcext:value-type="float">
            <text:p>10</text:p>
          </table:table-cell>
          <table:table-cell table:formula="of:=[.D72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3]+[.$B$1]" office:value-type="float" office:value="0.000717000000000011" calcext:value-type="float">
            <text:p>0,000717</text:p>
          </table:table-cell>
          <table:table-cell table:formula="of:=[.C723]+([.D723]-[.C723])/[.$E$3]*[.$B$1]/[.$E$4]" office:value-type="float" office:value="-0.258702865606125" calcext:value-type="float">
            <text:p>-0,258702865606125</text:p>
          </table:table-cell>
          <table:table-cell table:formula="of:=IF([.C724]&gt;[.E723];-[.$B$2];[.$B$2])" office:value-type="float" office:value="10" calcext:value-type="float">
            <text:p>10</text:p>
          </table:table-cell>
          <table:table-cell table:formula="of:=[.D72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4]+[.$B$1]" office:value-type="float" office:value="0.000718000000000011" calcext:value-type="float">
            <text:p>0,000718</text:p>
          </table:table-cell>
          <table:table-cell table:formula="of:=[.C724]+([.D724]-[.C724])/[.$E$3]*[.$B$1]/[.$E$4]" office:value-type="float" office:value="-0.236875838232495" calcext:value-type="float">
            <text:p>-0,236875838232495</text:p>
          </table:table-cell>
          <table:table-cell table:formula="of:=IF([.C725]&gt;[.E724];-[.$B$2];[.$B$2])" office:value-type="float" office:value="10" calcext:value-type="float">
            <text:p>10</text:p>
          </table:table-cell>
          <table:table-cell table:formula="of:=[.D72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5]+[.$B$1]" office:value-type="float" office:value="0.000719000000000011" calcext:value-type="float">
            <text:p>0,000719</text:p>
          </table:table-cell>
          <table:table-cell table:formula="of:=[.C725]+([.D725]-[.C725])/[.$E$3]*[.$B$1]/[.$E$4]" office:value-type="float" office:value="-0.215095251342639" calcext:value-type="float">
            <text:p>-0,215095251342639</text:p>
          </table:table-cell>
          <table:table-cell table:formula="of:=IF([.C726]&gt;[.E725];-[.$B$2];[.$B$2])" office:value-type="float" office:value="10" calcext:value-type="float">
            <text:p>10</text:p>
          </table:table-cell>
          <table:table-cell table:formula="of:=[.D72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6]+[.$B$1]" office:value-type="float" office:value="0.000720000000000011" calcext:value-type="float">
            <text:p>0,00072</text:p>
          </table:table-cell>
          <table:table-cell table:formula="of:=[.C726]+([.D726]-[.C726])/[.$E$3]*[.$B$1]/[.$E$4]" office:value-type="float" office:value="-0.193361006127016" calcext:value-type="float">
            <text:p>-0,193361006127016</text:p>
          </table:table-cell>
          <table:table-cell table:formula="of:=IF([.C727]&gt;[.E726];-[.$B$2];[.$B$2])" office:value-type="float" office:value="10" calcext:value-type="float">
            <text:p>10</text:p>
          </table:table-cell>
          <table:table-cell table:formula="of:=[.D72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7]+[.$B$1]" office:value-type="float" office:value="0.000721000000000011" calcext:value-type="float">
            <text:p>0,000721</text:p>
          </table:table-cell>
          <table:table-cell table:formula="of:=[.C727]+([.D727]-[.C727])/[.$E$3]*[.$B$1]/[.$E$4]" office:value-type="float" office:value="-0.171673003986321" calcext:value-type="float">
            <text:p>-0,171673003986321</text:p>
          </table:table-cell>
          <table:table-cell table:formula="of:=IF([.C728]&gt;[.E727];-[.$B$2];[.$B$2])" office:value-type="float" office:value="10" calcext:value-type="float">
            <text:p>10</text:p>
          </table:table-cell>
          <table:table-cell table:formula="of:=[.D72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8]+[.$B$1]" office:value-type="float" office:value="0.000722000000000011" calcext:value-type="float">
            <text:p>0,000722</text:p>
          </table:table-cell>
          <table:table-cell table:formula="of:=[.C728]+([.D728]-[.C728])/[.$E$3]*[.$B$1]/[.$E$4]" office:value-type="float" office:value="-0.150031146531031" calcext:value-type="float">
            <text:p>-0,150031146531031</text:p>
          </table:table-cell>
          <table:table-cell table:formula="of:=IF([.C729]&gt;[.E728];-[.$B$2];[.$B$2])" office:value-type="float" office:value="10" calcext:value-type="float">
            <text:p>10</text:p>
          </table:table-cell>
          <table:table-cell table:formula="of:=[.D72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29]+[.$B$1]" office:value-type="float" office:value="0.000723000000000011" calcext:value-type="float">
            <text:p>0,000723</text:p>
          </table:table-cell>
          <table:table-cell table:formula="of:=[.C729]+([.D729]-[.C729])/[.$E$3]*[.$B$1]/[.$E$4]" office:value-type="float" office:value="-0.128435335580964" calcext:value-type="float">
            <text:p>-0,128435335580964</text:p>
          </table:table-cell>
          <table:table-cell table:formula="of:=IF([.C730]&gt;[.E729];-[.$B$2];[.$B$2])" office:value-type="float" office:value="10" calcext:value-type="float">
            <text:p>10</text:p>
          </table:table-cell>
          <table:table-cell table:formula="of:=[.D73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0]+[.$B$1]" office:value-type="float" office:value="0.000724000000000011" calcext:value-type="float">
            <text:p>0,000724</text:p>
          </table:table-cell>
          <table:table-cell table:formula="of:=[.C730]+([.D730]-[.C730])/[.$E$3]*[.$B$1]/[.$E$4]" office:value-type="float" office:value="-0.106885473164835" calcext:value-type="float">
            <text:p>-0,106885473164835</text:p>
          </table:table-cell>
          <table:table-cell table:formula="of:=IF([.C731]&gt;[.E730];-[.$B$2];[.$B$2])" office:value-type="float" office:value="10" calcext:value-type="float">
            <text:p>10</text:p>
          </table:table-cell>
          <table:table-cell table:formula="of:=[.D73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1]+[.$B$1]" office:value-type="float" office:value="0.000725000000000011" calcext:value-type="float">
            <text:p>0,000725</text:p>
          </table:table-cell>
          <table:table-cell table:formula="of:=[.C731]+([.D731]-[.C731])/[.$E$3]*[.$B$1]/[.$E$4]" office:value-type="float" office:value="-0.0853814615198032" calcext:value-type="float">
            <text:p>-0,085381461519803</text:p>
          </table:table-cell>
          <table:table-cell table:formula="of:=IF([.C732]&gt;[.E731];-[.$B$2];[.$B$2])" office:value-type="float" office:value="10" calcext:value-type="float">
            <text:p>10</text:p>
          </table:table-cell>
          <table:table-cell table:formula="of:=[.D73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2]+[.$B$1]" office:value-type="float" office:value="0.000726000000000011" calcext:value-type="float">
            <text:p>0,000726</text:p>
          </table:table-cell>
          <table:table-cell table:formula="of:=[.C732]+([.D732]-[.C732])/[.$E$3]*[.$B$1]/[.$E$4]" office:value-type="float" office:value="-0.0639232030910377" calcext:value-type="float">
            <text:p>-0,063923203091038</text:p>
          </table:table-cell>
          <table:table-cell table:formula="of:=IF([.C733]&gt;[.E732];-[.$B$2];[.$B$2])" office:value-type="float" office:value="10" calcext:value-type="float">
            <text:p>10</text:p>
          </table:table-cell>
          <table:table-cell table:formula="of:=[.D73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3]+[.$B$1]" office:value-type="float" office:value="0.000727000000000011" calcext:value-type="float">
            <text:p>0,000727</text:p>
          </table:table-cell>
          <table:table-cell table:formula="of:=[.C733]+([.D733]-[.C733])/[.$E$3]*[.$B$1]/[.$E$4]" office:value-type="float" office:value="-0.0425106005312695" calcext:value-type="float">
            <text:p>-0,04251060053127</text:p>
          </table:table-cell>
          <table:table-cell table:formula="of:=IF([.C734]&gt;[.E733];-[.$B$2];[.$B$2])" office:value-type="float" office:value="10" calcext:value-type="float">
            <text:p>10</text:p>
          </table:table-cell>
          <table:table-cell table:formula="of:=[.D73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4]+[.$B$1]" office:value-type="float" office:value="0.000728000000000011" calcext:value-type="float">
            <text:p>0,000728</text:p>
          </table:table-cell>
          <table:table-cell table:formula="of:=[.C734]+([.D734]-[.C734])/[.$E$3]*[.$B$1]/[.$E$4]" office:value-type="float" office:value="-0.0211435567003519" calcext:value-type="float">
            <text:p>-0,021143556700352</text:p>
          </table:table-cell>
          <table:table-cell table:formula="of:=IF([.C735]&gt;[.E734];-[.$B$2];[.$B$2])" office:value-type="float" office:value="10" calcext:value-type="float">
            <text:p>10</text:p>
          </table:table-cell>
          <table:table-cell table:formula="of:=[.D73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5]+[.$B$1]" office:value-type="float" office:value="0.000729000000000011" calcext:value-type="float">
            <text:p>0,000729</text:p>
          </table:table-cell>
          <table:table-cell table:formula="of:=[.C735]+([.D735]-[.C735])/[.$E$3]*[.$B$1]/[.$E$4]" office:value-type="float" office:value="0.000178025335180756" calcext:value-type="float">
            <text:p>0,000178025335181</text:p>
          </table:table-cell>
          <table:table-cell table:formula="of:=IF([.C736]&gt;[.E735];-[.$B$2];[.$B$2])" office:value-type="float" office:value="10" calcext:value-type="float">
            <text:p>10</text:p>
          </table:table-cell>
          <table:table-cell table:formula="of:=[.D73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6]+[.$B$1]" office:value-type="float" office:value="0.000730000000000011" calcext:value-type="float">
            <text:p>0,00073</text:p>
          </table:table-cell>
          <table:table-cell table:formula="of:=[.C736]+([.D736]-[.C736])/[.$E$3]*[.$B$1]/[.$E$4]" office:value-type="float" office:value="0.0214542423025527" calcext:value-type="float">
            <text:p>0,021454242302553</text:p>
          </table:table-cell>
          <table:table-cell table:formula="of:=IF([.C737]&gt;[.E736];-[.$B$2];[.$B$2])" office:value-type="float" office:value="10" calcext:value-type="float">
            <text:p>10</text:p>
          </table:table-cell>
          <table:table-cell table:formula="of:=[.D73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7]+[.$B$1]" office:value-type="float" office:value="0.000731000000000011" calcext:value-type="float">
            <text:p>0,000731</text:p>
          </table:table-cell>
          <table:table-cell table:formula="of:=[.C737]+([.D737]-[.C737])/[.$E$3]*[.$B$1]/[.$E$4]" office:value-type="float" office:value="0.0426851907231856" calcext:value-type="float">
            <text:p>0,042685190723186</text:p>
          </table:table-cell>
          <table:table-cell table:formula="of:=IF([.C738]&gt;[.E737];-[.$B$2];[.$B$2])" office:value-type="float" office:value="10" calcext:value-type="float">
            <text:p>10</text:p>
          </table:table-cell>
          <table:table-cell table:formula="of:=[.D73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8]+[.$B$1]" office:value-type="float" office:value="0.000732000000000011" calcext:value-type="float">
            <text:p>0,000732</text:p>
          </table:table-cell>
          <table:table-cell table:formula="of:=[.C738]+([.D738]-[.C738])/[.$E$3]*[.$B$1]/[.$E$4]" office:value-type="float" office:value="0.0638709669131362" calcext:value-type="float">
            <text:p>0,063870966913136</text:p>
          </table:table-cell>
          <table:table-cell table:formula="of:=IF([.C739]&gt;[.E738];-[.$B$2];[.$B$2])" office:value-type="float" office:value="10" calcext:value-type="float">
            <text:p>10</text:p>
          </table:table-cell>
          <table:table-cell table:formula="of:=[.D73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39]+[.$B$1]" office:value-type="float" office:value="0.000733000000000011" calcext:value-type="float">
            <text:p>0,000733</text:p>
          </table:table-cell>
          <table:table-cell table:formula="of:=[.C739]+([.D739]-[.C739])/[.$E$3]*[.$B$1]/[.$E$4]" office:value-type="float" office:value="0.0850116669835338" calcext:value-type="float">
            <text:p>0,085011666983534</text:p>
          </table:table-cell>
          <table:table-cell table:formula="of:=IF([.C740]&gt;[.E739];-[.$B$2];[.$B$2])" office:value-type="float" office:value="10" calcext:value-type="float">
            <text:p>10</text:p>
          </table:table-cell>
          <table:table-cell table:formula="of:=[.D74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0]+[.$B$1]" office:value-type="float" office:value="0.000734000000000011" calcext:value-type="float">
            <text:p>0,000734</text:p>
          </table:table-cell>
          <table:table-cell table:formula="of:=[.C740]+([.D740]-[.C740])/[.$E$3]*[.$B$1]/[.$E$4]" office:value-type="float" office:value="0.106107386841016" calcext:value-type="float">
            <text:p>0,106107386841016</text:p>
          </table:table-cell>
          <table:table-cell table:formula="of:=IF([.C741]&gt;[.E740];-[.$B$2];[.$B$2])" office:value-type="float" office:value="10" calcext:value-type="float">
            <text:p>10</text:p>
          </table:table-cell>
          <table:table-cell table:formula="of:=[.D74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1]+[.$B$1]" office:value-type="float" office:value="0.000735000000000011" calcext:value-type="float">
            <text:p>0,000735</text:p>
          </table:table-cell>
          <table:table-cell table:formula="of:=[.C741]+([.D741]-[.C741])/[.$E$3]*[.$B$1]/[.$E$4]" office:value-type="float" office:value="0.127158222188162" calcext:value-type="float">
            <text:p>0,127158222188162</text:p>
          </table:table-cell>
          <table:table-cell table:formula="of:=IF([.C742]&gt;[.E741];-[.$B$2];[.$B$2])" office:value-type="float" office:value="10" calcext:value-type="float">
            <text:p>10</text:p>
          </table:table-cell>
          <table:table-cell table:formula="of:=[.D74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2]+[.$B$1]" office:value-type="float" office:value="0.000736000000000011" calcext:value-type="float">
            <text:p>0,000736</text:p>
          </table:table-cell>
          <table:table-cell table:formula="of:=[.C742]+([.D742]-[.C742])/[.$E$3]*[.$B$1]/[.$E$4]" office:value-type="float" office:value="0.148164268523932" calcext:value-type="float">
            <text:p>0,148164268523932</text:p>
          </table:table-cell>
          <table:table-cell table:formula="of:=IF([.C743]&gt;[.E742];-[.$B$2];[.$B$2])" office:value-type="float" office:value="10" calcext:value-type="float">
            <text:p>10</text:p>
          </table:table-cell>
          <table:table-cell table:formula="of:=[.D74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3]+[.$B$1]" office:value-type="float" office:value="0.000737000000000011" calcext:value-type="float">
            <text:p>0,000737</text:p>
          </table:table-cell>
          <table:table-cell table:formula="of:=[.C743]+([.D743]-[.C743])/[.$E$3]*[.$B$1]/[.$E$4]" office:value-type="float" office:value="0.169125621144094" calcext:value-type="float">
            <text:p>0,169125621144094</text:p>
          </table:table-cell>
          <table:table-cell table:formula="of:=IF([.C744]&gt;[.E743];-[.$B$2];[.$B$2])" office:value-type="float" office:value="10" calcext:value-type="float">
            <text:p>10</text:p>
          </table:table-cell>
          <table:table-cell table:formula="of:=[.D74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4]+[.$B$1]" office:value-type="float" office:value="0.000738000000000011" calcext:value-type="float">
            <text:p>0,000738</text:p>
          </table:table-cell>
          <table:table-cell table:formula="of:=[.C744]+([.D744]-[.C744])/[.$E$3]*[.$B$1]/[.$E$4]" office:value-type="float" office:value="0.19004237514166" calcext:value-type="float">
            <text:p>0,19004237514166</text:p>
          </table:table-cell>
          <table:table-cell table:formula="of:=IF([.C745]&gt;[.E744];-[.$B$2];[.$B$2])" office:value-type="float" office:value="10" calcext:value-type="float">
            <text:p>10</text:p>
          </table:table-cell>
          <table:table-cell table:formula="of:=[.D74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5]+[.$B$1]" office:value-type="float" office:value="0.000739000000000011" calcext:value-type="float">
            <text:p>0,000739</text:p>
          </table:table-cell>
          <table:table-cell table:formula="of:=[.C745]+([.D745]-[.C745])/[.$E$3]*[.$B$1]/[.$E$4]" office:value-type="float" office:value="0.210914625407316" calcext:value-type="float">
            <text:p>0,210914625407316</text:p>
          </table:table-cell>
          <table:table-cell table:formula="of:=IF([.C746]&gt;[.E745];-[.$B$2];[.$B$2])" office:value-type="float" office:value="10" calcext:value-type="float">
            <text:p>10</text:p>
          </table:table-cell>
          <table:table-cell table:formula="of:=[.D74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6]+[.$B$1]" office:value-type="float" office:value="0.000740000000000011" calcext:value-type="float">
            <text:p>0,00074</text:p>
          </table:table-cell>
          <table:table-cell table:formula="of:=[.C746]+([.D746]-[.C746])/[.$E$3]*[.$B$1]/[.$E$4]" office:value-type="float" office:value="0.231742466629854" calcext:value-type="float">
            <text:p>0,231742466629854</text:p>
          </table:table-cell>
          <table:table-cell table:formula="of:=IF([.C747]&gt;[.E746];-[.$B$2];[.$B$2])" office:value-type="float" office:value="10" calcext:value-type="float">
            <text:p>10</text:p>
          </table:table-cell>
          <table:table-cell table:formula="of:=[.D74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7]+[.$B$1]" office:value-type="float" office:value="0.000741000000000012" calcext:value-type="float">
            <text:p>0,000741</text:p>
          </table:table-cell>
          <table:table-cell table:formula="of:=[.C747]+([.D747]-[.C747])/[.$E$3]*[.$B$1]/[.$E$4]" office:value-type="float" office:value="0.252525993296598" calcext:value-type="float">
            <text:p>0,252525993296598</text:p>
          </table:table-cell>
          <table:table-cell table:formula="of:=IF([.C748]&gt;[.E747];-[.$B$2];[.$B$2])" office:value-type="float" office:value="10" calcext:value-type="float">
            <text:p>10</text:p>
          </table:table-cell>
          <table:table-cell table:formula="of:=[.D74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8]+[.$B$1]" office:value-type="float" office:value="0.000742000000000012" calcext:value-type="float">
            <text:p>0,000742</text:p>
          </table:table-cell>
          <table:table-cell table:formula="of:=[.C748]+([.D748]-[.C748])/[.$E$3]*[.$B$1]/[.$E$4]" office:value-type="float" office:value="0.27326529969384" calcext:value-type="float">
            <text:p>0,27326529969384</text:p>
          </table:table-cell>
          <table:table-cell table:formula="of:=IF([.C749]&gt;[.E748];-[.$B$2];[.$B$2])" office:value-type="float" office:value="10" calcext:value-type="float">
            <text:p>10</text:p>
          </table:table-cell>
          <table:table-cell table:formula="of:=[.D74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49]+[.$B$1]" office:value-type="float" office:value="0.000743000000000012" calcext:value-type="float">
            <text:p>0,000743</text:p>
          </table:table-cell>
          <table:table-cell table:formula="of:=[.C749]+([.D749]-[.C749])/[.$E$3]*[.$B$1]/[.$E$4]" office:value-type="float" office:value="0.293960479907257" calcext:value-type="float">
            <text:p>0,293960479907257</text:p>
          </table:table-cell>
          <table:table-cell table:formula="of:=IF([.C750]&gt;[.E749];-[.$B$2];[.$B$2])" office:value-type="float" office:value="10" calcext:value-type="float">
            <text:p>10</text:p>
          </table:table-cell>
          <table:table-cell table:formula="of:=[.D75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0]+[.$B$1]" office:value-type="float" office:value="0.000744000000000012" calcext:value-type="float">
            <text:p>0,000744</text:p>
          </table:table-cell>
          <table:table-cell table:formula="of:=[.C750]+([.D750]-[.C750])/[.$E$3]*[.$B$1]/[.$E$4]" office:value-type="float" office:value="0.314611627822348" calcext:value-type="float">
            <text:p>0,314611627822348</text:p>
          </table:table-cell>
          <table:table-cell table:formula="of:=IF([.C751]&gt;[.E750];-[.$B$2];[.$B$2])" office:value-type="float" office:value="10" calcext:value-type="float">
            <text:p>10</text:p>
          </table:table-cell>
          <table:table-cell table:formula="of:=[.D75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1]+[.$B$1]" office:value-type="float" office:value="0.000745000000000012" calcext:value-type="float">
            <text:p>0,000745</text:p>
          </table:table-cell>
          <table:table-cell table:formula="of:=[.C751]+([.D751]-[.C751])/[.$E$3]*[.$B$1]/[.$E$4]" office:value-type="float" office:value="0.335218837124854" calcext:value-type="float">
            <text:p>0,335218837124854</text:p>
          </table:table-cell>
          <table:table-cell table:formula="of:=IF([.C752]&gt;[.E751];-[.$B$2];[.$B$2])" office:value-type="float" office:value="10" calcext:value-type="float">
            <text:p>10</text:p>
          </table:table-cell>
          <table:table-cell table:formula="of:=[.D75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2]+[.$B$1]" office:value-type="float" office:value="0.000746000000000012" calcext:value-type="float">
            <text:p>0,000746</text:p>
          </table:table-cell>
          <table:table-cell table:formula="of:=[.C752]+([.D752]-[.C752])/[.$E$3]*[.$B$1]/[.$E$4]" office:value-type="float" office:value="0.355782201301184" calcext:value-type="float">
            <text:p>0,355782201301184</text:p>
          </table:table-cell>
          <table:table-cell table:formula="of:=IF([.C753]&gt;[.E752];-[.$B$2];[.$B$2])" office:value-type="float" office:value="10" calcext:value-type="float">
            <text:p>10</text:p>
          </table:table-cell>
          <table:table-cell table:formula="of:=[.D75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3]+[.$B$1]" office:value-type="float" office:value="0.000747000000000012" calcext:value-type="float">
            <text:p>0,000747</text:p>
          </table:table-cell>
          <table:table-cell table:formula="of:=[.C753]+([.D753]-[.C753])/[.$E$3]*[.$B$1]/[.$E$4]" office:value-type="float" office:value="0.376301813638841" calcext:value-type="float">
            <text:p>0,376301813638841</text:p>
          </table:table-cell>
          <table:table-cell table:formula="of:=IF([.C754]&gt;[.E753];-[.$B$2];[.$B$2])" office:value-type="float" office:value="10" calcext:value-type="float">
            <text:p>10</text:p>
          </table:table-cell>
          <table:table-cell table:formula="of:=[.D75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4]+[.$B$1]" office:value-type="float" office:value="0.000748000000000012" calcext:value-type="float">
            <text:p>0,000748</text:p>
          </table:table-cell>
          <table:table-cell table:formula="of:=[.C754]+([.D754]-[.C754])/[.$E$3]*[.$B$1]/[.$E$4]" office:value-type="float" office:value="0.396777767226843" calcext:value-type="float">
            <text:p>0,396777767226843</text:p>
          </table:table-cell>
          <table:table-cell table:formula="of:=IF([.C755]&gt;[.E754];-[.$B$2];[.$B$2])" office:value-type="float" office:value="10" calcext:value-type="float">
            <text:p>10</text:p>
          </table:table-cell>
          <table:table-cell table:formula="of:=[.D75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5]+[.$B$1]" office:value-type="float" office:value="0.000749000000000012" calcext:value-type="float">
            <text:p>0,000749</text:p>
          </table:table-cell>
          <table:table-cell table:formula="of:=[.C755]+([.D755]-[.C755])/[.$E$3]*[.$B$1]/[.$E$4]" office:value-type="float" office:value="0.417210154956148" calcext:value-type="float">
            <text:p>0,417210154956148</text:p>
          </table:table-cell>
          <table:table-cell table:formula="of:=IF([.C756]&gt;[.E755];-[.$B$2];[.$B$2])" office:value-type="float" office:value="10" calcext:value-type="float">
            <text:p>10</text:p>
          </table:table-cell>
          <table:table-cell table:formula="of:=[.D75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6]+[.$B$1]" office:value-type="float" office:value="0.000750000000000012" calcext:value-type="float">
            <text:p>0,00075</text:p>
          </table:table-cell>
          <table:table-cell table:formula="of:=[.C756]+([.D756]-[.C756])/[.$E$3]*[.$B$1]/[.$E$4]" office:value-type="float" office:value="0.437599069520071" calcext:value-type="float">
            <text:p>0,437599069520071</text:p>
          </table:table-cell>
          <table:table-cell table:formula="of:=IF([.C757]&gt;[.E756];-[.$B$2];[.$B$2])" office:value-type="float" office:value="10" calcext:value-type="float">
            <text:p>10</text:p>
          </table:table-cell>
          <table:table-cell table:formula="of:=[.D75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7]+[.$B$1]" office:value-type="float" office:value="0.000751000000000012" calcext:value-type="float">
            <text:p>0,000751</text:p>
          </table:table-cell>
          <table:table-cell table:formula="of:=[.C757]+([.D757]-[.C757])/[.$E$3]*[.$B$1]/[.$E$4]" office:value-type="float" office:value="0.457944603414709" calcext:value-type="float">
            <text:p>0,457944603414709</text:p>
          </table:table-cell>
          <table:table-cell table:formula="of:=IF([.C758]&gt;[.E757];-[.$B$2];[.$B$2])" office:value-type="float" office:value="10" calcext:value-type="float">
            <text:p>10</text:p>
          </table:table-cell>
          <table:table-cell table:formula="of:=[.D75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8]+[.$B$1]" office:value-type="float" office:value="0.000752000000000012" calcext:value-type="float">
            <text:p>0,000752</text:p>
          </table:table-cell>
          <table:table-cell table:formula="of:=[.C758]+([.D758]-[.C758])/[.$E$3]*[.$B$1]/[.$E$4]" office:value-type="float" office:value="0.478246848939359" calcext:value-type="float">
            <text:p>0,478246848939359</text:p>
          </table:table-cell>
          <table:table-cell table:formula="of:=IF([.C759]&gt;[.E758];-[.$B$2];[.$B$2])" office:value-type="float" office:value="10" calcext:value-type="float">
            <text:p>10</text:p>
          </table:table-cell>
          <table:table-cell table:formula="of:=[.D75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59]+[.$B$1]" office:value-type="float" office:value="0.000753000000000012" calcext:value-type="float">
            <text:p>0,000753</text:p>
          </table:table-cell>
          <table:table-cell table:formula="of:=[.C759]+([.D759]-[.C759])/[.$E$3]*[.$B$1]/[.$E$4]" office:value-type="float" office:value="0.498505898196935" calcext:value-type="float">
            <text:p>0,498505898196935</text:p>
          </table:table-cell>
          <table:table-cell table:formula="of:=IF([.C760]&gt;[.E759];-[.$B$2];[.$B$2])" office:value-type="float" office:value="10" calcext:value-type="float">
            <text:p>10</text:p>
          </table:table-cell>
          <table:table-cell table:formula="of:=[.D76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0]+[.$B$1]" office:value-type="float" office:value="0.000754000000000012" calcext:value-type="float">
            <text:p>0,000754</text:p>
          </table:table-cell>
          <table:table-cell table:formula="of:=[.C760]+([.D760]-[.C760])/[.$E$3]*[.$B$1]/[.$E$4]" office:value-type="float" office:value="0.518721843094388" calcext:value-type="float">
            <text:p>0,518721843094388</text:p>
          </table:table-cell>
          <table:table-cell table:formula="of:=IF([.C761]&gt;[.E760];-[.$B$2];[.$B$2])" office:value-type="float" office:value="10" calcext:value-type="float">
            <text:p>10</text:p>
          </table:table-cell>
          <table:table-cell table:formula="of:=[.D76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1]+[.$B$1]" office:value-type="float" office:value="0.000755000000000012" calcext:value-type="float">
            <text:p>0,000755</text:p>
          </table:table-cell>
          <table:table-cell table:formula="of:=[.C761]+([.D761]-[.C761])/[.$E$3]*[.$B$1]/[.$E$4]" office:value-type="float" office:value="0.538894775343123" calcext:value-type="float">
            <text:p>0,538894775343123</text:p>
          </table:table-cell>
          <table:table-cell table:formula="of:=IF([.C762]&gt;[.E761];-[.$B$2];[.$B$2])" office:value-type="float" office:value="10" calcext:value-type="float">
            <text:p>10</text:p>
          </table:table-cell>
          <table:table-cell table:formula="of:=[.D76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2]+[.$B$1]" office:value-type="float" office:value="0.000756000000000012" calcext:value-type="float">
            <text:p>0,000756</text:p>
          </table:table-cell>
          <table:table-cell table:formula="of:=[.C762]+([.D762]-[.C762])/[.$E$3]*[.$B$1]/[.$E$4]" office:value-type="float" office:value="0.559024786459414" calcext:value-type="float">
            <text:p>0,559024786459414</text:p>
          </table:table-cell>
          <table:table-cell table:formula="of:=IF([.C763]&gt;[.E762];-[.$B$2];[.$B$2])" office:value-type="float" office:value="10" calcext:value-type="float">
            <text:p>10</text:p>
          </table:table-cell>
          <table:table-cell table:formula="of:=[.D76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3]+[.$B$1]" office:value-type="float" office:value="0.000757000000000012" calcext:value-type="float">
            <text:p>0,000757</text:p>
          </table:table-cell>
          <table:table-cell table:formula="of:=[.C763]+([.D763]-[.C763])/[.$E$3]*[.$B$1]/[.$E$4]" office:value-type="float" office:value="0.57911196776482" calcext:value-type="float">
            <text:p>0,57911196776482</text:p>
          </table:table-cell>
          <table:table-cell table:formula="of:=IF([.C764]&gt;[.E763];-[.$B$2];[.$B$2])" office:value-type="float" office:value="10" calcext:value-type="float">
            <text:p>10</text:p>
          </table:table-cell>
          <table:table-cell table:formula="of:=[.D76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4]+[.$B$1]" office:value-type="float" office:value="0.000758000000000012" calcext:value-type="float">
            <text:p>0,000758</text:p>
          </table:table-cell>
          <table:table-cell table:formula="of:=[.C764]+([.D764]-[.C764])/[.$E$3]*[.$B$1]/[.$E$4]" office:value-type="float" office:value="0.599156410386597" calcext:value-type="float">
            <text:p>0,599156410386597</text:p>
          </table:table-cell>
          <table:table-cell table:formula="of:=IF([.C765]&gt;[.E764];-[.$B$2];[.$B$2])" office:value-type="float" office:value="10" calcext:value-type="float">
            <text:p>10</text:p>
          </table:table-cell>
          <table:table-cell table:formula="of:=[.D76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5]+[.$B$1]" office:value-type="float" office:value="0.000759000000000012" calcext:value-type="float">
            <text:p>0,000759</text:p>
          </table:table-cell>
          <table:table-cell table:formula="of:=[.C765]+([.D765]-[.C765])/[.$E$3]*[.$B$1]/[.$E$4]" office:value-type="float" office:value="0.619158205258115" calcext:value-type="float">
            <text:p>0,619158205258115</text:p>
          </table:table-cell>
          <table:table-cell table:formula="of:=IF([.C766]&gt;[.E765];-[.$B$2];[.$B$2])" office:value-type="float" office:value="10" calcext:value-type="float">
            <text:p>10</text:p>
          </table:table-cell>
          <table:table-cell table:formula="of:=[.D76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6]+[.$B$1]" office:value-type="float" office:value="0.000760000000000012" calcext:value-type="float">
            <text:p>0,00076</text:p>
          </table:table-cell>
          <table:table-cell table:formula="of:=[.C766]+([.D766]-[.C766])/[.$E$3]*[.$B$1]/[.$E$4]" office:value-type="float" office:value="0.639117443119268" calcext:value-type="float">
            <text:p>0,639117443119268</text:p>
          </table:table-cell>
          <table:table-cell table:formula="of:=IF([.C767]&gt;[.E766];-[.$B$2];[.$B$2])" office:value-type="float" office:value="10" calcext:value-type="float">
            <text:p>10</text:p>
          </table:table-cell>
          <table:table-cell table:formula="of:=[.D76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7]+[.$B$1]" office:value-type="float" office:value="0.000761000000000012" calcext:value-type="float">
            <text:p>0,000761</text:p>
          </table:table-cell>
          <table:table-cell table:formula="of:=[.C767]+([.D767]-[.C767])/[.$E$3]*[.$B$1]/[.$E$4]" office:value-type="float" office:value="0.659034214516886" calcext:value-type="float">
            <text:p>0,659034214516886</text:p>
          </table:table-cell>
          <table:table-cell table:formula="of:=IF([.C768]&gt;[.E767];-[.$B$2];[.$B$2])" office:value-type="float" office:value="10" calcext:value-type="float">
            <text:p>10</text:p>
          </table:table-cell>
          <table:table-cell table:formula="of:=[.D76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8]+[.$B$1]" office:value-type="float" office:value="0.000762000000000012" calcext:value-type="float">
            <text:p>0,000762</text:p>
          </table:table-cell>
          <table:table-cell table:formula="of:=[.C768]+([.D768]-[.C768])/[.$E$3]*[.$B$1]/[.$E$4]" office:value-type="float" office:value="0.678908609805148" calcext:value-type="float">
            <text:p>0,678908609805148</text:p>
          </table:table-cell>
          <table:table-cell table:formula="of:=IF([.C769]&gt;[.E768];-[.$B$2];[.$B$2])" office:value-type="float" office:value="10" calcext:value-type="float">
            <text:p>10</text:p>
          </table:table-cell>
          <table:table-cell table:formula="of:=[.D76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69]+[.$B$1]" office:value-type="float" office:value="0.000763000000000012" calcext:value-type="float">
            <text:p>0,000763</text:p>
          </table:table-cell>
          <table:table-cell table:formula="of:=[.C769]+([.D769]-[.C769])/[.$E$3]*[.$B$1]/[.$E$4]" office:value-type="float" office:value="0.698740719145988" calcext:value-type="float">
            <text:p>0,698740719145988</text:p>
          </table:table-cell>
          <table:table-cell table:formula="of:=IF([.C770]&gt;[.E769];-[.$B$2];[.$B$2])" office:value-type="float" office:value="10" calcext:value-type="float">
            <text:p>10</text:p>
          </table:table-cell>
          <table:table-cell table:formula="of:=[.D77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0]+[.$B$1]" office:value-type="float" office:value="0.000764000000000012" calcext:value-type="float">
            <text:p>0,000764</text:p>
          </table:table-cell>
          <table:table-cell table:formula="of:=[.C770]+([.D770]-[.C770])/[.$E$3]*[.$B$1]/[.$E$4]" office:value-type="float" office:value="0.718530632509508" calcext:value-type="float">
            <text:p>0,718530632509508</text:p>
          </table:table-cell>
          <table:table-cell table:formula="of:=IF([.C771]&gt;[.E770];-[.$B$2];[.$B$2])" office:value-type="float" office:value="10" calcext:value-type="float">
            <text:p>10</text:p>
          </table:table-cell>
          <table:table-cell table:formula="of:=[.D77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1]+[.$B$1]" office:value-type="float" office:value="0.000765000000000012" calcext:value-type="float">
            <text:p>0,000765</text:p>
          </table:table-cell>
          <table:table-cell table:formula="of:=[.C771]+([.D771]-[.C771])/[.$E$3]*[.$B$1]/[.$E$4]" office:value-type="float" office:value="0.738278439674381" calcext:value-type="float">
            <text:p>0,738278439674381</text:p>
          </table:table-cell>
          <table:table-cell table:formula="of:=IF([.C772]&gt;[.E771];-[.$B$2];[.$B$2])" office:value-type="float" office:value="10" calcext:value-type="float">
            <text:p>10</text:p>
          </table:table-cell>
          <table:table-cell table:formula="of:=[.D77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2]+[.$B$1]" office:value-type="float" office:value="0.000766000000000012" calcext:value-type="float">
            <text:p>0,000766</text:p>
          </table:table-cell>
          <table:table-cell table:formula="of:=[.C772]+([.D772]-[.C772])/[.$E$3]*[.$B$1]/[.$E$4]" office:value-type="float" office:value="0.757984230228265" calcext:value-type="float">
            <text:p>0,757984230228265</text:p>
          </table:table-cell>
          <table:table-cell table:formula="of:=IF([.C773]&gt;[.E772];-[.$B$2];[.$B$2])" office:value-type="float" office:value="10" calcext:value-type="float">
            <text:p>10</text:p>
          </table:table-cell>
          <table:table-cell table:formula="of:=[.D77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3]+[.$B$1]" office:value-type="float" office:value="0.000767000000000012" calcext:value-type="float">
            <text:p>0,000767</text:p>
          </table:table-cell>
          <table:table-cell table:formula="of:=[.C773]+([.D773]-[.C773])/[.$E$3]*[.$B$1]/[.$E$4]" office:value-type="float" office:value="0.777648093568205" calcext:value-type="float">
            <text:p>0,777648093568205</text:p>
          </table:table-cell>
          <table:table-cell table:formula="of:=IF([.C774]&gt;[.E773];-[.$B$2];[.$B$2])" office:value-type="float" office:value="10" calcext:value-type="float">
            <text:p>10</text:p>
          </table:table-cell>
          <table:table-cell table:formula="of:=[.D77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4]+[.$B$1]" office:value-type="float" office:value="0.000768000000000012" calcext:value-type="float">
            <text:p>0,000768</text:p>
          </table:table-cell>
          <table:table-cell table:formula="of:=[.C774]+([.D774]-[.C774])/[.$E$3]*[.$B$1]/[.$E$4]" office:value-type="float" office:value="0.797270118901039" calcext:value-type="float">
            <text:p>0,797270118901039</text:p>
          </table:table-cell>
          <table:table-cell table:formula="of:=IF([.C775]&gt;[.E774];-[.$B$2];[.$B$2])" office:value-type="float" office:value="10" calcext:value-type="float">
            <text:p>10</text:p>
          </table:table-cell>
          <table:table-cell table:formula="of:=[.D77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5]+[.$B$1]" office:value-type="float" office:value="0.000769000000000012" calcext:value-type="float">
            <text:p>0,000769</text:p>
          </table:table-cell>
          <table:table-cell table:formula="of:=[.C775]+([.D775]-[.C775])/[.$E$3]*[.$B$1]/[.$E$4]" office:value-type="float" office:value="0.816850395243803" calcext:value-type="float">
            <text:p>0,816850395243803</text:p>
          </table:table-cell>
          <table:table-cell table:formula="of:=IF([.C776]&gt;[.E775];-[.$B$2];[.$B$2])" office:value-type="float" office:value="10" calcext:value-type="float">
            <text:p>10</text:p>
          </table:table-cell>
          <table:table-cell table:formula="of:=[.D77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6]+[.$B$1]" office:value-type="float" office:value="0.000770000000000012" calcext:value-type="float">
            <text:p>0,00077</text:p>
          </table:table-cell>
          <table:table-cell table:formula="of:=[.C776]+([.D776]-[.C776])/[.$E$3]*[.$B$1]/[.$E$4]" office:value-type="float" office:value="0.836389011424135" calcext:value-type="float">
            <text:p>0,836389011424135</text:p>
          </table:table-cell>
          <table:table-cell table:formula="of:=IF([.C777]&gt;[.E776];-[.$B$2];[.$B$2])" office:value-type="float" office:value="10" calcext:value-type="float">
            <text:p>10</text:p>
          </table:table-cell>
          <table:table-cell table:formula="of:=[.D77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7]+[.$B$1]" office:value-type="float" office:value="0.000771000000000012" calcext:value-type="float">
            <text:p>0,000771</text:p>
          </table:table-cell>
          <table:table-cell table:formula="of:=[.C777]+([.D777]-[.C777])/[.$E$3]*[.$B$1]/[.$E$4]" office:value-type="float" office:value="0.855886056080679" calcext:value-type="float">
            <text:p>0,855886056080679</text:p>
          </table:table-cell>
          <table:table-cell table:formula="of:=IF([.C778]&gt;[.E777];-[.$B$2];[.$B$2])" office:value-type="float" office:value="10" calcext:value-type="float">
            <text:p>10</text:p>
          </table:table-cell>
          <table:table-cell table:formula="of:=[.D77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8]+[.$B$1]" office:value-type="float" office:value="0.000772000000000012" calcext:value-type="float">
            <text:p>0,000772</text:p>
          </table:table-cell>
          <table:table-cell table:formula="of:=[.C778]+([.D778]-[.C778])/[.$E$3]*[.$B$1]/[.$E$4]" office:value-type="float" office:value="0.875341617663486" calcext:value-type="float">
            <text:p>0,875341617663486</text:p>
          </table:table-cell>
          <table:table-cell table:formula="of:=IF([.C779]&gt;[.E778];-[.$B$2];[.$B$2])" office:value-type="float" office:value="10" calcext:value-type="float">
            <text:p>10</text:p>
          </table:table-cell>
          <table:table-cell table:formula="of:=[.D77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79]+[.$B$1]" office:value-type="float" office:value="0.000773000000000012" calcext:value-type="float">
            <text:p>0,000773</text:p>
          </table:table-cell>
          <table:table-cell table:formula="of:=[.C779]+([.D779]-[.C779])/[.$E$3]*[.$B$1]/[.$E$4]" office:value-type="float" office:value="0.894755784434415" calcext:value-type="float">
            <text:p>0,894755784434415</text:p>
          </table:table-cell>
          <table:table-cell table:formula="of:=IF([.C780]&gt;[.E779];-[.$B$2];[.$B$2])" office:value-type="float" office:value="10" calcext:value-type="float">
            <text:p>10</text:p>
          </table:table-cell>
          <table:table-cell table:formula="of:=[.D78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780]+[.$B$1]" office:value-type="float" office:value="0.000774000000000012" calcext:value-type="float">
            <text:p>0,000774</text:p>
          </table:table-cell>
          <table:table-cell table:formula="of:=[.C780]+([.D780]-[.C780])/[.$E$3]*[.$B$1]/[.$E$4]" office:value-type="float" office:value="0.914128644467533" calcext:value-type="float">
            <text:p>0,914128644467533</text:p>
          </table:table-cell>
          <table:table-cell table:formula="of:=IF([.C781]&gt;[.E780];-[.$B$2];[.$B$2])" office:value-type="float" office:value="-10" calcext:value-type="float">
            <text:p>-10</text:p>
          </table:table-cell>
          <table:table-cell table:formula="of:=[.D78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1]+[.$B$1]" office:value-type="float" office:value="0.000775000000000012" calcext:value-type="float">
            <text:p>0,000775</text:p>
          </table:table-cell>
          <table:table-cell table:formula="of:=[.C781]+([.D781]-[.C781])/[.$E$3]*[.$B$1]/[.$E$4]" office:value-type="float" office:value="0.890907094160156" calcext:value-type="float">
            <text:p>0,890907094160156</text:p>
          </table:table-cell>
          <table:table-cell table:formula="of:=IF([.C782]&gt;[.E781];-[.$B$2];[.$B$2])" office:value-type="float" office:value="-10" calcext:value-type="float">
            <text:p>-10</text:p>
          </table:table-cell>
          <table:table-cell table:formula="of:=[.D78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2]+[.$B$1]" office:value-type="float" office:value="0.000776000000000012" calcext:value-type="float">
            <text:p>0,000776</text:p>
          </table:table-cell>
          <table:table-cell table:formula="of:=[.C782]+([.D782]-[.C782])/[.$E$3]*[.$B$1]/[.$E$4]" office:value-type="float" office:value="0.867734951406623" calcext:value-type="float">
            <text:p>0,867734951406623</text:p>
          </table:table-cell>
          <table:table-cell table:formula="of:=IF([.C783]&gt;[.E782];-[.$B$2];[.$B$2])" office:value-type="float" office:value="-10" calcext:value-type="float">
            <text:p>-10</text:p>
          </table:table-cell>
          <table:table-cell table:formula="of:=[.D78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3]+[.$B$1]" office:value-type="float" office:value="0.000777000000000012" calcext:value-type="float">
            <text:p>0,000777</text:p>
          </table:table-cell>
          <table:table-cell table:formula="of:=[.C783]+([.D783]-[.C783])/[.$E$3]*[.$B$1]/[.$E$4]" office:value-type="float" office:value="0.844612111084481" calcext:value-type="float">
            <text:p>0,844612111084481</text:p>
          </table:table-cell>
          <table:table-cell table:formula="of:=IF([.C784]&gt;[.E783];-[.$B$2];[.$B$2])" office:value-type="float" office:value="-10" calcext:value-type="float">
            <text:p>-10</text:p>
          </table:table-cell>
          <table:table-cell table:formula="of:=[.D78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4]+[.$B$1]" office:value-type="float" office:value="0.000778000000000012" calcext:value-type="float">
            <text:p>0,000778</text:p>
          </table:table-cell>
          <table:table-cell table:formula="of:=[.C784]+([.D784]-[.C784])/[.$E$3]*[.$B$1]/[.$E$4]" office:value-type="float" office:value="0.82153846829494" calcext:value-type="float">
            <text:p>0,82153846829494</text:p>
          </table:table-cell>
          <table:table-cell table:formula="of:=IF([.C785]&gt;[.E784];-[.$B$2];[.$B$2])" office:value-type="float" office:value="-10" calcext:value-type="float">
            <text:p>-10</text:p>
          </table:table-cell>
          <table:table-cell table:formula="of:=[.D78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5]+[.$B$1]" office:value-type="float" office:value="0.000779000000000012" calcext:value-type="float">
            <text:p>0,000779</text:p>
          </table:table-cell>
          <table:table-cell table:formula="of:=[.C785]+([.D785]-[.C785])/[.$E$3]*[.$B$1]/[.$E$4]" office:value-type="float" office:value="0.798513918362398" calcext:value-type="float">
            <text:p>0,798513918362398</text:p>
          </table:table-cell>
          <table:table-cell table:formula="of:=IF([.C786]&gt;[.E785];-[.$B$2];[.$B$2])" office:value-type="float" office:value="-10" calcext:value-type="float">
            <text:p>-10</text:p>
          </table:table-cell>
          <table:table-cell table:formula="of:=[.D78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6]+[.$B$1]" office:value-type="float" office:value="0.000780000000000012" calcext:value-type="float">
            <text:p>0,00078</text:p>
          </table:table-cell>
          <table:table-cell table:formula="of:=[.C786]+([.D786]-[.C786])/[.$E$3]*[.$B$1]/[.$E$4]" office:value-type="float" office:value="0.775538356833967" calcext:value-type="float">
            <text:p>0,775538356833967</text:p>
          </table:table-cell>
          <table:table-cell table:formula="of:=IF([.C787]&gt;[.E786];-[.$B$2];[.$B$2])" office:value-type="float" office:value="-10" calcext:value-type="float">
            <text:p>-10</text:p>
          </table:table-cell>
          <table:table-cell table:formula="of:=[.D78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7]+[.$B$1]" office:value-type="float" office:value="0.000781000000000013" calcext:value-type="float">
            <text:p>0,000781</text:p>
          </table:table-cell>
          <table:table-cell table:formula="of:=[.C787]+([.D787]-[.C787])/[.$E$3]*[.$B$1]/[.$E$4]" office:value-type="float" office:value="0.752611679479001" calcext:value-type="float">
            <text:p>0,752611679479001</text:p>
          </table:table-cell>
          <table:table-cell table:formula="of:=IF([.C788]&gt;[.E787];-[.$B$2];[.$B$2])" office:value-type="float" office:value="-10" calcext:value-type="float">
            <text:p>-10</text:p>
          </table:table-cell>
          <table:table-cell table:formula="of:=[.D78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8]+[.$B$1]" office:value-type="float" office:value="0.000782000000000012" calcext:value-type="float">
            <text:p>0,000782</text:p>
          </table:table-cell>
          <table:table-cell table:formula="of:=[.C788]+([.D788]-[.C788])/[.$E$3]*[.$B$1]/[.$E$4]" office:value-type="float" office:value="0.72973378228862" calcext:value-type="float">
            <text:p>0,72973378228862</text:p>
          </table:table-cell>
          <table:table-cell table:formula="of:=IF([.C789]&gt;[.E788];-[.$B$2];[.$B$2])" office:value-type="float" office:value="-10" calcext:value-type="float">
            <text:p>-10</text:p>
          </table:table-cell>
          <table:table-cell table:formula="of:=[.D78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89]+[.$B$1]" office:value-type="float" office:value="0.000783000000000013" calcext:value-type="float">
            <text:p>0,000783</text:p>
          </table:table-cell>
          <table:table-cell table:formula="of:=[.C789]+([.D789]-[.C789])/[.$E$3]*[.$B$1]/[.$E$4]" office:value-type="float" office:value="0.70690456147524" calcext:value-type="float">
            <text:p>0,70690456147524</text:p>
          </table:table-cell>
          <table:table-cell table:formula="of:=IF([.C790]&gt;[.E789];-[.$B$2];[.$B$2])" office:value-type="float" office:value="-10" calcext:value-type="float">
            <text:p>-10</text:p>
          </table:table-cell>
          <table:table-cell table:formula="of:=[.D79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0]+[.$B$1]" office:value-type="float" office:value="0.000784000000000013" calcext:value-type="float">
            <text:p>0,000784</text:p>
          </table:table-cell>
          <table:table-cell table:formula="of:=[.C790]+([.D790]-[.C790])/[.$E$3]*[.$B$1]/[.$E$4]" office:value-type="float" office:value="0.684123913472101" calcext:value-type="float">
            <text:p>0,684123913472101</text:p>
          </table:table-cell>
          <table:table-cell table:formula="of:=IF([.C791]&gt;[.E790];-[.$B$2];[.$B$2])" office:value-type="float" office:value="-10" calcext:value-type="float">
            <text:p>-10</text:p>
          </table:table-cell>
          <table:table-cell table:formula="of:=[.D79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1]+[.$B$1]" office:value-type="float" office:value="0.000785000000000013" calcext:value-type="float">
            <text:p>0,000785</text:p>
          </table:table-cell>
          <table:table-cell table:formula="of:=[.C791]+([.D791]-[.C791])/[.$E$3]*[.$B$1]/[.$E$4]" office:value-type="float" office:value="0.661391734932799" calcext:value-type="float">
            <text:p>0,661391734932799</text:p>
          </table:table-cell>
          <table:table-cell table:formula="of:=IF([.C792]&gt;[.E791];-[.$B$2];[.$B$2])" office:value-type="float" office:value="-10" calcext:value-type="float">
            <text:p>-10</text:p>
          </table:table-cell>
          <table:table-cell table:formula="of:=[.D79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2]+[.$B$1]" office:value-type="float" office:value="0.000786000000000013" calcext:value-type="float">
            <text:p>0,000786</text:p>
          </table:table-cell>
          <table:table-cell table:formula="of:=[.C792]+([.D792]-[.C792])/[.$E$3]*[.$B$1]/[.$E$4]" office:value-type="float" office:value="0.638707922730814" calcext:value-type="float">
            <text:p>0,638707922730814</text:p>
          </table:table-cell>
          <table:table-cell table:formula="of:=IF([.C793]&gt;[.E792];-[.$B$2];[.$B$2])" office:value-type="float" office:value="-10" calcext:value-type="float">
            <text:p>-10</text:p>
          </table:table-cell>
          <table:table-cell table:formula="of:=[.D79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3]+[.$B$1]" office:value-type="float" office:value="0.000787000000000013" calcext:value-type="float">
            <text:p>0,000787</text:p>
          </table:table-cell>
          <table:table-cell table:formula="of:=[.C793]+([.D793]-[.C793])/[.$E$3]*[.$B$1]/[.$E$4]" office:value-type="float" office:value="0.616072373959047" calcext:value-type="float">
            <text:p>0,616072373959047</text:p>
          </table:table-cell>
          <table:table-cell table:formula="of:=IF([.C794]&gt;[.E793];-[.$B$2];[.$B$2])" office:value-type="float" office:value="-10" calcext:value-type="float">
            <text:p>-10</text:p>
          </table:table-cell>
          <table:table-cell table:formula="of:=[.D79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4]+[.$B$1]" office:value-type="float" office:value="0.000788000000000013" calcext:value-type="float">
            <text:p>0,000788</text:p>
          </table:table-cell>
          <table:table-cell table:formula="of:=[.C794]+([.D794]-[.C794])/[.$E$3]*[.$B$1]/[.$E$4]" office:value-type="float" office:value="0.593484985929347" calcext:value-type="float">
            <text:p>0,593484985929347</text:p>
          </table:table-cell>
          <table:table-cell table:formula="of:=IF([.C795]&gt;[.E794];-[.$B$2];[.$B$2])" office:value-type="float" office:value="-10" calcext:value-type="float">
            <text:p>-10</text:p>
          </table:table-cell>
          <table:table-cell table:formula="of:=[.D79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5]+[.$B$1]" office:value-type="float" office:value="0.000789000000000013" calcext:value-type="float">
            <text:p>0,000789</text:p>
          </table:table-cell>
          <table:table-cell table:formula="of:=[.C795]+([.D795]-[.C795])/[.$E$3]*[.$B$1]/[.$E$4]" office:value-type="float" office:value="0.57094565617205" calcext:value-type="float">
            <text:p>0,57094565617205</text:p>
          </table:table-cell>
          <table:table-cell table:formula="of:=IF([.C796]&gt;[.E795];-[.$B$2];[.$B$2])" office:value-type="float" office:value="-10" calcext:value-type="float">
            <text:p>-10</text:p>
          </table:table-cell>
          <table:table-cell table:formula="of:=[.D79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6]+[.$B$1]" office:value-type="float" office:value="0.000790000000000013" calcext:value-type="float">
            <text:p>0,00079</text:p>
          </table:table-cell>
          <table:table-cell table:formula="of:=[.C796]+([.D796]-[.C796])/[.$E$3]*[.$B$1]/[.$E$4]" office:value-type="float" office:value="0.548454282435514" calcext:value-type="float">
            <text:p>0,548454282435514</text:p>
          </table:table-cell>
          <table:table-cell table:formula="of:=IF([.C797]&gt;[.E796];-[.$B$2];[.$B$2])" office:value-type="float" office:value="-10" calcext:value-type="float">
            <text:p>-10</text:p>
          </table:table-cell>
          <table:table-cell table:formula="of:=[.D79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7]+[.$B$1]" office:value-type="float" office:value="0.000791000000000013" calcext:value-type="float">
            <text:p>0,000791</text:p>
          </table:table-cell>
          <table:table-cell table:formula="of:=[.C797]+([.D797]-[.C797])/[.$E$3]*[.$B$1]/[.$E$4]" office:value-type="float" office:value="0.526010762685651" calcext:value-type="float">
            <text:p>0,526010762685651</text:p>
          </table:table-cell>
          <table:table-cell table:formula="of:=IF([.C798]&gt;[.E797];-[.$B$2];[.$B$2])" office:value-type="float" office:value="-10" calcext:value-type="float">
            <text:p>-10</text:p>
          </table:table-cell>
          <table:table-cell table:formula="of:=[.D79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8]+[.$B$1]" office:value-type="float" office:value="0.000792000000000013" calcext:value-type="float">
            <text:p>0,000792</text:p>
          </table:table-cell>
          <table:table-cell table:formula="of:=[.C798]+([.D798]-[.C798])/[.$E$3]*[.$B$1]/[.$E$4]" office:value-type="float" office:value="0.503614995105469" calcext:value-type="float">
            <text:p>0,503614995105469</text:p>
          </table:table-cell>
          <table:table-cell table:formula="of:=IF([.C799]&gt;[.E798];-[.$B$2];[.$B$2])" office:value-type="float" office:value="-10" calcext:value-type="float">
            <text:p>-10</text:p>
          </table:table-cell>
          <table:table-cell table:formula="of:=[.D79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799]+[.$B$1]" office:value-type="float" office:value="0.000793000000000013" calcext:value-type="float">
            <text:p>0,000793</text:p>
          </table:table-cell>
          <table:table-cell table:formula="of:=[.C799]+([.D799]-[.C799])/[.$E$3]*[.$B$1]/[.$E$4]" office:value-type="float" office:value="0.481266878094606" calcext:value-type="float">
            <text:p>0,481266878094606</text:p>
          </table:table-cell>
          <table:table-cell table:formula="of:=IF([.C800]&gt;[.E799];-[.$B$2];[.$B$2])" office:value-type="float" office:value="-10" calcext:value-type="float">
            <text:p>-10</text:p>
          </table:table-cell>
          <table:table-cell table:formula="of:=[.D80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0]+[.$B$1]" office:value-type="float" office:value="0.000794000000000013" calcext:value-type="float">
            <text:p>0,000794</text:p>
          </table:table-cell>
          <table:table-cell table:formula="of:=[.C800]+([.D800]-[.C800])/[.$E$3]*[.$B$1]/[.$E$4]" office:value-type="float" office:value="0.458966310268873" calcext:value-type="float">
            <text:p>0,458966310268873</text:p>
          </table:table-cell>
          <table:table-cell table:formula="of:=IF([.C801]&gt;[.E800];-[.$B$2];[.$B$2])" office:value-type="float" office:value="-10" calcext:value-type="float">
            <text:p>-10</text:p>
          </table:table-cell>
          <table:table-cell table:formula="of:=[.D80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1]+[.$B$1]" office:value-type="float" office:value="0.000795000000000013" calcext:value-type="float">
            <text:p>0,000795</text:p>
          </table:table-cell>
          <table:table-cell table:formula="of:=[.C801]+([.D801]-[.C801])/[.$E$3]*[.$B$1]/[.$E$4]" office:value-type="float" office:value="0.43671319045979" calcext:value-type="float">
            <text:p>0,43671319045979</text:p>
          </table:table-cell>
          <table:table-cell table:formula="of:=IF([.C802]&gt;[.E801];-[.$B$2];[.$B$2])" office:value-type="float" office:value="-10" calcext:value-type="float">
            <text:p>-10</text:p>
          </table:table-cell>
          <table:table-cell table:formula="of:=[.D80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2]+[.$B$1]" office:value-type="float" office:value="0.000796000000000013" calcext:value-type="float">
            <text:p>0,000796</text:p>
          </table:table-cell>
          <table:table-cell table:formula="of:=[.C802]+([.D802]-[.C802])/[.$E$3]*[.$B$1]/[.$E$4]" office:value-type="float" office:value="0.414507417714131" calcext:value-type="float">
            <text:p>0,414507417714131</text:p>
          </table:table-cell>
          <table:table-cell table:formula="of:=IF([.C803]&gt;[.E802];-[.$B$2];[.$B$2])" office:value-type="float" office:value="-10" calcext:value-type="float">
            <text:p>-10</text:p>
          </table:table-cell>
          <table:table-cell table:formula="of:=[.D80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3]+[.$B$1]" office:value-type="float" office:value="0.000797000000000013" calcext:value-type="float">
            <text:p>0,000797</text:p>
          </table:table-cell>
          <table:table-cell table:formula="of:=[.C803]+([.D803]-[.C803])/[.$E$3]*[.$B$1]/[.$E$4]" office:value-type="float" office:value="0.392348891293463" calcext:value-type="float">
            <text:p>0,392348891293463</text:p>
          </table:table-cell>
          <table:table-cell table:formula="of:=IF([.C804]&gt;[.E803];-[.$B$2];[.$B$2])" office:value-type="float" office:value="-10" calcext:value-type="float">
            <text:p>-10</text:p>
          </table:table-cell>
          <table:table-cell table:formula="of:=[.D80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4]+[.$B$1]" office:value-type="float" office:value="0.000798000000000013" calcext:value-type="float">
            <text:p>0,000798</text:p>
          </table:table-cell>
          <table:table-cell table:formula="of:=[.C804]+([.D804]-[.C804])/[.$E$3]*[.$B$1]/[.$E$4]" office:value-type="float" office:value="0.370237510673689" calcext:value-type="float">
            <text:p>0,370237510673689</text:p>
          </table:table-cell>
          <table:table-cell table:formula="of:=IF([.C805]&gt;[.E804];-[.$B$2];[.$B$2])" office:value-type="float" office:value="-10" calcext:value-type="float">
            <text:p>-10</text:p>
          </table:table-cell>
          <table:table-cell table:formula="of:=[.D80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5]+[.$B$1]" office:value-type="float" office:value="0.000799000000000013" calcext:value-type="float">
            <text:p>0,000799</text:p>
          </table:table-cell>
          <table:table-cell table:formula="of:=[.C805]+([.D805]-[.C805])/[.$E$3]*[.$B$1]/[.$E$4]" office:value-type="float" office:value="0.348173175544597" calcext:value-type="float">
            <text:p>0,348173175544597</text:p>
          </table:table-cell>
          <table:table-cell table:formula="of:=IF([.C806]&gt;[.E805];-[.$B$2];[.$B$2])" office:value-type="float" office:value="-10" calcext:value-type="float">
            <text:p>-10</text:p>
          </table:table-cell>
          <table:table-cell table:formula="of:=[.D80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6]+[.$B$1]" office:value-type="float" office:value="0.000800000000000013" calcext:value-type="float">
            <text:p>0,0008</text:p>
          </table:table-cell>
          <table:table-cell table:formula="of:=[.C806]+([.D806]-[.C806])/[.$E$3]*[.$B$1]/[.$E$4]" office:value-type="float" office:value="0.326155785809395" calcext:value-type="float">
            <text:p>0,326155785809395</text:p>
          </table:table-cell>
          <table:table-cell table:formula="of:=IF([.C807]&gt;[.E806];-[.$B$2];[.$B$2])" office:value-type="float" office:value="-10" calcext:value-type="float">
            <text:p>-10</text:p>
          </table:table-cell>
          <table:table-cell table:formula="of:=[.D80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7]+[.$B$1]" office:value-type="float" office:value="0.000801000000000013" calcext:value-type="float">
            <text:p>0,000801</text:p>
          </table:table-cell>
          <table:table-cell table:formula="of:=[.C807]+([.D807]-[.C807])/[.$E$3]*[.$B$1]/[.$E$4]" office:value-type="float" office:value="0.304185241584269" calcext:value-type="float">
            <text:p>0,304185241584269</text:p>
          </table:table-cell>
          <table:table-cell table:formula="of:=IF([.C808]&gt;[.E807];-[.$B$2];[.$B$2])" office:value-type="float" office:value="-10" calcext:value-type="float">
            <text:p>-10</text:p>
          </table:table-cell>
          <table:table-cell table:formula="of:=[.D80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8]+[.$B$1]" office:value-type="float" office:value="0.000802000000000013" calcext:value-type="float">
            <text:p>0,000802</text:p>
          </table:table-cell>
          <table:table-cell table:formula="of:=[.C808]+([.D808]-[.C808])/[.$E$3]*[.$B$1]/[.$E$4]" office:value-type="float" office:value="0.282261443197919" calcext:value-type="float">
            <text:p>0,282261443197919</text:p>
          </table:table-cell>
          <table:table-cell table:formula="of:=IF([.C809]&gt;[.E808];-[.$B$2];[.$B$2])" office:value-type="float" office:value="-10" calcext:value-type="float">
            <text:p>-10</text:p>
          </table:table-cell>
          <table:table-cell table:formula="of:=[.D80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09]+[.$B$1]" office:value-type="float" office:value="0.000803000000000013" calcext:value-type="float">
            <text:p>0,000803</text:p>
          </table:table-cell>
          <table:table-cell table:formula="of:=[.C809]+([.D809]-[.C809])/[.$E$3]*[.$B$1]/[.$E$4]" office:value-type="float" office:value="0.260384291191115" calcext:value-type="float">
            <text:p>0,260384291191115</text:p>
          </table:table-cell>
          <table:table-cell table:formula="of:=IF([.C810]&gt;[.E809];-[.$B$2];[.$B$2])" office:value-type="float" office:value="-10" calcext:value-type="float">
            <text:p>-10</text:p>
          </table:table-cell>
          <table:table-cell table:formula="of:=[.D81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0]+[.$B$1]" office:value-type="float" office:value="0.000804000000000013" calcext:value-type="float">
            <text:p>0,000804</text:p>
          </table:table-cell>
          <table:table-cell table:formula="of:=[.C810]+([.D810]-[.C810])/[.$E$3]*[.$B$1]/[.$E$4]" office:value-type="float" office:value="0.238553686316241" calcext:value-type="float">
            <text:p>0,238553686316241</text:p>
          </table:table-cell>
          <table:table-cell table:formula="of:=IF([.C811]&gt;[.E810];-[.$B$2];[.$B$2])" office:value-type="float" office:value="-10" calcext:value-type="float">
            <text:p>-10</text:p>
          </table:table-cell>
          <table:table-cell table:formula="of:=[.D81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1]+[.$B$1]" office:value-type="float" office:value="0.000805000000000013" calcext:value-type="float">
            <text:p>0,000805</text:p>
          </table:table-cell>
          <table:table-cell table:formula="of:=[.C811]+([.D811]-[.C811])/[.$E$3]*[.$B$1]/[.$E$4]" office:value-type="float" office:value="0.216769529536844" calcext:value-type="float">
            <text:p>0,216769529536844</text:p>
          </table:table-cell>
          <table:table-cell table:formula="of:=IF([.C812]&gt;[.E811];-[.$B$2];[.$B$2])" office:value-type="float" office:value="-10" calcext:value-type="float">
            <text:p>-10</text:p>
          </table:table-cell>
          <table:table-cell table:formula="of:=[.D81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2]+[.$B$1]" office:value-type="float" office:value="0.000806000000000013" calcext:value-type="float">
            <text:p>0,000806</text:p>
          </table:table-cell>
          <table:table-cell table:formula="of:=[.C812]+([.D812]-[.C812])/[.$E$3]*[.$B$1]/[.$E$4]" office:value-type="float" office:value="0.195031722027191" calcext:value-type="float">
            <text:p>0,195031722027191</text:p>
          </table:table-cell>
          <table:table-cell table:formula="of:=IF([.C813]&gt;[.E812];-[.$B$2];[.$B$2])" office:value-type="float" office:value="-10" calcext:value-type="float">
            <text:p>-10</text:p>
          </table:table-cell>
          <table:table-cell table:formula="of:=[.D81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3]+[.$B$1]" office:value-type="float" office:value="0.000807000000000013" calcext:value-type="float">
            <text:p>0,000807</text:p>
          </table:table-cell>
          <table:table-cell table:formula="of:=[.C813]+([.D813]-[.C813])/[.$E$3]*[.$B$1]/[.$E$4]" office:value-type="float" office:value="0.173340165171814" calcext:value-type="float">
            <text:p>0,173340165171814</text:p>
          </table:table-cell>
          <table:table-cell table:formula="of:=IF([.C814]&gt;[.E813];-[.$B$2];[.$B$2])" office:value-type="float" office:value="-10" calcext:value-type="float">
            <text:p>-10</text:p>
          </table:table-cell>
          <table:table-cell table:formula="of:=[.D81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4]+[.$B$1]" office:value-type="float" office:value="0.000808000000000013" calcext:value-type="float">
            <text:p>0,000808</text:p>
          </table:table-cell>
          <table:table-cell table:formula="of:=[.C814]+([.D814]-[.C814])/[.$E$3]*[.$B$1]/[.$E$4]" office:value-type="float" office:value="0.151694760565066" calcext:value-type="float">
            <text:p>0,151694760565066</text:p>
          </table:table-cell>
          <table:table-cell table:formula="of:=IF([.C815]&gt;[.E814];-[.$B$2];[.$B$2])" office:value-type="float" office:value="-10" calcext:value-type="float">
            <text:p>-10</text:p>
          </table:table-cell>
          <table:table-cell table:formula="of:=[.D81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5]+[.$B$1]" office:value-type="float" office:value="0.000809000000000013" calcext:value-type="float">
            <text:p>0,000809</text:p>
          </table:table-cell>
          <table:table-cell table:formula="of:=[.C815]+([.D815]-[.C815])/[.$E$3]*[.$B$1]/[.$E$4]" office:value-type="float" office:value="0.130095410010672" calcext:value-type="float">
            <text:p>0,130095410010672</text:p>
          </table:table-cell>
          <table:table-cell table:formula="of:=IF([.C816]&gt;[.E815];-[.$B$2];[.$B$2])" office:value-type="float" office:value="-10" calcext:value-type="float">
            <text:p>-10</text:p>
          </table:table-cell>
          <table:table-cell table:formula="of:=[.D81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6]+[.$B$1]" office:value-type="float" office:value="0.000810000000000013" calcext:value-type="float">
            <text:p>0,00081</text:p>
          </table:table-cell>
          <table:table-cell table:formula="of:=[.C816]+([.D816]-[.C816])/[.$E$3]*[.$B$1]/[.$E$4]" office:value-type="float" office:value="0.108542015521288" calcext:value-type="float">
            <text:p>0,108542015521288</text:p>
          </table:table-cell>
          <table:table-cell table:formula="of:=IF([.C817]&gt;[.E816];-[.$B$2];[.$B$2])" office:value-type="float" office:value="-10" calcext:value-type="float">
            <text:p>-10</text:p>
          </table:table-cell>
          <table:table-cell table:formula="of:=[.D81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7]+[.$B$1]" office:value-type="float" office:value="0.000811000000000013" calcext:value-type="float">
            <text:p>0,000811</text:p>
          </table:table-cell>
          <table:table-cell table:formula="of:=[.C817]+([.D817]-[.C817])/[.$E$3]*[.$B$1]/[.$E$4]" office:value-type="float" office:value="0.087034479318051" calcext:value-type="float">
            <text:p>0,087034479318051</text:p>
          </table:table-cell>
          <table:table-cell table:formula="of:=IF([.C818]&gt;[.E817];-[.$B$2];[.$B$2])" office:value-type="float" office:value="-10" calcext:value-type="float">
            <text:p>-10</text:p>
          </table:table-cell>
          <table:table-cell table:formula="of:=[.D81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8]+[.$B$1]" office:value-type="float" office:value="0.000812000000000013" calcext:value-type="float">
            <text:p>0,000812</text:p>
          </table:table-cell>
          <table:table-cell table:formula="of:=[.C818]+([.D818]-[.C818])/[.$E$3]*[.$B$1]/[.$E$4]" office:value-type="float" office:value="0.0655727038301402" calcext:value-type="float">
            <text:p>0,06557270383014</text:p>
          </table:table-cell>
          <table:table-cell table:formula="of:=IF([.C819]&gt;[.E818];-[.$B$2];[.$B$2])" office:value-type="float" office:value="-10" calcext:value-type="float">
            <text:p>-10</text:p>
          </table:table-cell>
          <table:table-cell table:formula="of:=[.D81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19]+[.$B$1]" office:value-type="float" office:value="0.000813000000000013" calcext:value-type="float">
            <text:p>0,000813</text:p>
          </table:table-cell>
          <table:table-cell table:formula="of:=[.C819]+([.D819]-[.C819])/[.$E$3]*[.$B$1]/[.$E$4]" office:value-type="float" office:value="0.0441565916943314" calcext:value-type="float">
            <text:p>0,044156591694332</text:p>
          </table:table-cell>
          <table:table-cell table:formula="of:=IF([.C820]&gt;[.E819];-[.$B$2];[.$B$2])" office:value-type="float" office:value="-10" calcext:value-type="float">
            <text:p>-10</text:p>
          </table:table-cell>
          <table:table-cell table:formula="of:=[.D82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0]+[.$B$1]" office:value-type="float" office:value="0.000814000000000013" calcext:value-type="float">
            <text:p>0,000814</text:p>
          </table:table-cell>
          <table:table-cell table:formula="of:=[.C820]+([.D820]-[.C820])/[.$E$3]*[.$B$1]/[.$E$4]" office:value-type="float" office:value="0.0227860457545562" calcext:value-type="float">
            <text:p>0,022786045754556</text:p>
          </table:table-cell>
          <table:table-cell table:formula="of:=IF([.C821]&gt;[.E820];-[.$B$2];[.$B$2])" office:value-type="float" office:value="-10" calcext:value-type="float">
            <text:p>-10</text:p>
          </table:table-cell>
          <table:table-cell table:formula="of:=[.D82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1]+[.$B$1]" office:value-type="float" office:value="0.000815000000000013" calcext:value-type="float">
            <text:p>0,000815</text:p>
          </table:table-cell>
          <table:table-cell table:formula="of:=[.C821]+([.D821]-[.C821])/[.$E$3]*[.$B$1]/[.$E$4]" office:value-type="float" office:value="0.00146096906146145" calcext:value-type="float">
            <text:p>0,001460969061461</text:p>
          </table:table-cell>
          <table:table-cell table:formula="of:=IF([.C822]&gt;[.E821];-[.$B$2];[.$B$2])" office:value-type="float" office:value="-10" calcext:value-type="float">
            <text:p>-10</text:p>
          </table:table-cell>
          <table:table-cell table:formula="of:=[.D82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2]+[.$B$1]" office:value-type="float" office:value="0.000816000000000013" calcext:value-type="float">
            <text:p>0,000816</text:p>
          </table:table-cell>
          <table:table-cell table:formula="of:=[.C822]+([.D822]-[.C822])/[.$E$3]*[.$B$1]/[.$E$4]" office:value-type="float" office:value="-0.019818735128031" calcext:value-type="float">
            <text:p>-0,019818735128031</text:p>
          </table:table-cell>
          <table:table-cell table:formula="of:=IF([.C823]&gt;[.E822];-[.$B$2];[.$B$2])" office:value-type="float" office:value="-10" calcext:value-type="float">
            <text:p>-10</text:p>
          </table:table-cell>
          <table:table-cell table:formula="of:=[.D82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3]+[.$B$1]" office:value-type="float" office:value="0.000817000000000013" calcext:value-type="float">
            <text:p>0,000817</text:p>
          </table:table-cell>
          <table:table-cell table:formula="of:=[.C823]+([.D823]-[.C823])/[.$E$3]*[.$B$1]/[.$E$4]" office:value-type="float" office:value="-0.0410531633511629" calcext:value-type="float">
            <text:p>-0,041053163351163</text:p>
          </table:table-cell>
          <table:table-cell table:formula="of:=IF([.C824]&gt;[.E823];-[.$B$2];[.$B$2])" office:value-type="float" office:value="-10" calcext:value-type="float">
            <text:p>-10</text:p>
          </table:table-cell>
          <table:table-cell table:formula="of:=[.D82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4]+[.$B$1]" office:value-type="float" office:value="0.000818000000000013" calcext:value-type="float">
            <text:p>0,000818</text:p>
          </table:table-cell>
          <table:table-cell table:formula="of:=[.C824]+([.D824]-[.C824])/[.$E$3]*[.$B$1]/[.$E$4]" office:value-type="float" office:value="-0.0622424119397774" calcext:value-type="float">
            <text:p>-0,062242411939777</text:p>
          </table:table-cell>
          <table:table-cell table:formula="of:=IF([.C825]&gt;[.E824];-[.$B$2];[.$B$2])" office:value-type="float" office:value="-10" calcext:value-type="float">
            <text:p>-10</text:p>
          </table:table-cell>
          <table:table-cell table:formula="of:=[.D82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5]+[.$B$1]" office:value-type="float" office:value="0.000819000000000013" calcext:value-type="float">
            <text:p>0,000819</text:p>
          </table:table-cell>
          <table:table-cell table:formula="of:=[.C825]+([.D825]-[.C825])/[.$E$3]*[.$B$1]/[.$E$4]" office:value-type="float" office:value="-0.0833865770207566" calcext:value-type="float">
            <text:p>-0,083386577020757</text:p>
          </table:table-cell>
          <table:table-cell table:formula="of:=IF([.C826]&gt;[.E825];-[.$B$2];[.$B$2])" office:value-type="float" office:value="-10" calcext:value-type="float">
            <text:p>-10</text:p>
          </table:table-cell>
          <table:table-cell table:formula="of:=[.D82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6]+[.$B$1]" office:value-type="float" office:value="0.000820000000000013" calcext:value-type="float">
            <text:p>0,00082</text:p>
          </table:table-cell>
          <table:table-cell table:formula="of:=[.C826]+([.D826]-[.C826])/[.$E$3]*[.$B$1]/[.$E$4]" office:value-type="float" office:value="-0.104485754516457" calcext:value-type="float">
            <text:p>-0,104485754516457</text:p>
          </table:table-cell>
          <table:table-cell table:formula="of:=IF([.C827]&gt;[.E826];-[.$B$2];[.$B$2])" office:value-type="float" office:value="-10" calcext:value-type="float">
            <text:p>-10</text:p>
          </table:table-cell>
          <table:table-cell table:formula="of:=[.D82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7]+[.$B$1]" office:value-type="float" office:value="0.000821000000000013" calcext:value-type="float">
            <text:p>0,000821</text:p>
          </table:table-cell>
          <table:table-cell table:formula="of:=[.C827]+([.D827]-[.C827])/[.$E$3]*[.$B$1]/[.$E$4]" office:value-type="float" office:value="-0.125540040145146" calcext:value-type="float">
            <text:p>-0,125540040145146</text:p>
          </table:table-cell>
          <table:table-cell table:formula="of:=IF([.C828]&gt;[.E827];-[.$B$2];[.$B$2])" office:value-type="float" office:value="-10" calcext:value-type="float">
            <text:p>-10</text:p>
          </table:table-cell>
          <table:table-cell table:formula="of:=[.D82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8]+[.$B$1]" office:value-type="float" office:value="0.000822000000000013" calcext:value-type="float">
            <text:p>0,000822</text:p>
          </table:table-cell>
          <table:table-cell table:formula="of:=[.C828]+([.D828]-[.C828])/[.$E$3]*[.$B$1]/[.$E$4]" office:value-type="float" office:value="-0.146549529421432" calcext:value-type="float">
            <text:p>-0,146549529421432</text:p>
          </table:table-cell>
          <table:table-cell table:formula="of:=IF([.C829]&gt;[.E828];-[.$B$2];[.$B$2])" office:value-type="float" office:value="-10" calcext:value-type="float">
            <text:p>-10</text:p>
          </table:table-cell>
          <table:table-cell table:formula="of:=[.D82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29]+[.$B$1]" office:value-type="float" office:value="0.000823000000000014" calcext:value-type="float">
            <text:p>0,000823</text:p>
          </table:table-cell>
          <table:table-cell table:formula="of:=[.C829]+([.D829]-[.C829])/[.$E$3]*[.$B$1]/[.$E$4]" office:value-type="float" office:value="-0.167514317656706" calcext:value-type="float">
            <text:p>-0,167514317656706</text:p>
          </table:table-cell>
          <table:table-cell table:formula="of:=IF([.C830]&gt;[.E829];-[.$B$2];[.$B$2])" office:value-type="float" office:value="-10" calcext:value-type="float">
            <text:p>-10</text:p>
          </table:table-cell>
          <table:table-cell table:formula="of:=[.D83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0]+[.$B$1]" office:value-type="float" office:value="0.000824000000000014" calcext:value-type="float">
            <text:p>0,000824</text:p>
          </table:table-cell>
          <table:table-cell table:formula="of:=[.C830]+([.D830]-[.C830])/[.$E$3]*[.$B$1]/[.$E$4]" office:value-type="float" office:value="-0.188434499959564" calcext:value-type="float">
            <text:p>-0,188434499959564</text:p>
          </table:table-cell>
          <table:table-cell table:formula="of:=IF([.C831]&gt;[.E830];-[.$B$2];[.$B$2])" office:value-type="float" office:value="-10" calcext:value-type="float">
            <text:p>-10</text:p>
          </table:table-cell>
          <table:table-cell table:formula="of:=[.D83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1]+[.$B$1]" office:value-type="float" office:value="0.000825000000000014" calcext:value-type="float">
            <text:p>0,000825</text:p>
          </table:table-cell>
          <table:table-cell table:formula="of:=[.C831]+([.D831]-[.C831])/[.$E$3]*[.$B$1]/[.$E$4]" office:value-type="float" office:value="-0.209310171236246" calcext:value-type="float">
            <text:p>-0,209310171236246</text:p>
          </table:table-cell>
          <table:table-cell table:formula="of:=IF([.C832]&gt;[.E831];-[.$B$2];[.$B$2])" office:value-type="float" office:value="-10" calcext:value-type="float">
            <text:p>-10</text:p>
          </table:table-cell>
          <table:table-cell table:formula="of:=[.D83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2]+[.$B$1]" office:value-type="float" office:value="0.000826000000000014" calcext:value-type="float">
            <text:p>0,000826</text:p>
          </table:table-cell>
          <table:table-cell table:formula="of:=[.C832]+([.D832]-[.C832])/[.$E$3]*[.$B$1]/[.$E$4]" office:value-type="float" office:value="-0.230141426191062" calcext:value-type="float">
            <text:p>-0,230141426191062</text:p>
          </table:table-cell>
          <table:table-cell table:formula="of:=IF([.C833]&gt;[.E832];-[.$B$2];[.$B$2])" office:value-type="float" office:value="-10" calcext:value-type="float">
            <text:p>-10</text:p>
          </table:table-cell>
          <table:table-cell table:formula="of:=[.D83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3]+[.$B$1]" office:value-type="float" office:value="0.000827000000000014" calcext:value-type="float">
            <text:p>0,000827</text:p>
          </table:table-cell>
          <table:table-cell table:formula="of:=[.C833]+([.D833]-[.C833])/[.$E$3]*[.$B$1]/[.$E$4]" office:value-type="float" office:value="-0.250928359326826" calcext:value-type="float">
            <text:p>-0,250928359326826</text:p>
          </table:table-cell>
          <table:table-cell table:formula="of:=IF([.C834]&gt;[.E833];-[.$B$2];[.$B$2])" office:value-type="float" office:value="-10" calcext:value-type="float">
            <text:p>-10</text:p>
          </table:table-cell>
          <table:table-cell table:formula="of:=[.D83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4]+[.$B$1]" office:value-type="float" office:value="0.000828000000000014" calcext:value-type="float">
            <text:p>0,000828</text:p>
          </table:table-cell>
          <table:table-cell table:formula="of:=[.C834]+([.D834]-[.C834])/[.$E$3]*[.$B$1]/[.$E$4]" office:value-type="float" office:value="-0.27167106494528" calcext:value-type="float">
            <text:p>-0,27167106494528</text:p>
          </table:table-cell>
          <table:table-cell table:formula="of:=IF([.C835]&gt;[.E834];-[.$B$2];[.$B$2])" office:value-type="float" office:value="-10" calcext:value-type="float">
            <text:p>-10</text:p>
          </table:table-cell>
          <table:table-cell table:formula="of:=[.D83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5]+[.$B$1]" office:value-type="float" office:value="0.000829000000000014" calcext:value-type="float">
            <text:p>0,000829</text:p>
          </table:table-cell>
          <table:table-cell table:formula="of:=[.C835]+([.D835]-[.C835])/[.$E$3]*[.$B$1]/[.$E$4]" office:value-type="float" office:value="-0.292369637147524" calcext:value-type="float">
            <text:p>-0,292369637147524</text:p>
          </table:table-cell>
          <table:table-cell table:formula="of:=IF([.C836]&gt;[.E835];-[.$B$2];[.$B$2])" office:value-type="float" office:value="-10" calcext:value-type="float">
            <text:p>-10</text:p>
          </table:table-cell>
          <table:table-cell table:formula="of:=[.D83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6]+[.$B$1]" office:value-type="float" office:value="0.000830000000000014" calcext:value-type="float">
            <text:p>0,00083</text:p>
          </table:table-cell>
          <table:table-cell table:formula="of:=[.C836]+([.D836]-[.C836])/[.$E$3]*[.$B$1]/[.$E$4]" office:value-type="float" office:value="-0.313024169834444" calcext:value-type="float">
            <text:p>-0,313024169834444</text:p>
          </table:table-cell>
          <table:table-cell table:formula="of:=IF([.C837]&gt;[.E836];-[.$B$2];[.$B$2])" office:value-type="float" office:value="-10" calcext:value-type="float">
            <text:p>-10</text:p>
          </table:table-cell>
          <table:table-cell table:formula="of:=[.D83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7]+[.$B$1]" office:value-type="float" office:value="0.000831000000000014" calcext:value-type="float">
            <text:p>0,000831</text:p>
          </table:table-cell>
          <table:table-cell table:formula="of:=[.C837]+([.D837]-[.C837])/[.$E$3]*[.$B$1]/[.$E$4]" office:value-type="float" office:value="-0.333634756707136" calcext:value-type="float">
            <text:p>-0,333634756707136</text:p>
          </table:table-cell>
          <table:table-cell table:formula="of:=IF([.C838]&gt;[.E837];-[.$B$2];[.$B$2])" office:value-type="float" office:value="-10" calcext:value-type="float">
            <text:p>-10</text:p>
          </table:table-cell>
          <table:table-cell table:formula="of:=[.D83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8]+[.$B$1]" office:value-type="float" office:value="0.000832000000000014" calcext:value-type="float">
            <text:p>0,000832</text:p>
          </table:table-cell>
          <table:table-cell table:formula="of:=[.C838]+([.D838]-[.C838])/[.$E$3]*[.$B$1]/[.$E$4]" office:value-type="float" office:value="-0.354201491267334" calcext:value-type="float">
            <text:p>-0,354201491267334</text:p>
          </table:table-cell>
          <table:table-cell table:formula="of:=IF([.C839]&gt;[.E838];-[.$B$2];[.$B$2])" office:value-type="float" office:value="-10" calcext:value-type="float">
            <text:p>-10</text:p>
          </table:table-cell>
          <table:table-cell table:formula="of:=[.D83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39]+[.$B$1]" office:value-type="float" office:value="0.000833000000000014" calcext:value-type="float">
            <text:p>0,000833</text:p>
          </table:table-cell>
          <table:table-cell table:formula="of:=[.C839]+([.D839]-[.C839])/[.$E$3]*[.$B$1]/[.$E$4]" office:value-type="float" office:value="-0.374724466817829" calcext:value-type="float">
            <text:p>-0,374724466817829</text:p>
          </table:table-cell>
          <table:table-cell table:formula="of:=IF([.C840]&gt;[.E839];-[.$B$2];[.$B$2])" office:value-type="float" office:value="-10" calcext:value-type="float">
            <text:p>-10</text:p>
          </table:table-cell>
          <table:table-cell table:formula="of:=[.D84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0]+[.$B$1]" office:value-type="float" office:value="0.000834000000000014" calcext:value-type="float">
            <text:p>0,000834</text:p>
          </table:table-cell>
          <table:table-cell table:formula="of:=[.C840]+([.D840]-[.C840])/[.$E$3]*[.$B$1]/[.$E$4]" office:value-type="float" office:value="-0.395203776462898" calcext:value-type="float">
            <text:p>-0,395203776462898</text:p>
          </table:table-cell>
          <table:table-cell table:formula="of:=IF([.C841]&gt;[.E840];-[.$B$2];[.$B$2])" office:value-type="float" office:value="-10" calcext:value-type="float">
            <text:p>-10</text:p>
          </table:table-cell>
          <table:table-cell table:formula="of:=[.D84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1]+[.$B$1]" office:value-type="float" office:value="0.000835000000000014" calcext:value-type="float">
            <text:p>0,000835</text:p>
          </table:table-cell>
          <table:table-cell table:formula="of:=[.C841]+([.D841]-[.C841])/[.$E$3]*[.$B$1]/[.$E$4]" office:value-type="float" office:value="-0.415639513108721" calcext:value-type="float">
            <text:p>-0,415639513108721</text:p>
          </table:table-cell>
          <table:table-cell table:formula="of:=IF([.C842]&gt;[.E841];-[.$B$2];[.$B$2])" office:value-type="float" office:value="-10" calcext:value-type="float">
            <text:p>-10</text:p>
          </table:table-cell>
          <table:table-cell table:formula="of:=[.D84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2]+[.$B$1]" office:value-type="float" office:value="0.000836000000000014" calcext:value-type="float">
            <text:p>0,000836</text:p>
          </table:table-cell>
          <table:table-cell table:formula="of:=[.C842]+([.D842]-[.C842])/[.$E$3]*[.$B$1]/[.$E$4]" office:value-type="float" office:value="-0.436031769463809" calcext:value-type="float">
            <text:p>-0,436031769463809</text:p>
          </table:table-cell>
          <table:table-cell table:formula="of:=IF([.C843]&gt;[.E842];-[.$B$2];[.$B$2])" office:value-type="float" office:value="-10" calcext:value-type="float">
            <text:p>-10</text:p>
          </table:table-cell>
          <table:table-cell table:formula="of:=[.D84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3]+[.$B$1]" office:value-type="float" office:value="0.000837000000000014" calcext:value-type="float">
            <text:p>0,000837</text:p>
          </table:table-cell>
          <table:table-cell table:formula="of:=[.C843]+([.D843]-[.C843])/[.$E$3]*[.$B$1]/[.$E$4]" office:value-type="float" office:value="-0.456380638039418" calcext:value-type="float">
            <text:p>-0,456380638039418</text:p>
          </table:table-cell>
          <table:table-cell table:formula="of:=IF([.C844]&gt;[.E843];-[.$B$2];[.$B$2])" office:value-type="float" office:value="-10" calcext:value-type="float">
            <text:p>-10</text:p>
          </table:table-cell>
          <table:table-cell table:formula="of:=[.D84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4]+[.$B$1]" office:value-type="float" office:value="0.000838000000000014" calcext:value-type="float">
            <text:p>0,000838</text:p>
          </table:table-cell>
          <table:table-cell table:formula="of:=[.C844]+([.D844]-[.C844])/[.$E$3]*[.$B$1]/[.$E$4]" office:value-type="float" office:value="-0.476686211149972" calcext:value-type="float">
            <text:p>-0,476686211149972</text:p>
          </table:table-cell>
          <table:table-cell table:formula="of:=IF([.C845]&gt;[.E844];-[.$B$2];[.$B$2])" office:value-type="float" office:value="-10" calcext:value-type="float">
            <text:p>-10</text:p>
          </table:table-cell>
          <table:table-cell table:formula="of:=[.D84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5]+[.$B$1]" office:value-type="float" office:value="0.000839000000000014" calcext:value-type="float">
            <text:p>0,000839</text:p>
          </table:table-cell>
          <table:table-cell table:formula="of:=[.C845]+([.D845]-[.C845])/[.$E$3]*[.$B$1]/[.$E$4]" office:value-type="float" office:value="-0.496948580913483" calcext:value-type="float">
            <text:p>-0,496948580913483</text:p>
          </table:table-cell>
          <table:table-cell table:formula="of:=IF([.C846]&gt;[.E845];-[.$B$2];[.$B$2])" office:value-type="float" office:value="-10" calcext:value-type="float">
            <text:p>-10</text:p>
          </table:table-cell>
          <table:table-cell table:formula="of:=[.D84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6]+[.$B$1]" office:value-type="float" office:value="0.000840000000000014" calcext:value-type="float">
            <text:p>0,00084</text:p>
          </table:table-cell>
          <table:table-cell table:formula="of:=[.C846]+([.D846]-[.C846])/[.$E$3]*[.$B$1]/[.$E$4]" office:value-type="float" office:value="-0.517167839251965" calcext:value-type="float">
            <text:p>-0,517167839251965</text:p>
          </table:table-cell>
          <table:table-cell table:formula="of:=IF([.C847]&gt;[.E846];-[.$B$2];[.$B$2])" office:value-type="float" office:value="-10" calcext:value-type="float">
            <text:p>-10</text:p>
          </table:table-cell>
          <table:table-cell table:formula="of:=[.D84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7]+[.$B$1]" office:value-type="float" office:value="0.000841000000000014" calcext:value-type="float">
            <text:p>0,000841</text:p>
          </table:table-cell>
          <table:table-cell table:formula="of:=[.C847]+([.D847]-[.C847])/[.$E$3]*[.$B$1]/[.$E$4]" office:value-type="float" office:value="-0.537344077891854" calcext:value-type="float">
            <text:p>-0,537344077891854</text:p>
          </table:table-cell>
          <table:table-cell table:formula="of:=IF([.C848]&gt;[.E847];-[.$B$2];[.$B$2])" office:value-type="float" office:value="-10" calcext:value-type="float">
            <text:p>-10</text:p>
          </table:table-cell>
          <table:table-cell table:formula="of:=[.D84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8]+[.$B$1]" office:value-type="float" office:value="0.000842000000000014" calcext:value-type="float">
            <text:p>0,000842</text:p>
          </table:table-cell>
          <table:table-cell table:formula="of:=[.C848]+([.D848]-[.C848])/[.$E$3]*[.$B$1]/[.$E$4]" office:value-type="float" office:value="-0.557477388364425" calcext:value-type="float">
            <text:p>-0,557477388364425</text:p>
          </table:table-cell>
          <table:table-cell table:formula="of:=IF([.C849]&gt;[.E848];-[.$B$2];[.$B$2])" office:value-type="float" office:value="-10" calcext:value-type="float">
            <text:p>-10</text:p>
          </table:table-cell>
          <table:table-cell table:formula="of:=[.D84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49]+[.$B$1]" office:value-type="float" office:value="0.000843000000000014" calcext:value-type="float">
            <text:p>0,000843</text:p>
          </table:table-cell>
          <table:table-cell table:formula="of:=[.C849]+([.D849]-[.C849])/[.$E$3]*[.$B$1]/[.$E$4]" office:value-type="float" office:value="-0.577567862006203" calcext:value-type="float">
            <text:p>-0,577567862006203</text:p>
          </table:table-cell>
          <table:table-cell table:formula="of:=IF([.C850]&gt;[.E849];-[.$B$2];[.$B$2])" office:value-type="float" office:value="-10" calcext:value-type="float">
            <text:p>-10</text:p>
          </table:table-cell>
          <table:table-cell table:formula="of:=[.D85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0]+[.$B$1]" office:value-type="float" office:value="0.000844000000000014" calcext:value-type="float">
            <text:p>0,000844</text:p>
          </table:table-cell>
          <table:table-cell table:formula="of:=[.C850]+([.D850]-[.C850])/[.$E$3]*[.$B$1]/[.$E$4]" office:value-type="float" office:value="-0.597615589959381" calcext:value-type="float">
            <text:p>-0,597615589959381</text:p>
          </table:table-cell>
          <table:table-cell table:formula="of:=IF([.C851]&gt;[.E850];-[.$B$2];[.$B$2])" office:value-type="float" office:value="-10" calcext:value-type="float">
            <text:p>-10</text:p>
          </table:table-cell>
          <table:table-cell table:formula="of:=[.D85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1]+[.$B$1]" office:value-type="float" office:value="0.000845000000000014" calcext:value-type="float">
            <text:p>0,000845</text:p>
          </table:table-cell>
          <table:table-cell table:formula="of:=[.C851]+([.D851]-[.C851])/[.$E$3]*[.$B$1]/[.$E$4]" office:value-type="float" office:value="-0.617620663172233" calcext:value-type="float">
            <text:p>-0,617620663172233</text:p>
          </table:table-cell>
          <table:table-cell table:formula="of:=IF([.C852]&gt;[.E851];-[.$B$2];[.$B$2])" office:value-type="float" office:value="-10" calcext:value-type="float">
            <text:p>-10</text:p>
          </table:table-cell>
          <table:table-cell table:formula="of:=[.D85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2]+[.$B$1]" office:value-type="float" office:value="0.000846000000000014" calcext:value-type="float">
            <text:p>0,000846</text:p>
          </table:table-cell>
          <table:table-cell table:formula="of:=[.C852]+([.D852]-[.C852])/[.$E$3]*[.$B$1]/[.$E$4]" office:value-type="float" office:value="-0.637583172399527" calcext:value-type="float">
            <text:p>-0,637583172399527</text:p>
          </table:table-cell>
          <table:table-cell table:formula="of:=IF([.C853]&gt;[.E852];-[.$B$2];[.$B$2])" office:value-type="float" office:value="-10" calcext:value-type="float">
            <text:p>-10</text:p>
          </table:table-cell>
          <table:table-cell table:formula="of:=[.D85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3]+[.$B$1]" office:value-type="float" office:value="0.000847000000000014" calcext:value-type="float">
            <text:p>0,000847</text:p>
          </table:table-cell>
          <table:table-cell table:formula="of:=[.C853]+([.D853]-[.C853])/[.$E$3]*[.$B$1]/[.$E$4]" office:value-type="float" office:value="-0.657503208202932" calcext:value-type="float">
            <text:p>-0,657503208202932</text:p>
          </table:table-cell>
          <table:table-cell table:formula="of:=IF([.C854]&gt;[.E853];-[.$B$2];[.$B$2])" office:value-type="float" office:value="-10" calcext:value-type="float">
            <text:p>-10</text:p>
          </table:table-cell>
          <table:table-cell table:formula="of:=[.D85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4]+[.$B$1]" office:value-type="float" office:value="0.000848000000000014" calcext:value-type="float">
            <text:p>0,000848</text:p>
          </table:table-cell>
          <table:table-cell table:formula="of:=[.C854]+([.D854]-[.C854])/[.$E$3]*[.$B$1]/[.$E$4]" office:value-type="float" office:value="-0.677380860951436" calcext:value-type="float">
            <text:p>-0,677380860951436</text:p>
          </table:table-cell>
          <table:table-cell table:formula="of:=IF([.C855]&gt;[.E854];-[.$B$2];[.$B$2])" office:value-type="float" office:value="-10" calcext:value-type="float">
            <text:p>-10</text:p>
          </table:table-cell>
          <table:table-cell table:formula="of:=[.D85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5]+[.$B$1]" office:value-type="float" office:value="0.000849000000000014" calcext:value-type="float">
            <text:p>0,000849</text:p>
          </table:table-cell>
          <table:table-cell table:formula="of:=[.C855]+([.D855]-[.C855])/[.$E$3]*[.$B$1]/[.$E$4]" office:value-type="float" office:value="-0.697216220821752" calcext:value-type="float">
            <text:p>-0,697216220821752</text:p>
          </table:table-cell>
          <table:table-cell table:formula="of:=IF([.C856]&gt;[.E855];-[.$B$2];[.$B$2])" office:value-type="float" office:value="-10" calcext:value-type="float">
            <text:p>-10</text:p>
          </table:table-cell>
          <table:table-cell table:formula="of:=[.D85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6]+[.$B$1]" office:value-type="float" office:value="0.000850000000000014" calcext:value-type="float">
            <text:p>0,00085</text:p>
          </table:table-cell>
          <table:table-cell table:formula="of:=[.C856]+([.D856]-[.C856])/[.$E$3]*[.$B$1]/[.$E$4]" office:value-type="float" office:value="-0.717009377798727" calcext:value-type="float">
            <text:p>-0,717009377798727</text:p>
          </table:table-cell>
          <table:table-cell table:formula="of:=IF([.C857]&gt;[.E856];-[.$B$2];[.$B$2])" office:value-type="float" office:value="-10" calcext:value-type="float">
            <text:p>-10</text:p>
          </table:table-cell>
          <table:table-cell table:formula="of:=[.D85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7]+[.$B$1]" office:value-type="float" office:value="0.000851000000000014" calcext:value-type="float">
            <text:p>0,000851</text:p>
          </table:table-cell>
          <table:table-cell table:formula="of:=[.C857]+([.D857]-[.C857])/[.$E$3]*[.$B$1]/[.$E$4]" office:value-type="float" office:value="-0.736760421675751" calcext:value-type="float">
            <text:p>-0,736760421675751</text:p>
          </table:table-cell>
          <table:table-cell table:formula="of:=IF([.C858]&gt;[.E857];-[.$B$2];[.$B$2])" office:value-type="float" office:value="-10" calcext:value-type="float">
            <text:p>-10</text:p>
          </table:table-cell>
          <table:table-cell table:formula="of:=[.D85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8]+[.$B$1]" office:value-type="float" office:value="0.000852000000000014" calcext:value-type="float">
            <text:p>0,000852</text:p>
          </table:table-cell>
          <table:table-cell table:formula="of:=[.C858]+([.D858]-[.C858])/[.$E$3]*[.$B$1]/[.$E$4]" office:value-type="float" office:value="-0.756469442055165" calcext:value-type="float">
            <text:p>-0,756469442055165</text:p>
          </table:table-cell>
          <table:table-cell table:formula="of:=IF([.C859]&gt;[.E858];-[.$B$2];[.$B$2])" office:value-type="float" office:value="-10" calcext:value-type="float">
            <text:p>-10</text:p>
          </table:table-cell>
          <table:table-cell table:formula="of:=[.D85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59]+[.$B$1]" office:value-type="float" office:value="0.000853000000000014" calcext:value-type="float">
            <text:p>0,000853</text:p>
          </table:table-cell>
          <table:table-cell table:formula="of:=[.C859]+([.D859]-[.C859])/[.$E$3]*[.$B$1]/[.$E$4]" office:value-type="float" office:value="-0.776136528348664" calcext:value-type="float">
            <text:p>-0,776136528348664</text:p>
          </table:table-cell>
          <table:table-cell table:formula="of:=IF([.C860]&gt;[.E859];-[.$B$2];[.$B$2])" office:value-type="float" office:value="-10" calcext:value-type="float">
            <text:p>-10</text:p>
          </table:table-cell>
          <table:table-cell table:formula="of:=[.D86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60]+[.$B$1]" office:value-type="float" office:value="0.000854000000000014" calcext:value-type="float">
            <text:p>0,000854</text:p>
          </table:table-cell>
          <table:table-cell table:formula="of:=[.C860]+([.D860]-[.C860])/[.$E$3]*[.$B$1]/[.$E$4]" office:value-type="float" office:value="-0.79576176977771" calcext:value-type="float">
            <text:p>-0,79576176977771</text:p>
          </table:table-cell>
          <table:table-cell table:formula="of:=IF([.C861]&gt;[.E860];-[.$B$2];[.$B$2])" office:value-type="float" office:value="-10" calcext:value-type="float">
            <text:p>-10</text:p>
          </table:table-cell>
          <table:table-cell table:formula="of:=[.D86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61]+[.$B$1]" office:value-type="float" office:value="0.000855000000000014" calcext:value-type="float">
            <text:p>0,000855</text:p>
          </table:table-cell>
          <table:table-cell table:formula="of:=[.C861]+([.D861]-[.C861])/[.$E$3]*[.$B$1]/[.$E$4]" office:value-type="float" office:value="-0.815345255373927" calcext:value-type="float">
            <text:p>-0,815345255373927</text:p>
          </table:table-cell>
          <table:table-cell table:formula="of:=IF([.C862]&gt;[.E861];-[.$B$2];[.$B$2])" office:value-type="float" office:value="-10" calcext:value-type="float">
            <text:p>-10</text:p>
          </table:table-cell>
          <table:table-cell table:formula="of:=[.D86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62]+[.$B$1]" office:value-type="float" office:value="0.000856000000000014" calcext:value-type="float">
            <text:p>0,000856</text:p>
          </table:table-cell>
          <table:table-cell table:formula="of:=[.C862]+([.D862]-[.C862])/[.$E$3]*[.$B$1]/[.$E$4]" office:value-type="float" office:value="-0.834887073979515" calcext:value-type="float">
            <text:p>-0,834887073979515</text:p>
          </table:table-cell>
          <table:table-cell table:formula="of:=IF([.C863]&gt;[.E862];-[.$B$2];[.$B$2])" office:value-type="float" office:value="-10" calcext:value-type="float">
            <text:p>-10</text:p>
          </table:table-cell>
          <table:table-cell table:formula="of:=[.D86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63]+[.$B$1]" office:value-type="float" office:value="0.000857000000000014" calcext:value-type="float">
            <text:p>0,000857</text:p>
          </table:table-cell>
          <table:table-cell table:formula="of:=[.C863]+([.D863]-[.C863])/[.$E$3]*[.$B$1]/[.$E$4]" office:value-type="float" office:value="-0.854387314247643" calcext:value-type="float">
            <text:p>-0,854387314247643</text:p>
          </table:table-cell>
          <table:table-cell table:formula="of:=IF([.C864]&gt;[.E863];-[.$B$2];[.$B$2])" office:value-type="float" office:value="-10" calcext:value-type="float">
            <text:p>-10</text:p>
          </table:table-cell>
          <table:table-cell table:formula="of:=[.D86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64]+[.$B$1]" office:value-type="float" office:value="0.000858000000000014" calcext:value-type="float">
            <text:p>0,000858</text:p>
          </table:table-cell>
          <table:table-cell table:formula="of:=[.C864]+([.D864]-[.C864])/[.$E$3]*[.$B$1]/[.$E$4]" office:value-type="float" office:value="-0.873846064642861" calcext:value-type="float">
            <text:p>-0,873846064642861</text:p>
          </table:table-cell>
          <table:table-cell table:formula="of:=IF([.C865]&gt;[.E864];-[.$B$2];[.$B$2])" office:value-type="float" office:value="-10" calcext:value-type="float">
            <text:p>-10</text:p>
          </table:table-cell>
          <table:table-cell table:formula="of:=[.D86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65]+[.$B$1]" office:value-type="float" office:value="0.000859000000000014" calcext:value-type="float">
            <text:p>0,000859</text:p>
          </table:table-cell>
          <table:table-cell table:formula="of:=[.C865]+([.D865]-[.C865])/[.$E$3]*[.$B$1]/[.$E$4]" office:value-type="float" office:value="-0.893263413441493" calcext:value-type="float">
            <text:p>-0,893263413441493</text:p>
          </table:table-cell>
          <table:table-cell table:formula="of:=IF([.C866]&gt;[.E865];-[.$B$2];[.$B$2])" office:value-type="float" office:value="-10" calcext:value-type="float">
            <text:p>-10</text:p>
          </table:table-cell>
          <table:table-cell table:formula="of:=[.D86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866]+[.$B$1]" office:value-type="float" office:value="0.000860000000000014" calcext:value-type="float">
            <text:p>0,00086</text:p>
          </table:table-cell>
          <table:table-cell table:formula="of:=[.C866]+([.D866]-[.C866])/[.$E$3]*[.$B$1]/[.$E$4]" office:value-type="float" office:value="-0.912639448732043" calcext:value-type="float">
            <text:p>-0,912639448732043</text:p>
          </table:table-cell>
          <table:table-cell table:formula="of:=IF([.C867]&gt;[.E866];-[.$B$2];[.$B$2])" office:value-type="float" office:value="10" calcext:value-type="float">
            <text:p>10</text:p>
          </table:table-cell>
          <table:table-cell table:formula="of:=[.D86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67]+[.$B$1]" office:value-type="float" office:value="0.000861000000000014" calcext:value-type="float">
            <text:p>0,000861</text:p>
          </table:table-cell>
          <table:table-cell table:formula="of:=[.C867]+([.D867]-[.C867])/[.$E$3]*[.$B$1]/[.$E$4]" office:value-type="float" office:value="-0.889421066926231" calcext:value-type="float">
            <text:p>-0,889421066926231</text:p>
          </table:table-cell>
          <table:table-cell table:formula="of:=IF([.C868]&gt;[.E867];-[.$B$2];[.$B$2])" office:value-type="float" office:value="10" calcext:value-type="float">
            <text:p>10</text:p>
          </table:table-cell>
          <table:table-cell table:formula="of:=[.D86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68]+[.$B$1]" office:value-type="float" office:value="0.000862000000000015" calcext:value-type="float">
            <text:p>0,000862</text:p>
          </table:table-cell>
          <table:table-cell table:formula="of:=[.C868]+([.D868]-[.C868])/[.$E$3]*[.$B$1]/[.$E$4]" office:value-type="float" office:value="-0.866252085932771" calcext:value-type="float">
            <text:p>-0,866252085932771</text:p>
          </table:table-cell>
          <table:table-cell table:formula="of:=IF([.C869]&gt;[.E868];-[.$B$2];[.$B$2])" office:value-type="float" office:value="10" calcext:value-type="float">
            <text:p>10</text:p>
          </table:table-cell>
          <table:table-cell table:formula="of:=[.D86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69]+[.$B$1]" office:value-type="float" office:value="0.000863000000000014" calcext:value-type="float">
            <text:p>0,000863</text:p>
          </table:table-cell>
          <table:table-cell table:formula="of:=[.C869]+([.D869]-[.C869])/[.$E$3]*[.$B$1]/[.$E$4]" office:value-type="float" office:value="-0.843132400643552" calcext:value-type="float">
            <text:p>-0,843132400643552</text:p>
          </table:table-cell>
          <table:table-cell table:formula="of:=IF([.C870]&gt;[.E869];-[.$B$2];[.$B$2])" office:value-type="float" office:value="10" calcext:value-type="float">
            <text:p>10</text:p>
          </table:table-cell>
          <table:table-cell table:formula="of:=[.D87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0]+[.$B$1]" office:value-type="float" office:value="0.000864000000000014" calcext:value-type="float">
            <text:p>0,000864</text:p>
          </table:table-cell>
          <table:table-cell table:formula="of:=[.C870]+([.D870]-[.C870])/[.$E$3]*[.$B$1]/[.$E$4]" office:value-type="float" office:value="-0.820061906174097" calcext:value-type="float">
            <text:p>-0,820061906174097</text:p>
          </table:table-cell>
          <table:table-cell table:formula="of:=IF([.C871]&gt;[.E870];-[.$B$2];[.$B$2])" office:value-type="float" office:value="10" calcext:value-type="float">
            <text:p>10</text:p>
          </table:table-cell>
          <table:table-cell table:formula="of:=[.D87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1]+[.$B$1]" office:value-type="float" office:value="0.000865000000000014" calcext:value-type="float">
            <text:p>0,000865</text:p>
          </table:table-cell>
          <table:table-cell table:formula="of:=[.C871]+([.D871]-[.C871])/[.$E$3]*[.$B$1]/[.$E$4]" office:value-type="float" office:value="-0.797040497863089" calcext:value-type="float">
            <text:p>-0,797040497863089</text:p>
          </table:table-cell>
          <table:table-cell table:formula="of:=IF([.C872]&gt;[.E871];-[.$B$2];[.$B$2])" office:value-type="float" office:value="10" calcext:value-type="float">
            <text:p>10</text:p>
          </table:table-cell>
          <table:table-cell table:formula="of:=[.D87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2]+[.$B$1]" office:value-type="float" office:value="0.000866000000000015" calcext:value-type="float">
            <text:p>0,000866</text:p>
          </table:table-cell>
          <table:table-cell table:formula="of:=[.C872]+([.D872]-[.C872])/[.$E$3]*[.$B$1]/[.$E$4]" office:value-type="float" office:value="-0.774068071271891" calcext:value-type="float">
            <text:p>-0,774068071271891</text:p>
          </table:table-cell>
          <table:table-cell table:formula="of:=IF([.C873]&gt;[.E872];-[.$B$2];[.$B$2])" office:value-type="float" office:value="10" calcext:value-type="float">
            <text:p>10</text:p>
          </table:table-cell>
          <table:table-cell table:formula="of:=[.D87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3]+[.$B$1]" office:value-type="float" office:value="0.000867000000000015" calcext:value-type="float">
            <text:p>0,000867</text:p>
          </table:table-cell>
          <table:table-cell table:formula="of:=[.C873]+([.D873]-[.C873])/[.$E$3]*[.$B$1]/[.$E$4]" office:value-type="float" office:value="-0.751144522184078" calcext:value-type="float">
            <text:p>-0,751144522184078</text:p>
          </table:table-cell>
          <table:table-cell table:formula="of:=IF([.C874]&gt;[.E873];-[.$B$2];[.$B$2])" office:value-type="float" office:value="10" calcext:value-type="float">
            <text:p>10</text:p>
          </table:table-cell>
          <table:table-cell table:formula="of:=[.D87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4]+[.$B$1]" office:value-type="float" office:value="0.000868000000000015" calcext:value-type="float">
            <text:p>0,000868</text:p>
          </table:table-cell>
          <table:table-cell table:formula="of:=[.C874]+([.D874]-[.C874])/[.$E$3]*[.$B$1]/[.$E$4]" office:value-type="float" office:value="-0.728269746604963" calcext:value-type="float">
            <text:p>-0,728269746604963</text:p>
          </table:table-cell>
          <table:table-cell table:formula="of:=IF([.C875]&gt;[.E874];-[.$B$2];[.$B$2])" office:value-type="float" office:value="10" calcext:value-type="float">
            <text:p>10</text:p>
          </table:table-cell>
          <table:table-cell table:formula="of:=[.D87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5]+[.$B$1]" office:value-type="float" office:value="0.000869000000000015" calcext:value-type="float">
            <text:p>0,000869</text:p>
          </table:table-cell>
          <table:table-cell table:formula="of:=[.C875]+([.D875]-[.C875])/[.$E$3]*[.$B$1]/[.$E$4]" office:value-type="float" office:value="-0.705443640761123" calcext:value-type="float">
            <text:p>-0,705443640761123</text:p>
          </table:table-cell>
          <table:table-cell table:formula="of:=IF([.C876]&gt;[.E875];-[.$B$2];[.$B$2])" office:value-type="float" office:value="10" calcext:value-type="float">
            <text:p>10</text:p>
          </table:table-cell>
          <table:table-cell table:formula="of:=[.D87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6]+[.$B$1]" office:value-type="float" office:value="0.000870000000000015" calcext:value-type="float">
            <text:p>0,00087</text:p>
          </table:table-cell>
          <table:table-cell table:formula="of:=[.C876]+([.D876]-[.C876])/[.$E$3]*[.$B$1]/[.$E$4]" office:value-type="float" office:value="-0.682666101099929" calcext:value-type="float">
            <text:p>-0,682666101099929</text:p>
          </table:table-cell>
          <table:table-cell table:formula="of:=IF([.C877]&gt;[.E876];-[.$B$2];[.$B$2])" office:value-type="float" office:value="10" calcext:value-type="float">
            <text:p>10</text:p>
          </table:table-cell>
          <table:table-cell table:formula="of:=[.D87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7]+[.$B$1]" office:value-type="float" office:value="0.000871000000000015" calcext:value-type="float">
            <text:p>0,000871</text:p>
          </table:table-cell>
          <table:table-cell table:formula="of:=[.C877]+([.D877]-[.C877])/[.$E$3]*[.$B$1]/[.$E$4]" office:value-type="float" office:value="-0.659937024289078" calcext:value-type="float">
            <text:p>-0,659937024289078</text:p>
          </table:table-cell>
          <table:table-cell table:formula="of:=IF([.C878]&gt;[.E877];-[.$B$2];[.$B$2])" office:value-type="float" office:value="10" calcext:value-type="float">
            <text:p>10</text:p>
          </table:table-cell>
          <table:table-cell table:formula="of:=[.D87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8]+[.$B$1]" office:value-type="float" office:value="0.000872000000000015" calcext:value-type="float">
            <text:p>0,000872</text:p>
          </table:table-cell>
          <table:table-cell table:formula="of:=[.C878]+([.D878]-[.C878])/[.$E$3]*[.$B$1]/[.$E$4]" office:value-type="float" office:value="-0.637256307216122" calcext:value-type="float">
            <text:p>-0,637256307216122</text:p>
          </table:table-cell>
          <table:table-cell table:formula="of:=IF([.C879]&gt;[.E878];-[.$B$2];[.$B$2])" office:value-type="float" office:value="10" calcext:value-type="float">
            <text:p>10</text:p>
          </table:table-cell>
          <table:table-cell table:formula="of:=[.D87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79]+[.$B$1]" office:value-type="float" office:value="0.000873000000000015" calcext:value-type="float">
            <text:p>0,000873</text:p>
          </table:table-cell>
          <table:table-cell table:formula="of:=[.C879]+([.D879]-[.C879])/[.$E$3]*[.$B$1]/[.$E$4]" office:value-type="float" office:value="-0.614623846988003" calcext:value-type="float">
            <text:p>-0,614623846988003</text:p>
          </table:table-cell>
          <table:table-cell table:formula="of:=IF([.C880]&gt;[.E879];-[.$B$2];[.$B$2])" office:value-type="float" office:value="10" calcext:value-type="float">
            <text:p>10</text:p>
          </table:table-cell>
          <table:table-cell table:formula="of:=[.D88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0]+[.$B$1]" office:value-type="float" office:value="0.000874000000000015" calcext:value-type="float">
            <text:p>0,000874</text:p>
          </table:table-cell>
          <table:table-cell table:formula="of:=[.C880]+([.D880]-[.C880])/[.$E$3]*[.$B$1]/[.$E$4]" office:value-type="float" office:value="-0.592039540930582" calcext:value-type="float">
            <text:p>-0,592039540930582</text:p>
          </table:table-cell>
          <table:table-cell table:formula="of:=IF([.C881]&gt;[.E880];-[.$B$2];[.$B$2])" office:value-type="float" office:value="10" calcext:value-type="float">
            <text:p>10</text:p>
          </table:table-cell>
          <table:table-cell table:formula="of:=[.D88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1]+[.$B$1]" office:value-type="float" office:value="0.000875000000000015" calcext:value-type="float">
            <text:p>0,000875</text:p>
          </table:table-cell>
          <table:table-cell table:formula="of:=[.C881]+([.D881]-[.C881])/[.$E$3]*[.$B$1]/[.$E$4]" office:value-type="float" office:value="-0.569503286588176" calcext:value-type="float">
            <text:p>-0,569503286588176</text:p>
          </table:table-cell>
          <table:table-cell table:formula="of:=IF([.C882]&gt;[.E881];-[.$B$2];[.$B$2])" office:value-type="float" office:value="10" calcext:value-type="float">
            <text:p>10</text:p>
          </table:table-cell>
          <table:table-cell table:formula="of:=[.D88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2]+[.$B$1]" office:value-type="float" office:value="0.000876000000000015" calcext:value-type="float">
            <text:p>0,000876</text:p>
          </table:table-cell>
          <table:table-cell table:formula="of:=[.C882]+([.D882]-[.C882])/[.$E$3]*[.$B$1]/[.$E$4]" office:value-type="float" office:value="-0.547014981723095" calcext:value-type="float">
            <text:p>-0,547014981723095</text:p>
          </table:table-cell>
          <table:table-cell table:formula="of:=IF([.C883]&gt;[.E882];-[.$B$2];[.$B$2])" office:value-type="float" office:value="10" calcext:value-type="float">
            <text:p>10</text:p>
          </table:table-cell>
          <table:table-cell table:formula="of:=[.D88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3]+[.$B$1]" office:value-type="float" office:value="0.000877000000000015" calcext:value-type="float">
            <text:p>0,000877</text:p>
          </table:table-cell>
          <table:table-cell table:formula="of:=[.C883]+([.D883]-[.C883])/[.$E$3]*[.$B$1]/[.$E$4]" office:value-type="float" office:value="-0.524574524315174" calcext:value-type="float">
            <text:p>-0,524574524315174</text:p>
          </table:table-cell>
          <table:table-cell table:formula="of:=IF([.C884]&gt;[.E883];-[.$B$2];[.$B$2])" office:value-type="float" office:value="10" calcext:value-type="float">
            <text:p>10</text:p>
          </table:table-cell>
          <table:table-cell table:formula="of:=[.D88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4]+[.$B$1]" office:value-type="float" office:value="0.000878000000000015" calcext:value-type="float">
            <text:p>0,000878</text:p>
          </table:table-cell>
          <table:table-cell table:formula="of:=[.C884]+([.D884]-[.C884])/[.$E$3]*[.$B$1]/[.$E$4]" office:value-type="float" office:value="-0.502181812561312" calcext:value-type="float">
            <text:p>-0,502181812561312</text:p>
          </table:table-cell>
          <table:table-cell table:formula="of:=IF([.C885]&gt;[.E884];-[.$B$2];[.$B$2])" office:value-type="float" office:value="10" calcext:value-type="float">
            <text:p>10</text:p>
          </table:table-cell>
          <table:table-cell table:formula="of:=[.D88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5]+[.$B$1]" office:value-type="float" office:value="0.000879000000000015" calcext:value-type="float">
            <text:p>0,000879</text:p>
          </table:table-cell>
          <table:table-cell table:formula="of:=[.C885]+([.D885]-[.C885])/[.$E$3]*[.$B$1]/[.$E$4]" office:value-type="float" office:value="-0.479836744875011" calcext:value-type="float">
            <text:p>-0,479836744875011</text:p>
          </table:table-cell>
          <table:table-cell table:formula="of:=IF([.C886]&gt;[.E885];-[.$B$2];[.$B$2])" office:value-type="float" office:value="10" calcext:value-type="float">
            <text:p>10</text:p>
          </table:table-cell>
          <table:table-cell table:formula="of:=[.D88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6]+[.$B$1]" office:value-type="float" office:value="0.000880000000000015" calcext:value-type="float">
            <text:p>0,00088</text:p>
          </table:table-cell>
          <table:table-cell table:formula="of:=[.C886]+([.D886]-[.C886])/[.$E$3]*[.$B$1]/[.$E$4]" office:value-type="float" office:value="-0.457539219885915" calcext:value-type="float">
            <text:p>-0,457539219885915</text:p>
          </table:table-cell>
          <table:table-cell table:formula="of:=IF([.C887]&gt;[.E886];-[.$B$2];[.$B$2])" office:value-type="float" office:value="10" calcext:value-type="float">
            <text:p>10</text:p>
          </table:table-cell>
          <table:table-cell table:formula="of:=[.D88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7]+[.$B$1]" office:value-type="float" office:value="0.000881000000000015" calcext:value-type="float">
            <text:p>0,000881</text:p>
          </table:table-cell>
          <table:table-cell table:formula="of:=[.C887]+([.D887]-[.C887])/[.$E$3]*[.$B$1]/[.$E$4]" office:value-type="float" office:value="-0.435289136439349" calcext:value-type="float">
            <text:p>-0,435289136439349</text:p>
          </table:table-cell>
          <table:table-cell table:formula="of:=IF([.C888]&gt;[.E887];-[.$B$2];[.$B$2])" office:value-type="float" office:value="10" calcext:value-type="float">
            <text:p>10</text:p>
          </table:table-cell>
          <table:table-cell table:formula="of:=[.D88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8]+[.$B$1]" office:value-type="float" office:value="0.000882000000000015" calcext:value-type="float">
            <text:p>0,000882</text:p>
          </table:table-cell>
          <table:table-cell table:formula="of:=[.C888]+([.D888]-[.C888])/[.$E$3]*[.$B$1]/[.$E$4]" office:value-type="float" office:value="-0.413086393595861" calcext:value-type="float">
            <text:p>-0,413086393595861</text:p>
          </table:table-cell>
          <table:table-cell table:formula="of:=IF([.C889]&gt;[.E888];-[.$B$2];[.$B$2])" office:value-type="float" office:value="10" calcext:value-type="float">
            <text:p>10</text:p>
          </table:table-cell>
          <table:table-cell table:formula="of:=[.D88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89]+[.$B$1]" office:value-type="float" office:value="0.000883000000000015" calcext:value-type="float">
            <text:p>0,000883</text:p>
          </table:table-cell>
          <table:table-cell table:formula="of:=[.C889]+([.D889]-[.C889])/[.$E$3]*[.$B$1]/[.$E$4]" office:value-type="float" office:value="-0.390930890630764" calcext:value-type="float">
            <text:p>-0,390930890630764</text:p>
          </table:table-cell>
          <table:table-cell table:formula="of:=IF([.C890]&gt;[.E889];-[.$B$2];[.$B$2])" office:value-type="float" office:value="10" calcext:value-type="float">
            <text:p>10</text:p>
          </table:table-cell>
          <table:table-cell table:formula="of:=[.D89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0]+[.$B$1]" office:value-type="float" office:value="0.000884000000000015" calcext:value-type="float">
            <text:p>0,000884</text:p>
          </table:table-cell>
          <table:table-cell table:formula="of:=[.C890]+([.D890]-[.C890])/[.$E$3]*[.$B$1]/[.$E$4]" office:value-type="float" office:value="-0.368822527033677" calcext:value-type="float">
            <text:p>-0,368822527033677</text:p>
          </table:table-cell>
          <table:table-cell table:formula="of:=IF([.C891]&gt;[.E890];-[.$B$2];[.$B$2])" office:value-type="float" office:value="10" calcext:value-type="float">
            <text:p>10</text:p>
          </table:table-cell>
          <table:table-cell table:formula="of:=[.D89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1]+[.$B$1]" office:value-type="float" office:value="0.000885000000000015" calcext:value-type="float">
            <text:p>0,000885</text:p>
          </table:table-cell>
          <table:table-cell table:formula="of:=[.C891]+([.D891]-[.C891])/[.$E$3]*[.$B$1]/[.$E$4]" office:value-type="float" office:value="-0.346761202508074" calcext:value-type="float">
            <text:p>-0,346761202508074</text:p>
          </table:table-cell>
          <table:table-cell table:formula="of:=IF([.C892]&gt;[.E891];-[.$B$2];[.$B$2])" office:value-type="float" office:value="10" calcext:value-type="float">
            <text:p>10</text:p>
          </table:table-cell>
          <table:table-cell table:formula="of:=[.D89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2]+[.$B$1]" office:value-type="float" office:value="0.000886000000000015" calcext:value-type="float">
            <text:p>0,000886</text:p>
          </table:table-cell>
          <table:table-cell table:formula="of:=[.C892]+([.D892]-[.C892])/[.$E$3]*[.$B$1]/[.$E$4]" office:value-type="float" office:value="-0.324746816970822" calcext:value-type="float">
            <text:p>-0,324746816970822</text:p>
          </table:table-cell>
          <table:table-cell table:formula="of:=IF([.C893]&gt;[.E892];-[.$B$2];[.$B$2])" office:value-type="float" office:value="10" calcext:value-type="float">
            <text:p>10</text:p>
          </table:table-cell>
          <table:table-cell table:formula="of:=[.D89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3]+[.$B$1]" office:value-type="float" office:value="0.000887000000000015" calcext:value-type="float">
            <text:p>0,000887</text:p>
          </table:table-cell>
          <table:table-cell table:formula="of:=[.C893]+([.D893]-[.C893])/[.$E$3]*[.$B$1]/[.$E$4]" office:value-type="float" office:value="-0.302779270551735" calcext:value-type="float">
            <text:p>-0,302779270551735</text:p>
          </table:table-cell>
          <table:table-cell table:formula="of:=IF([.C894]&gt;[.E893];-[.$B$2];[.$B$2])" office:value-type="float" office:value="10" calcext:value-type="float">
            <text:p>10</text:p>
          </table:table-cell>
          <table:table-cell table:formula="of:=[.D89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4]+[.$B$1]" office:value-type="float" office:value="0.000888000000000015" calcext:value-type="float">
            <text:p>0,000888</text:p>
          </table:table-cell>
          <table:table-cell table:formula="of:=[.C894]+([.D894]-[.C894])/[.$E$3]*[.$B$1]/[.$E$4]" office:value-type="float" office:value="-0.280858463593115" calcext:value-type="float">
            <text:p>-0,280858463593115</text:p>
          </table:table-cell>
          <table:table-cell table:formula="of:=IF([.C895]&gt;[.E894];-[.$B$2];[.$B$2])" office:value-type="float" office:value="10" calcext:value-type="float">
            <text:p>10</text:p>
          </table:table-cell>
          <table:table-cell table:formula="of:=[.D89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5]+[.$B$1]" office:value-type="float" office:value="0.000889000000000015" calcext:value-type="float">
            <text:p>0,000889</text:p>
          </table:table-cell>
          <table:table-cell table:formula="of:=[.C895]+([.D895]-[.C895])/[.$E$3]*[.$B$1]/[.$E$4]" office:value-type="float" office:value="-0.2589842966493" calcext:value-type="float">
            <text:p>-0,2589842966493</text:p>
          </table:table-cell>
          <table:table-cell table:formula="of:=IF([.C896]&gt;[.E895];-[.$B$2];[.$B$2])" office:value-type="float" office:value="10" calcext:value-type="float">
            <text:p>10</text:p>
          </table:table-cell>
          <table:table-cell table:formula="of:=[.D89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6]+[.$B$1]" office:value-type="float" office:value="0.000890000000000015" calcext:value-type="float">
            <text:p>0,00089</text:p>
          </table:table-cell>
          <table:table-cell table:formula="of:=[.C896]+([.D896]-[.C896])/[.$E$3]*[.$B$1]/[.$E$4]" office:value-type="float" office:value="-0.237156670486216" calcext:value-type="float">
            <text:p>-0,237156670486216</text:p>
          </table:table-cell>
          <table:table-cell table:formula="of:=IF([.C897]&gt;[.E896];-[.$B$2];[.$B$2])" office:value-type="float" office:value="10" calcext:value-type="float">
            <text:p>10</text:p>
          </table:table-cell>
          <table:table-cell table:formula="of:=[.D89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7]+[.$B$1]" office:value-type="float" office:value="0.000891000000000015" calcext:value-type="float">
            <text:p>0,000891</text:p>
          </table:table-cell>
          <table:table-cell table:formula="of:=[.C897]+([.D897]-[.C897])/[.$E$3]*[.$B$1]/[.$E$4]" office:value-type="float" office:value="-0.215375486080926" calcext:value-type="float">
            <text:p>-0,215375486080926</text:p>
          </table:table-cell>
          <table:table-cell table:formula="of:=IF([.C898]&gt;[.E897];-[.$B$2];[.$B$2])" office:value-type="float" office:value="10" calcext:value-type="float">
            <text:p>10</text:p>
          </table:table-cell>
          <table:table-cell table:formula="of:=[.D89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8]+[.$B$1]" office:value-type="float" office:value="0.000892000000000015" calcext:value-type="float">
            <text:p>0,000892</text:p>
          </table:table-cell>
          <table:table-cell table:formula="of:=[.C898]+([.D898]-[.C898])/[.$E$3]*[.$B$1]/[.$E$4]" office:value-type="float" office:value="-0.19364064462118" calcext:value-type="float">
            <text:p>-0,19364064462118</text:p>
          </table:table-cell>
          <table:table-cell table:formula="of:=IF([.C899]&gt;[.E898];-[.$B$2];[.$B$2])" office:value-type="float" office:value="10" calcext:value-type="float">
            <text:p>10</text:p>
          </table:table-cell>
          <table:table-cell table:formula="of:=[.D89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899]+[.$B$1]" office:value-type="float" office:value="0.000893000000000015" calcext:value-type="float">
            <text:p>0,000893</text:p>
          </table:table-cell>
          <table:table-cell table:formula="of:=[.C899]+([.D899]-[.C899])/[.$E$3]*[.$B$1]/[.$E$4]" office:value-type="float" office:value="-0.171952047504964" calcext:value-type="float">
            <text:p>-0,171952047504964</text:p>
          </table:table-cell>
          <table:table-cell table:formula="of:=IF([.C900]&gt;[.E899];-[.$B$2];[.$B$2])" office:value-type="float" office:value="10" calcext:value-type="float">
            <text:p>10</text:p>
          </table:table-cell>
          <table:table-cell table:formula="of:=[.D90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0]+[.$B$1]" office:value-type="float" office:value="0.000894000000000015" calcext:value-type="float">
            <text:p>0,000894</text:p>
          </table:table-cell>
          <table:table-cell table:formula="of:=[.C900]+([.D900]-[.C900])/[.$E$3]*[.$B$1]/[.$E$4]" office:value-type="float" office:value="-0.15030959634006" calcext:value-type="float">
            <text:p>-0,15030959634006</text:p>
          </table:table-cell>
          <table:table-cell table:formula="of:=IF([.C901]&gt;[.E900];-[.$B$2];[.$B$2])" office:value-type="float" office:value="10" calcext:value-type="float">
            <text:p>10</text:p>
          </table:table-cell>
          <table:table-cell table:formula="of:=[.D90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1]+[.$B$1]" office:value-type="float" office:value="0.000895000000000015" calcext:value-type="float">
            <text:p>0,000895</text:p>
          </table:table-cell>
          <table:table-cell table:formula="of:=[.C901]+([.D901]-[.C901])/[.$E$3]*[.$B$1]/[.$E$4]" office:value-type="float" office:value="-0.128713192943592" calcext:value-type="float">
            <text:p>-0,128713192943592</text:p>
          </table:table-cell>
          <table:table-cell table:formula="of:=IF([.C902]&gt;[.E901];-[.$B$2];[.$B$2])" office:value-type="float" office:value="10" calcext:value-type="float">
            <text:p>10</text:p>
          </table:table-cell>
          <table:table-cell table:formula="of:=[.D90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2]+[.$B$1]" office:value-type="float" office:value="0.000896000000000015" calcext:value-type="float">
            <text:p>0,000896</text:p>
          </table:table-cell>
          <table:table-cell table:formula="of:=[.C902]+([.D902]-[.C902])/[.$E$3]*[.$B$1]/[.$E$4]" office:value-type="float" office:value="-0.107162739341584" calcext:value-type="float">
            <text:p>-0,107162739341584</text:p>
          </table:table-cell>
          <table:table-cell table:formula="of:=IF([.C903]&gt;[.E902];-[.$B$2];[.$B$2])" office:value-type="float" office:value="10" calcext:value-type="float">
            <text:p>10</text:p>
          </table:table-cell>
          <table:table-cell table:formula="of:=[.D90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3]+[.$B$1]" office:value-type="float" office:value="0.000897000000000015" calcext:value-type="float">
            <text:p>0,000897</text:p>
          </table:table-cell>
          <table:table-cell table:formula="of:=[.C903]+([.D903]-[.C903])/[.$E$3]*[.$B$1]/[.$E$4]" office:value-type="float" office:value="-0.0856581377685171" calcext:value-type="float">
            <text:p>-0,085658137768517</text:p>
          </table:table-cell>
          <table:table-cell table:formula="of:=IF([.C904]&gt;[.E903];-[.$B$2];[.$B$2])" office:value-type="float" office:value="10" calcext:value-type="float">
            <text:p>10</text:p>
          </table:table-cell>
          <table:table-cell table:formula="of:=[.D90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4]+[.$B$1]" office:value-type="float" office:value="0.000898000000000015" calcext:value-type="float">
            <text:p>0,000898</text:p>
          </table:table-cell>
          <table:table-cell table:formula="of:=[.C904]+([.D904]-[.C904])/[.$E$3]*[.$B$1]/[.$E$4]" office:value-type="float" office:value="-0.064199290666882" calcext:value-type="float">
            <text:p>-0,064199290666882</text:p>
          </table:table-cell>
          <table:table-cell table:formula="of:=IF([.C905]&gt;[.E904];-[.$B$2];[.$B$2])" office:value-type="float" office:value="10" calcext:value-type="float">
            <text:p>10</text:p>
          </table:table-cell>
          <table:table-cell table:formula="of:=[.D90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5]+[.$B$1]" office:value-type="float" office:value="0.000899000000000015" calcext:value-type="float">
            <text:p>0,000899</text:p>
          </table:table-cell>
          <table:table-cell table:formula="of:=[.C905]+([.D905]-[.C905])/[.$E$3]*[.$B$1]/[.$E$4]" office:value-type="float" office:value="-0.0427861006867397" calcext:value-type="float">
            <text:p>-0,04278610068674</text:p>
          </table:table-cell>
          <table:table-cell table:formula="of:=IF([.C906]&gt;[.E905];-[.$B$2];[.$B$2])" office:value-type="float" office:value="10" calcext:value-type="float">
            <text:p>10</text:p>
          </table:table-cell>
          <table:table-cell table:formula="of:=[.D90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6]+[.$B$1]" office:value-type="float" office:value="0.000900000000000015" calcext:value-type="float">
            <text:p>0,0009</text:p>
          </table:table-cell>
          <table:table-cell table:formula="of:=[.C906]+([.D906]-[.C906])/[.$E$3]*[.$B$1]/[.$E$4]" office:value-type="float" office:value="-0.0214184706852785" calcext:value-type="float">
            <text:p>-0,021418470685279</text:p>
          </table:table-cell>
          <table:table-cell table:formula="of:=IF([.C907]&gt;[.E906];-[.$B$2];[.$B$2])" office:value-type="float" office:value="10" calcext:value-type="float">
            <text:p>10</text:p>
          </table:table-cell>
          <table:table-cell table:formula="of:=[.D90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7]+[.$B$1]" office:value-type="float" office:value="0.000901000000000015" calcext:value-type="float">
            <text:p>0,000901</text:p>
          </table:table-cell>
          <table:table-cell table:formula="of:=[.C907]+([.D907]-[.C907])/[.$E$3]*[.$B$1]/[.$E$4]" office:value-type="float" office:value="-0.000096303726373665" calcext:value-type="float">
            <text:p>-9,6303726373665E-05</text:p>
          </table:table-cell>
          <table:table-cell table:formula="of:=IF([.C908]&gt;[.E907];-[.$B$2];[.$B$2])" office:value-type="float" office:value="10" calcext:value-type="float">
            <text:p>10</text:p>
          </table:table-cell>
          <table:table-cell table:formula="of:=[.D90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8]+[.$B$1]" office:value-type="float" office:value="0.000902000000000015" calcext:value-type="float">
            <text:p>0,000902</text:p>
          </table:table-cell>
          <table:table-cell table:formula="of:=[.C908]+([.D908]-[.C908])/[.$E$3]*[.$B$1]/[.$E$4]" office:value-type="float" office:value="0.0211804969198527" calcext:value-type="float">
            <text:p>0,021180496919853</text:p>
          </table:table-cell>
          <table:table-cell table:formula="of:=IF([.C909]&gt;[.E908];-[.$B$2];[.$B$2])" office:value-type="float" office:value="10" calcext:value-type="float">
            <text:p>10</text:p>
          </table:table-cell>
          <table:table-cell table:formula="of:=[.D90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09]+[.$B$1]" office:value-type="float" office:value="0.000903000000000015" calcext:value-type="float">
            <text:p>0,000903</text:p>
          </table:table-cell>
          <table:table-cell table:formula="of:=[.C909]+([.D909]-[.C909])/[.$E$3]*[.$B$1]/[.$E$4]" office:value-type="float" office:value="0.04241202777747" calcext:value-type="float">
            <text:p>0,04241202777747</text:p>
          </table:table-cell>
          <table:table-cell table:formula="of:=IF([.C910]&gt;[.E909];-[.$B$2];[.$B$2])" office:value-type="float" office:value="10" calcext:value-type="float">
            <text:p>10</text:p>
          </table:table-cell>
          <table:table-cell table:formula="of:=[.D91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0]+[.$B$1]" office:value-type="float" office:value="0.000904000000000015" calcext:value-type="float">
            <text:p>0,000904</text:p>
          </table:table-cell>
          <table:table-cell table:formula="of:=[.C910]+([.D910]-[.C910])/[.$E$3]*[.$B$1]/[.$E$4]" office:value-type="float" office:value="0.0635983851651775" calcext:value-type="float">
            <text:p>0,063598385165178</text:p>
          </table:table-cell>
          <table:table-cell table:formula="of:=IF([.C911]&gt;[.E910];-[.$B$2];[.$B$2])" office:value-type="float" office:value="10" calcext:value-type="float">
            <text:p>10</text:p>
          </table:table-cell>
          <table:table-cell table:formula="of:=[.D91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1]+[.$B$1]" office:value-type="float" office:value="0.000905000000000016" calcext:value-type="float">
            <text:p>0,000905</text:p>
          </table:table-cell>
          <table:table-cell table:formula="of:=[.C911]+([.D911]-[.C911])/[.$E$3]*[.$B$1]/[.$E$4]" office:value-type="float" office:value="0.084739665196741" calcext:value-type="float">
            <text:p>0,084739665196741</text:p>
          </table:table-cell>
          <table:table-cell table:formula="of:=IF([.C912]&gt;[.E911];-[.$B$2];[.$B$2])" office:value-type="float" office:value="10" calcext:value-type="float">
            <text:p>10</text:p>
          </table:table-cell>
          <table:table-cell table:formula="of:=[.D91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2]+[.$B$1]" office:value-type="float" office:value="0.000906000000000016" calcext:value-type="float">
            <text:p>0,000906</text:p>
          </table:table-cell>
          <table:table-cell table:formula="of:=[.C912]+([.D912]-[.C912])/[.$E$3]*[.$B$1]/[.$E$4]" office:value-type="float" office:value="0.105835963781429" calcext:value-type="float">
            <text:p>0,105835963781429</text:p>
          </table:table-cell>
          <table:table-cell table:formula="of:=IF([.C913]&gt;[.E912];-[.$B$2];[.$B$2])" office:value-type="float" office:value="10" calcext:value-type="float">
            <text:p>10</text:p>
          </table:table-cell>
          <table:table-cell table:formula="of:=[.D91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3]+[.$B$1]" office:value-type="float" office:value="0.000907000000000016" calcext:value-type="float">
            <text:p>0,000907</text:p>
          </table:table-cell>
          <table:table-cell table:formula="of:=[.C913]+([.D913]-[.C913])/[.$E$3]*[.$B$1]/[.$E$4]" office:value-type="float" office:value="0.126887376624447" calcext:value-type="float">
            <text:p>0,126887376624447</text:p>
          </table:table-cell>
          <table:table-cell table:formula="of:=IF([.C914]&gt;[.E913];-[.$B$2];[.$B$2])" office:value-type="float" office:value="10" calcext:value-type="float">
            <text:p>10</text:p>
          </table:table-cell>
          <table:table-cell table:formula="of:=[.D91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4]+[.$B$1]" office:value-type="float" office:value="0.000908000000000015" calcext:value-type="float">
            <text:p>0,000908</text:p>
          </table:table-cell>
          <table:table-cell table:formula="of:=[.C914]+([.D914]-[.C914])/[.$E$3]*[.$B$1]/[.$E$4]" office:value-type="float" office:value="0.147893999227374" calcext:value-type="float">
            <text:p>0,147893999227374</text:p>
          </table:table-cell>
          <table:table-cell table:formula="of:=IF([.C915]&gt;[.E914];-[.$B$2];[.$B$2])" office:value-type="float" office:value="10" calcext:value-type="float">
            <text:p>10</text:p>
          </table:table-cell>
          <table:table-cell table:formula="of:=[.D91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5]+[.$B$1]" office:value-type="float" office:value="0.000909000000000016" calcext:value-type="float">
            <text:p>0,000909</text:p>
          </table:table-cell>
          <table:table-cell table:formula="of:=[.C915]+([.D915]-[.C915])/[.$E$3]*[.$B$1]/[.$E$4]" office:value-type="float" office:value="0.168855926888592" calcext:value-type="float">
            <text:p>0,168855926888592</text:p>
          </table:table-cell>
          <table:table-cell table:formula="of:=IF([.C916]&gt;[.E915];-[.$B$2];[.$B$2])" office:value-type="float" office:value="10" calcext:value-type="float">
            <text:p>10</text:p>
          </table:table-cell>
          <table:table-cell table:formula="of:=[.D91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6]+[.$B$1]" office:value-type="float" office:value="0.000910000000000016" calcext:value-type="float">
            <text:p>0,00091</text:p>
          </table:table-cell>
          <table:table-cell table:formula="of:=[.C916]+([.D916]-[.C916])/[.$E$3]*[.$B$1]/[.$E$4]" office:value-type="float" office:value="0.189773254703723" calcext:value-type="float">
            <text:p>0,189773254703723</text:p>
          </table:table-cell>
          <table:table-cell table:formula="of:=IF([.C917]&gt;[.E916];-[.$B$2];[.$B$2])" office:value-type="float" office:value="10" calcext:value-type="float">
            <text:p>10</text:p>
          </table:table-cell>
          <table:table-cell table:formula="of:=[.D91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7]+[.$B$1]" office:value-type="float" office:value="0.000911000000000016" calcext:value-type="float">
            <text:p>0,000911</text:p>
          </table:table-cell>
          <table:table-cell table:formula="of:=[.C917]+([.D917]-[.C917])/[.$E$3]*[.$B$1]/[.$E$4]" office:value-type="float" office:value="0.210646077566055" calcext:value-type="float">
            <text:p>0,210646077566055</text:p>
          </table:table-cell>
          <table:table-cell table:formula="of:=IF([.C918]&gt;[.E917];-[.$B$2];[.$B$2])" office:value-type="float" office:value="10" calcext:value-type="float">
            <text:p>10</text:p>
          </table:table-cell>
          <table:table-cell table:formula="of:=[.D91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8]+[.$B$1]" office:value-type="float" office:value="0.000912000000000016" calcext:value-type="float">
            <text:p>0,000912</text:p>
          </table:table-cell>
          <table:table-cell table:formula="of:=[.C918]+([.D918]-[.C918])/[.$E$3]*[.$B$1]/[.$E$4]" office:value-type="float" office:value="0.231474490166978" calcext:value-type="float">
            <text:p>0,231474490166978</text:p>
          </table:table-cell>
          <table:table-cell table:formula="of:=IF([.C919]&gt;[.E918];-[.$B$2];[.$B$2])" office:value-type="float" office:value="10" calcext:value-type="float">
            <text:p>10</text:p>
          </table:table-cell>
          <table:table-cell table:formula="of:=[.D91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19]+[.$B$1]" office:value-type="float" office:value="0.000913000000000016" calcext:value-type="float">
            <text:p>0,000913</text:p>
          </table:table-cell>
          <table:table-cell table:formula="of:=[.C919]+([.D919]-[.C919])/[.$E$3]*[.$B$1]/[.$E$4]" office:value-type="float" office:value="0.25225858699641" calcext:value-type="float">
            <text:p>0,25225858699641</text:p>
          </table:table-cell>
          <table:table-cell table:formula="of:=IF([.C920]&gt;[.E919];-[.$B$2];[.$B$2])" office:value-type="float" office:value="10" calcext:value-type="float">
            <text:p>10</text:p>
          </table:table-cell>
          <table:table-cell table:formula="of:=[.D92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0]+[.$B$1]" office:value-type="float" office:value="0.000914000000000016" calcext:value-type="float">
            <text:p>0,000914</text:p>
          </table:table-cell>
          <table:table-cell table:formula="of:=[.C920]+([.D920]-[.C920])/[.$E$3]*[.$B$1]/[.$E$4]" office:value-type="float" office:value="0.272998462343227" calcext:value-type="float">
            <text:p>0,272998462343227</text:p>
          </table:table-cell>
          <table:table-cell table:formula="of:=IF([.C921]&gt;[.E920];-[.$B$2];[.$B$2])" office:value-type="float" office:value="10" calcext:value-type="float">
            <text:p>10</text:p>
          </table:table-cell>
          <table:table-cell table:formula="of:=[.D92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1]+[.$B$1]" office:value-type="float" office:value="0.000915000000000016" calcext:value-type="float">
            <text:p>0,000915</text:p>
          </table:table-cell>
          <table:table-cell table:formula="of:=[.C921]+([.D921]-[.C921])/[.$E$3]*[.$B$1]/[.$E$4]" office:value-type="float" office:value="0.293694210295688" calcext:value-type="float">
            <text:p>0,293694210295688</text:p>
          </table:table-cell>
          <table:table-cell table:formula="of:=IF([.C922]&gt;[.E921];-[.$B$2];[.$B$2])" office:value-type="float" office:value="10" calcext:value-type="float">
            <text:p>10</text:p>
          </table:table-cell>
          <table:table-cell table:formula="of:=[.D92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2]+[.$B$1]" office:value-type="float" office:value="0.000916000000000016" calcext:value-type="float">
            <text:p>0,000916</text:p>
          </table:table-cell>
          <table:table-cell table:formula="of:=[.C922]+([.D922]-[.C922])/[.$E$3]*[.$B$1]/[.$E$4]" office:value-type="float" office:value="0.314345924741867" calcext:value-type="float">
            <text:p>0,314345924741867</text:p>
          </table:table-cell>
          <table:table-cell table:formula="of:=IF([.C923]&gt;[.E922];-[.$B$2];[.$B$2])" office:value-type="float" office:value="10" calcext:value-type="float">
            <text:p>10</text:p>
          </table:table-cell>
          <table:table-cell table:formula="of:=[.D92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3]+[.$B$1]" office:value-type="float" office:value="0.000917000000000016" calcext:value-type="float">
            <text:p>0,000917</text:p>
          </table:table-cell>
          <table:table-cell table:formula="of:=[.C923]+([.D923]-[.C923])/[.$E$3]*[.$B$1]/[.$E$4]" office:value-type="float" office:value="0.334953699370076" calcext:value-type="float">
            <text:p>0,334953699370076</text:p>
          </table:table-cell>
          <table:table-cell table:formula="of:=IF([.C924]&gt;[.E923];-[.$B$2];[.$B$2])" office:value-type="float" office:value="10" calcext:value-type="float">
            <text:p>10</text:p>
          </table:table-cell>
          <table:table-cell table:formula="of:=[.D92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4]+[.$B$1]" office:value-type="float" office:value="0.000918000000000016" calcext:value-type="float">
            <text:p>0,000918</text:p>
          </table:table-cell>
          <table:table-cell table:formula="of:=[.C924]+([.D924]-[.C924])/[.$E$3]*[.$B$1]/[.$E$4]" office:value-type="float" office:value="0.355517627669289" calcext:value-type="float">
            <text:p>0,355517627669289</text:p>
          </table:table-cell>
          <table:table-cell table:formula="of:=IF([.C925]&gt;[.E924];-[.$B$2];[.$B$2])" office:value-type="float" office:value="10" calcext:value-type="float">
            <text:p>10</text:p>
          </table:table-cell>
          <table:table-cell table:formula="of:=[.D92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5]+[.$B$1]" office:value-type="float" office:value="0.000919000000000016" calcext:value-type="float">
            <text:p>0,000919</text:p>
          </table:table-cell>
          <table:table-cell table:formula="of:=[.C925]+([.D925]-[.C925])/[.$E$3]*[.$B$1]/[.$E$4]" office:value-type="float" office:value="0.376037802929567" calcext:value-type="float">
            <text:p>0,376037802929567</text:p>
          </table:table-cell>
          <table:table-cell table:formula="of:=IF([.C926]&gt;[.E925];-[.$B$2];[.$B$2])" office:value-type="float" office:value="10" calcext:value-type="float">
            <text:p>10</text:p>
          </table:table-cell>
          <table:table-cell table:formula="of:=[.D92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6]+[.$B$1]" office:value-type="float" office:value="0.000920000000000016" calcext:value-type="float">
            <text:p>0,00092</text:p>
          </table:table-cell>
          <table:table-cell table:formula="of:=[.C926]+([.D926]-[.C926])/[.$E$3]*[.$B$1]/[.$E$4]" office:value-type="float" office:value="0.396514318242482" calcext:value-type="float">
            <text:p>0,396514318242482</text:p>
          </table:table-cell>
          <table:table-cell table:formula="of:=IF([.C927]&gt;[.E926];-[.$B$2];[.$B$2])" office:value-type="float" office:value="10" calcext:value-type="float">
            <text:p>10</text:p>
          </table:table-cell>
          <table:table-cell table:formula="of:=[.D92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7]+[.$B$1]" office:value-type="float" office:value="0.000921000000000016" calcext:value-type="float">
            <text:p>0,000921</text:p>
          </table:table-cell>
          <table:table-cell table:formula="of:=[.C927]+([.D927]-[.C927])/[.$E$3]*[.$B$1]/[.$E$4]" office:value-type="float" office:value="0.416947266501541" calcext:value-type="float">
            <text:p>0,416947266501541</text:p>
          </table:table-cell>
          <table:table-cell table:formula="of:=IF([.C928]&gt;[.E927];-[.$B$2];[.$B$2])" office:value-type="float" office:value="10" calcext:value-type="float">
            <text:p>10</text:p>
          </table:table-cell>
          <table:table-cell table:formula="of:=[.D92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8]+[.$B$1]" office:value-type="float" office:value="0.000922000000000016" calcext:value-type="float">
            <text:p>0,000922</text:p>
          </table:table-cell>
          <table:table-cell table:formula="of:=[.C928]+([.D928]-[.C928])/[.$E$3]*[.$B$1]/[.$E$4]" office:value-type="float" office:value="0.437336740402602" calcext:value-type="float">
            <text:p>0,437336740402602</text:p>
          </table:table-cell>
          <table:table-cell table:formula="of:=IF([.C929]&gt;[.E928];-[.$B$2];[.$B$2])" office:value-type="float" office:value="10" calcext:value-type="float">
            <text:p>10</text:p>
          </table:table-cell>
          <table:table-cell table:formula="of:=[.D92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29]+[.$B$1]" office:value-type="float" office:value="0.000923000000000016" calcext:value-type="float">
            <text:p>0,000923</text:p>
          </table:table-cell>
          <table:table-cell table:formula="of:=[.C929]+([.D929]-[.C929])/[.$E$3]*[.$B$1]/[.$E$4]" office:value-type="float" office:value="0.457682832444298" calcext:value-type="float">
            <text:p>0,457682832444298</text:p>
          </table:table-cell>
          <table:table-cell table:formula="of:=IF([.C930]&gt;[.E929];-[.$B$2];[.$B$2])" office:value-type="float" office:value="10" calcext:value-type="float">
            <text:p>10</text:p>
          </table:table-cell>
          <table:table-cell table:formula="of:=[.D93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0]+[.$B$1]" office:value-type="float" office:value="0.000924000000000016" calcext:value-type="float">
            <text:p>0,000924</text:p>
          </table:table-cell>
          <table:table-cell table:formula="of:=[.C930]+([.D930]-[.C930])/[.$E$3]*[.$B$1]/[.$E$4]" office:value-type="float" office:value="0.477985634928459" calcext:value-type="float">
            <text:p>0,477985634928459</text:p>
          </table:table-cell>
          <table:table-cell table:formula="of:=IF([.C931]&gt;[.E930];-[.$B$2];[.$B$2])" office:value-type="float" office:value="10" calcext:value-type="float">
            <text:p>10</text:p>
          </table:table-cell>
          <table:table-cell table:formula="of:=[.D93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1]+[.$B$1]" office:value-type="float" office:value="0.000925000000000016" calcext:value-type="float">
            <text:p>0,000925</text:p>
          </table:table-cell>
          <table:table-cell table:formula="of:=[.C931]+([.D931]-[.C931])/[.$E$3]*[.$B$1]/[.$E$4]" office:value-type="float" office:value="0.498245239960526" calcext:value-type="float">
            <text:p>0,498245239960526</text:p>
          </table:table-cell>
          <table:table-cell table:formula="of:=IF([.C932]&gt;[.E931];-[.$B$2];[.$B$2])" office:value-type="float" office:value="10" calcext:value-type="float">
            <text:p>10</text:p>
          </table:table-cell>
          <table:table-cell table:formula="of:=[.D93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2]+[.$B$1]" office:value-type="float" office:value="0.000926000000000016" calcext:value-type="float">
            <text:p>0,000926</text:p>
          </table:table-cell>
          <table:table-cell table:formula="of:=[.C932]+([.D932]-[.C932])/[.$E$3]*[.$B$1]/[.$E$4]" office:value-type="float" office:value="0.518461739449972" calcext:value-type="float">
            <text:p>0,518461739449972</text:p>
          </table:table-cell>
          <table:table-cell table:formula="of:=IF([.C933]&gt;[.E932];-[.$B$2];[.$B$2])" office:value-type="float" office:value="10" calcext:value-type="float">
            <text:p>10</text:p>
          </table:table-cell>
          <table:table-cell table:formula="of:=[.D93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3]+[.$B$1]" office:value-type="float" office:value="0.000927000000000016" calcext:value-type="float">
            <text:p>0,000927</text:p>
          </table:table-cell>
          <table:table-cell table:formula="of:=[.C933]+([.D933]-[.C933])/[.$E$3]*[.$B$1]/[.$E$4]" office:value-type="float" office:value="0.538635225110717" calcext:value-type="float">
            <text:p>0,538635225110717</text:p>
          </table:table-cell>
          <table:table-cell table:formula="of:=IF([.C934]&gt;[.E933];-[.$B$2];[.$B$2])" office:value-type="float" office:value="10" calcext:value-type="float">
            <text:p>10</text:p>
          </table:table-cell>
          <table:table-cell table:formula="of:=[.D93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4]+[.$B$1]" office:value-type="float" office:value="0.000928000000000016" calcext:value-type="float">
            <text:p>0,000928</text:p>
          </table:table-cell>
          <table:table-cell table:formula="of:=[.C934]+([.D934]-[.C934])/[.$E$3]*[.$B$1]/[.$E$4]" office:value-type="float" office:value="0.558765788461545" calcext:value-type="float">
            <text:p>0,558765788461545</text:p>
          </table:table-cell>
          <table:table-cell table:formula="of:=IF([.C935]&gt;[.E934];-[.$B$2];[.$B$2])" office:value-type="float" office:value="10" calcext:value-type="float">
            <text:p>10</text:p>
          </table:table-cell>
          <table:table-cell table:formula="of:=[.D93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5]+[.$B$1]" office:value-type="float" office:value="0.000929000000000016" calcext:value-type="float">
            <text:p>0,000929</text:p>
          </table:table-cell>
          <table:table-cell table:formula="of:=[.C935]+([.D935]-[.C935])/[.$E$3]*[.$B$1]/[.$E$4]" office:value-type="float" office:value="0.57885352082652" calcext:value-type="float">
            <text:p>0,57885352082652</text:p>
          </table:table-cell>
          <table:table-cell table:formula="of:=IF([.C936]&gt;[.E935];-[.$B$2];[.$B$2])" office:value-type="float" office:value="10" calcext:value-type="float">
            <text:p>10</text:p>
          </table:table-cell>
          <table:table-cell table:formula="of:=[.D93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6]+[.$B$1]" office:value-type="float" office:value="0.000930000000000016" calcext:value-type="float">
            <text:p>0,00093</text:p>
          </table:table-cell>
          <table:table-cell table:formula="of:=[.C936]+([.D936]-[.C936])/[.$E$3]*[.$B$1]/[.$E$4]" office:value-type="float" office:value="0.5988985133354" calcext:value-type="float">
            <text:p>0,5988985133354</text:p>
          </table:table-cell>
          <table:table-cell table:formula="of:=IF([.C937]&gt;[.E936];-[.$B$2];[.$B$2])" office:value-type="float" office:value="10" calcext:value-type="float">
            <text:p>10</text:p>
          </table:table-cell>
          <table:table-cell table:formula="of:=[.D93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7]+[.$B$1]" office:value-type="float" office:value="0.000931000000000016" calcext:value-type="float">
            <text:p>0,000931</text:p>
          </table:table-cell>
          <table:table-cell table:formula="of:=[.C937]+([.D937]-[.C937])/[.$E$3]*[.$B$1]/[.$E$4]" office:value-type="float" office:value="0.618900856924048" calcext:value-type="float">
            <text:p>0,618900856924048</text:p>
          </table:table-cell>
          <table:table-cell table:formula="of:=IF([.C938]&gt;[.E937];-[.$B$2];[.$B$2])" office:value-type="float" office:value="10" calcext:value-type="float">
            <text:p>10</text:p>
          </table:table-cell>
          <table:table-cell table:formula="of:=[.D93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8]+[.$B$1]" office:value-type="float" office:value="0.000932000000000016" calcext:value-type="float">
            <text:p>0,000932</text:p>
          </table:table-cell>
          <table:table-cell table:formula="of:=[.C938]+([.D938]-[.C938])/[.$E$3]*[.$B$1]/[.$E$4]" office:value-type="float" office:value="0.638860642334848" calcext:value-type="float">
            <text:p>0,638860642334848</text:p>
          </table:table-cell>
          <table:table-cell table:formula="of:=IF([.C939]&gt;[.E938];-[.$B$2];[.$B$2])" office:value-type="float" office:value="10" calcext:value-type="float">
            <text:p>10</text:p>
          </table:table-cell>
          <table:table-cell table:formula="of:=[.D93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39]+[.$B$1]" office:value-type="float" office:value="0.000933000000000016" calcext:value-type="float">
            <text:p>0,000933</text:p>
          </table:table-cell>
          <table:table-cell table:formula="of:=[.C939]+([.D939]-[.C939])/[.$E$3]*[.$B$1]/[.$E$4]" office:value-type="float" office:value="0.658777960117114" calcext:value-type="float">
            <text:p>0,658777960117114</text:p>
          </table:table-cell>
          <table:table-cell table:formula="of:=IF([.C940]&gt;[.E939];-[.$B$2];[.$B$2])" office:value-type="float" office:value="10" calcext:value-type="float">
            <text:p>10</text:p>
          </table:table-cell>
          <table:table-cell table:formula="of:=[.D94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0]+[.$B$1]" office:value-type="float" office:value="0.000934000000000016" calcext:value-type="float">
            <text:p>0,000934</text:p>
          </table:table-cell>
          <table:table-cell table:formula="of:=[.C940]+([.D940]-[.C940])/[.$E$3]*[.$B$1]/[.$E$4]" office:value-type="float" office:value="0.678652900627503" calcext:value-type="float">
            <text:p>0,678652900627503</text:p>
          </table:table-cell>
          <table:table-cell table:formula="of:=IF([.C941]&gt;[.E940];-[.$B$2];[.$B$2])" office:value-type="float" office:value="10" calcext:value-type="float">
            <text:p>10</text:p>
          </table:table-cell>
          <table:table-cell table:formula="of:=[.D94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1]+[.$B$1]" office:value-type="float" office:value="0.000935000000000016" calcext:value-type="float">
            <text:p>0,000935</text:p>
          </table:table-cell>
          <table:table-cell table:formula="of:=[.C941]+([.D941]-[.C941])/[.$E$3]*[.$B$1]/[.$E$4]" office:value-type="float" office:value="0.698485554030424" calcext:value-type="float">
            <text:p>0,698485554030424</text:p>
          </table:table-cell>
          <table:table-cell table:formula="of:=IF([.C942]&gt;[.E941];-[.$B$2];[.$B$2])" office:value-type="float" office:value="10" calcext:value-type="float">
            <text:p>10</text:p>
          </table:table-cell>
          <table:table-cell table:formula="of:=[.D94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2]+[.$B$1]" office:value-type="float" office:value="0.000936000000000016" calcext:value-type="float">
            <text:p>0,000936</text:p>
          </table:table-cell>
          <table:table-cell table:formula="of:=[.C942]+([.D942]-[.C942])/[.$E$3]*[.$B$1]/[.$E$4]" office:value-type="float" office:value="0.718276010298444" calcext:value-type="float">
            <text:p>0,718276010298444</text:p>
          </table:table-cell>
          <table:table-cell table:formula="of:=IF([.C943]&gt;[.E942];-[.$B$2];[.$B$2])" office:value-type="float" office:value="10" calcext:value-type="float">
            <text:p>10</text:p>
          </table:table-cell>
          <table:table-cell table:formula="of:=[.D943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3]+[.$B$1]" office:value-type="float" office:value="0.000937000000000016" calcext:value-type="float">
            <text:p>0,000937</text:p>
          </table:table-cell>
          <table:table-cell table:formula="of:=[.C943]+([.D943]-[.C943])/[.$E$3]*[.$B$1]/[.$E$4]" office:value-type="float" office:value="0.738024359212703" calcext:value-type="float">
            <text:p>0,738024359212703</text:p>
          </table:table-cell>
          <table:table-cell table:formula="of:=IF([.C944]&gt;[.E943];-[.$B$2];[.$B$2])" office:value-type="float" office:value="10" calcext:value-type="float">
            <text:p>10</text:p>
          </table:table-cell>
          <table:table-cell table:formula="of:=[.D944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4]+[.$B$1]" office:value-type="float" office:value="0.000938000000000016" calcext:value-type="float">
            <text:p>0,000938</text:p>
          </table:table-cell>
          <table:table-cell table:formula="of:=[.C944]+([.D944]-[.C944])/[.$E$3]*[.$B$1]/[.$E$4]" office:value-type="float" office:value="0.757730690363314" calcext:value-type="float">
            <text:p>0,757730690363314</text:p>
          </table:table-cell>
          <table:table-cell table:formula="of:=IF([.C945]&gt;[.E944];-[.$B$2];[.$B$2])" office:value-type="float" office:value="10" calcext:value-type="float">
            <text:p>10</text:p>
          </table:table-cell>
          <table:table-cell table:formula="of:=[.D945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5]+[.$B$1]" office:value-type="float" office:value="0.000939000000000016" calcext:value-type="float">
            <text:p>0,000939</text:p>
          </table:table-cell>
          <table:table-cell table:formula="of:=[.C945]+([.D945]-[.C945])/[.$E$3]*[.$B$1]/[.$E$4]" office:value-type="float" office:value="0.777395093149775" calcext:value-type="float">
            <text:p>0,777395093149775</text:p>
          </table:table-cell>
          <table:table-cell table:formula="of:=IF([.C946]&gt;[.E945];-[.$B$2];[.$B$2])" office:value-type="float" office:value="10" calcext:value-type="float">
            <text:p>10</text:p>
          </table:table-cell>
          <table:table-cell table:formula="of:=[.D946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6]+[.$B$1]" office:value-type="float" office:value="0.000940000000000016" calcext:value-type="float">
            <text:p>0,00094</text:p>
          </table:table-cell>
          <table:table-cell table:formula="of:=[.C946]+([.D946]-[.C946])/[.$E$3]*[.$B$1]/[.$E$4]" office:value-type="float" office:value="0.797017656781371" calcext:value-type="float">
            <text:p>0,797017656781371</text:p>
          </table:table-cell>
          <table:table-cell table:formula="of:=IF([.C947]&gt;[.E946];-[.$B$2];[.$B$2])" office:value-type="float" office:value="10" calcext:value-type="float">
            <text:p>10</text:p>
          </table:table-cell>
          <table:table-cell table:formula="of:=[.D947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7]+[.$B$1]" office:value-type="float" office:value="0.000941000000000016" calcext:value-type="float">
            <text:p>0,000941</text:p>
          </table:table-cell>
          <table:table-cell table:formula="of:=[.C947]+([.D947]-[.C947])/[.$E$3]*[.$B$1]/[.$E$4]" office:value-type="float" office:value="0.816598470277581" calcext:value-type="float">
            <text:p>0,816598470277581</text:p>
          </table:table-cell>
          <table:table-cell table:formula="of:=IF([.C948]&gt;[.E947];-[.$B$2];[.$B$2])" office:value-type="float" office:value="10" calcext:value-type="float">
            <text:p>10</text:p>
          </table:table-cell>
          <table:table-cell table:formula="of:=[.D948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8]+[.$B$1]" office:value-type="float" office:value="0.000942000000000016" calcext:value-type="float">
            <text:p>0,000942</text:p>
          </table:table-cell>
          <table:table-cell table:formula="of:=[.C948]+([.D948]-[.C948])/[.$E$3]*[.$B$1]/[.$E$4]" office:value-type="float" office:value="0.83613762246848" calcext:value-type="float">
            <text:p>0,83613762246848</text:p>
          </table:table-cell>
          <table:table-cell table:formula="of:=IF([.C949]&gt;[.E948];-[.$B$2];[.$B$2])" office:value-type="float" office:value="10" calcext:value-type="float">
            <text:p>10</text:p>
          </table:table-cell>
          <table:table-cell table:formula="of:=[.D949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49]+[.$B$1]" office:value-type="float" office:value="0.000943000000000016" calcext:value-type="float">
            <text:p>0,000943</text:p>
          </table:table-cell>
          <table:table-cell table:formula="of:=[.C949]+([.D949]-[.C949])/[.$E$3]*[.$B$1]/[.$E$4]" office:value-type="float" office:value="0.855635201995142" calcext:value-type="float">
            <text:p>0,855635201995142</text:p>
          </table:table-cell>
          <table:table-cell table:formula="of:=IF([.C950]&gt;[.E949];-[.$B$2];[.$B$2])" office:value-type="float" office:value="10" calcext:value-type="float">
            <text:p>10</text:p>
          </table:table-cell>
          <table:table-cell table:formula="of:=[.D950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50]+[.$B$1]" office:value-type="float" office:value="0.000944000000000017" calcext:value-type="float">
            <text:p>0,000944</text:p>
          </table:table-cell>
          <table:table-cell table:formula="of:=[.C950]+([.D950]-[.C950])/[.$E$3]*[.$B$1]/[.$E$4]" office:value-type="float" office:value="0.875091297310046" calcext:value-type="float">
            <text:p>0,875091297310046</text:p>
          </table:table-cell>
          <table:table-cell table:formula="of:=IF([.C951]&gt;[.E950];-[.$B$2];[.$B$2])" office:value-type="float" office:value="10" calcext:value-type="float">
            <text:p>10</text:p>
          </table:table-cell>
          <table:table-cell table:formula="of:=[.D951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51]+[.$B$1]" office:value-type="float" office:value="0.000945000000000016" calcext:value-type="float">
            <text:p>0,000945</text:p>
          </table:table-cell>
          <table:table-cell table:formula="of:=[.C951]+([.D951]-[.C951])/[.$E$3]*[.$B$1]/[.$E$4]" office:value-type="float" office:value="0.894505996677472" calcext:value-type="float">
            <text:p>0,894505996677472</text:p>
          </table:table-cell>
          <table:table-cell table:formula="of:=IF([.C952]&gt;[.E951];-[.$B$2];[.$B$2])" office:value-type="float" office:value="10" calcext:value-type="float">
            <text:p>10</text:p>
          </table:table-cell>
          <table:table-cell table:formula="of:=[.D952]/([.$E$1]+[.$E$2])*[.$E$2]" office:value-type="float" office:value="0.909090909090909" calcext:value-type="float">
            <text:p>0,909090909090909</text:p>
          </table:table-cell>
        </table:table-row>
        <table:table-row table:style-name="ro1">
          <table:table-cell/>
          <table:table-cell table:formula="of:=[.B952]+[.$B$1]" office:value-type="float" office:value="0.000946000000000016" calcext:value-type="float">
            <text:p>0,000946</text:p>
          </table:table-cell>
          <table:table-cell table:formula="of:=[.C952]+([.D952]-[.C952])/[.$E$3]*[.$B$1]/[.$E$4]" office:value-type="float" office:value="0.913879388173903" calcext:value-type="float">
            <text:p>0,913879388173903</text:p>
          </table:table-cell>
          <table:table-cell table:formula="of:=IF([.C953]&gt;[.E952];-[.$B$2];[.$B$2])" office:value-type="float" office:value="-10" calcext:value-type="float">
            <text:p>-10</text:p>
          </table:table-cell>
          <table:table-cell table:formula="of:=[.D95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53]+[.$B$1]" office:value-type="float" office:value="0.000947000000000016" calcext:value-type="float">
            <text:p>0,000947</text:p>
          </table:table-cell>
          <table:table-cell table:formula="of:=[.C953]+([.D953]-[.C953])/[.$E$3]*[.$B$1]/[.$E$4]" office:value-type="float" office:value="0.890658368199065" calcext:value-type="float">
            <text:p>0,890658368199065</text:p>
          </table:table-cell>
          <table:table-cell table:formula="of:=IF([.C954]&gt;[.E953];-[.$B$2];[.$B$2])" office:value-type="float" office:value="-10" calcext:value-type="float">
            <text:p>-10</text:p>
          </table:table-cell>
          <table:table-cell table:formula="of:=[.D95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54]+[.$B$1]" office:value-type="float" office:value="0.000948000000000017" calcext:value-type="float">
            <text:p>0,000948</text:p>
          </table:table-cell>
          <table:table-cell table:formula="of:=[.C954]+([.D954]-[.C954])/[.$E$3]*[.$B$1]/[.$E$4]" office:value-type="float" office:value="0.867486754649705" calcext:value-type="float">
            <text:p>0,867486754649705</text:p>
          </table:table-cell>
          <table:table-cell table:formula="of:=IF([.C955]&gt;[.E954];-[.$B$2];[.$B$2])" office:value-type="float" office:value="-10" calcext:value-type="float">
            <text:p>-10</text:p>
          </table:table-cell>
          <table:table-cell table:formula="of:=[.D95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55]+[.$B$1]" office:value-type="float" office:value="0.000949000000000017" calcext:value-type="float">
            <text:p>0,000949</text:p>
          </table:table-cell>
          <table:table-cell table:formula="of:=[.C955]+([.D955]-[.C955])/[.$E$3]*[.$B$1]/[.$E$4]" office:value-type="float" office:value="0.844364442405769" calcext:value-type="float">
            <text:p>0,844364442405769</text:p>
          </table:table-cell>
          <table:table-cell table:formula="of:=IF([.C956]&gt;[.E955];-[.$B$2];[.$B$2])" office:value-type="float" office:value="-10" calcext:value-type="float">
            <text:p>-10</text:p>
          </table:table-cell>
          <table:table-cell table:formula="of:=[.D95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56]+[.$B$1]" office:value-type="float" office:value="0.000950000000000017" calcext:value-type="float">
            <text:p>0,00095</text:p>
          </table:table-cell>
          <table:table-cell table:formula="of:=[.C956]+([.D956]-[.C956])/[.$E$3]*[.$B$1]/[.$E$4]" office:value-type="float" office:value="0.821291326570864" calcext:value-type="float">
            <text:p>0,821291326570864</text:p>
          </table:table-cell>
          <table:table-cell table:formula="of:=IF([.C957]&gt;[.E956];-[.$B$2];[.$B$2])" office:value-type="float" office:value="-10" calcext:value-type="float">
            <text:p>-10</text:p>
          </table:table-cell>
          <table:table-cell table:formula="of:=[.D95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57]+[.$B$1]" office:value-type="float" office:value="0.000951000000000017" calcext:value-type="float">
            <text:p>0,000951</text:p>
          </table:table-cell>
          <table:table-cell table:formula="of:=[.C957]+([.D957]-[.C957])/[.$E$3]*[.$B$1]/[.$E$4]" office:value-type="float" office:value="0.798267302471777" calcext:value-type="float">
            <text:p>0,798267302471777</text:p>
          </table:table-cell>
          <table:table-cell table:formula="of:=IF([.C958]&gt;[.E957];-[.$B$2];[.$B$2])" office:value-type="float" office:value="-10" calcext:value-type="float">
            <text:p>-10</text:p>
          </table:table-cell>
          <table:table-cell table:formula="of:=[.D95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58]+[.$B$1]" office:value-type="float" office:value="0.000952000000000017" calcext:value-type="float">
            <text:p>0,000952</text:p>
          </table:table-cell>
          <table:table-cell table:formula="of:=[.C958]+([.D958]-[.C958])/[.$E$3]*[.$B$1]/[.$E$4]" office:value-type="float" office:value="0.775292265658007" calcext:value-type="float">
            <text:p>0,775292265658007</text:p>
          </table:table-cell>
          <table:table-cell table:formula="of:=IF([.C959]&gt;[.E958];-[.$B$2];[.$B$2])" office:value-type="float" office:value="-10" calcext:value-type="float">
            <text:p>-10</text:p>
          </table:table-cell>
          <table:table-cell table:formula="of:=[.D95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59]+[.$B$1]" office:value-type="float" office:value="0.000953000000000017" calcext:value-type="float">
            <text:p>0,000953</text:p>
          </table:table-cell>
          <table:table-cell table:formula="of:=[.C959]+([.D959]-[.C959])/[.$E$3]*[.$B$1]/[.$E$4]" office:value-type="float" office:value="0.752366111901288" calcext:value-type="float">
            <text:p>0,752366111901288</text:p>
          </table:table-cell>
          <table:table-cell table:formula="of:=IF([.C960]&gt;[.E959];-[.$B$2];[.$B$2])" office:value-type="float" office:value="-10" calcext:value-type="float">
            <text:p>-10</text:p>
          </table:table-cell>
          <table:table-cell table:formula="of:=[.D96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0]+[.$B$1]" office:value-type="float" office:value="0.000954000000000017" calcext:value-type="float">
            <text:p>0,000954</text:p>
          </table:table-cell>
          <table:table-cell table:formula="of:=[.C960]+([.D960]-[.C960])/[.$E$3]*[.$B$1]/[.$E$4]" office:value-type="float" office:value="0.729488737195115" calcext:value-type="float">
            <text:p>0,729488737195115</text:p>
          </table:table-cell>
          <table:table-cell table:formula="of:=IF([.C961]&gt;[.E960];-[.$B$2];[.$B$2])" office:value-type="float" office:value="-10" calcext:value-type="float">
            <text:p>-10</text:p>
          </table:table-cell>
          <table:table-cell table:formula="of:=[.D96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1]+[.$B$1]" office:value-type="float" office:value="0.000955000000000017" calcext:value-type="float">
            <text:p>0,000955</text:p>
          </table:table-cell>
          <table:table-cell table:formula="of:=[.C961]+([.D961]-[.C961])/[.$E$3]*[.$B$1]/[.$E$4]" office:value-type="float" office:value="0.706660037754274" calcext:value-type="float">
            <text:p>0,706660037754274</text:p>
          </table:table-cell>
          <table:table-cell table:formula="of:=IF([.C962]&gt;[.E961];-[.$B$2];[.$B$2])" office:value-type="float" office:value="-10" calcext:value-type="float">
            <text:p>-10</text:p>
          </table:table-cell>
          <table:table-cell table:formula="of:=[.D96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2]+[.$B$1]" office:value-type="float" office:value="0.000956000000000017" calcext:value-type="float">
            <text:p>0,000956</text:p>
          </table:table-cell>
          <table:table-cell table:formula="of:=[.C962]+([.D962]-[.C962])/[.$E$3]*[.$B$1]/[.$E$4]" office:value-type="float" office:value="0.683879910014371" calcext:value-type="float">
            <text:p>0,683879910014371</text:p>
          </table:table-cell>
          <table:table-cell table:formula="of:=IF([.C963]&gt;[.E962];-[.$B$2];[.$B$2])" office:value-type="float" office:value="-10" calcext:value-type="float">
            <text:p>-10</text:p>
          </table:table-cell>
          <table:table-cell table:formula="of:=[.D96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3]+[.$B$1]" office:value-type="float" office:value="0.000957000000000017" calcext:value-type="float">
            <text:p>0,000957</text:p>
          </table:table-cell>
          <table:table-cell table:formula="of:=[.C963]+([.D963]-[.C963])/[.$E$3]*[.$B$1]/[.$E$4]" office:value-type="float" office:value="0.661148250631362" calcext:value-type="float">
            <text:p>0,661148250631362</text:p>
          </table:table-cell>
          <table:table-cell table:formula="of:=IF([.C964]&gt;[.E963];-[.$B$2];[.$B$2])" office:value-type="float" office:value="-10" calcext:value-type="float">
            <text:p>-10</text:p>
          </table:table-cell>
          <table:table-cell table:formula="of:=[.D96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4]+[.$B$1]" office:value-type="float" office:value="0.000958000000000017" calcext:value-type="float">
            <text:p>0,000958</text:p>
          </table:table-cell>
          <table:table-cell table:formula="of:=[.C964]+([.D964]-[.C964])/[.$E$3]*[.$B$1]/[.$E$4]" office:value-type="float" office:value="0.638464956481083" calcext:value-type="float">
            <text:p>0,638464956481083</text:p>
          </table:table-cell>
          <table:table-cell table:formula="of:=IF([.C965]&gt;[.E964];-[.$B$2];[.$B$2])" office:value-type="float" office:value="-10" calcext:value-type="float">
            <text:p>-10</text:p>
          </table:table-cell>
          <table:table-cell table:formula="of:=[.D96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5]+[.$B$1]" office:value-type="float" office:value="0.000959000000000017" calcext:value-type="float">
            <text:p>0,000959</text:p>
          </table:table-cell>
          <table:table-cell table:formula="of:=[.C965]+([.D965]-[.C965])/[.$E$3]*[.$B$1]/[.$E$4]" office:value-type="float" office:value="0.615829924658782" calcext:value-type="float">
            <text:p>0,615829924658782</text:p>
          </table:table-cell>
          <table:table-cell table:formula="of:=IF([.C966]&gt;[.E965];-[.$B$2];[.$B$2])" office:value-type="float" office:value="-10" calcext:value-type="float">
            <text:p>-10</text:p>
          </table:table-cell>
          <table:table-cell table:formula="of:=[.D96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6]+[.$B$1]" office:value-type="float" office:value="0.000960000000000017" calcext:value-type="float">
            <text:p>0,00096</text:p>
          </table:table-cell>
          <table:table-cell table:formula="of:=[.C966]+([.D966]-[.C966])/[.$E$3]*[.$B$1]/[.$E$4]" office:value-type="float" office:value="0.593243052478657" calcext:value-type="float">
            <text:p>0,593243052478657</text:p>
          </table:table-cell>
          <table:table-cell table:formula="of:=IF([.C967]&gt;[.E966];-[.$B$2];[.$B$2])" office:value-type="float" office:value="-10" calcext:value-type="float">
            <text:p>-10</text:p>
          </table:table-cell>
          <table:table-cell table:formula="of:=[.D96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7]+[.$B$1]" office:value-type="float" office:value="0.000961000000000017" calcext:value-type="float">
            <text:p>0,000961</text:p>
          </table:table-cell>
          <table:table-cell table:formula="of:=[.C967]+([.D967]-[.C967])/[.$E$3]*[.$B$1]/[.$E$4]" office:value-type="float" office:value="0.570704237473384" calcext:value-type="float">
            <text:p>0,570704237473384</text:p>
          </table:table-cell>
          <table:table-cell table:formula="of:=IF([.C968]&gt;[.E967];-[.$B$2];[.$B$2])" office:value-type="float" office:value="-10" calcext:value-type="float">
            <text:p>-10</text:p>
          </table:table-cell>
          <table:table-cell table:formula="of:=[.D96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8]+[.$B$1]" office:value-type="float" office:value="0.000962000000000017" calcext:value-type="float">
            <text:p>0,000962</text:p>
          </table:table-cell>
          <table:table-cell table:formula="of:=[.C968]+([.D968]-[.C968])/[.$E$3]*[.$B$1]/[.$E$4]" office:value-type="float" office:value="0.548213377393653" calcext:value-type="float">
            <text:p>0,548213377393653</text:p>
          </table:table-cell>
          <table:table-cell table:formula="of:=IF([.C969]&gt;[.E968];-[.$B$2];[.$B$2])" office:value-type="float" office:value="-10" calcext:value-type="float">
            <text:p>-10</text:p>
          </table:table-cell>
          <table:table-cell table:formula="of:=[.D96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69]+[.$B$1]" office:value-type="float" office:value="0.000963000000000017" calcext:value-type="float">
            <text:p>0,000963</text:p>
          </table:table-cell>
          <table:table-cell table:formula="of:=[.C969]+([.D969]-[.C969])/[.$E$3]*[.$B$1]/[.$E$4]" office:value-type="float" office:value="0.525770370207709" calcext:value-type="float">
            <text:p>0,525770370207709</text:p>
          </table:table-cell>
          <table:table-cell table:formula="of:=IF([.C970]&gt;[.E969];-[.$B$2];[.$B$2])" office:value-type="float" office:value="-10" calcext:value-type="float">
            <text:p>-10</text:p>
          </table:table-cell>
          <table:table-cell table:formula="of:=[.D97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0]+[.$B$1]" office:value-type="float" office:value="0.000964000000000017" calcext:value-type="float">
            <text:p>0,000964</text:p>
          </table:table-cell>
          <table:table-cell table:formula="of:=[.C970]+([.D970]-[.C970])/[.$E$3]*[.$B$1]/[.$E$4]" office:value-type="float" office:value="0.503375114100884" calcext:value-type="float">
            <text:p>0,503375114100884</text:p>
          </table:table-cell>
          <table:table-cell table:formula="of:=IF([.C971]&gt;[.E970];-[.$B$2];[.$B$2])" office:value-type="float" office:value="-10" calcext:value-type="float">
            <text:p>-10</text:p>
          </table:table-cell>
          <table:table-cell table:formula="of:=[.D97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1]+[.$B$1]" office:value-type="float" office:value="0.000965000000000017" calcext:value-type="float">
            <text:p>0,000965</text:p>
          </table:table-cell>
          <table:table-cell table:formula="of:=[.C971]+([.D971]-[.C971])/[.$E$3]*[.$B$1]/[.$E$4]" office:value-type="float" office:value="0.481027507475138" calcext:value-type="float">
            <text:p>0,481027507475138</text:p>
          </table:table-cell>
          <table:table-cell table:formula="of:=IF([.C972]&gt;[.E971];-[.$B$2];[.$B$2])" office:value-type="float" office:value="-10" calcext:value-type="float">
            <text:p>-10</text:p>
          </table:table-cell>
          <table:table-cell table:formula="of:=[.D97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2]+[.$B$1]" office:value-type="float" office:value="0.000966000000000017" calcext:value-type="float">
            <text:p>0,000966</text:p>
          </table:table-cell>
          <table:table-cell table:formula="of:=[.C972]+([.D972]-[.C972])/[.$E$3]*[.$B$1]/[.$E$4]" office:value-type="float" office:value="0.458727448948595" calcext:value-type="float">
            <text:p>0,458727448948595</text:p>
          </table:table-cell>
          <table:table-cell table:formula="of:=IF([.C973]&gt;[.E972];-[.$B$2];[.$B$2])" office:value-type="float" office:value="-10" calcext:value-type="float">
            <text:p>-10</text:p>
          </table:table-cell>
          <table:table-cell table:formula="of:=[.D97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3]+[.$B$1]" office:value-type="float" office:value="0.000967000000000017" calcext:value-type="float">
            <text:p>0,000967</text:p>
          </table:table-cell>
          <table:table-cell table:formula="of:=[.C973]+([.D973]-[.C973])/[.$E$3]*[.$B$1]/[.$E$4]" office:value-type="float" office:value="0.436474837355087" calcext:value-type="float">
            <text:p>0,436474837355087</text:p>
          </table:table-cell>
          <table:table-cell table:formula="of:=IF([.C974]&gt;[.E973];-[.$B$2];[.$B$2])" office:value-type="float" office:value="-10" calcext:value-type="float">
            <text:p>-10</text:p>
          </table:table-cell>
          <table:table-cell table:formula="of:=[.D97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4]+[.$B$1]" office:value-type="float" office:value="0.000968000000000017" calcext:value-type="float">
            <text:p>0,000968</text:p>
          </table:table-cell>
          <table:table-cell table:formula="of:=[.C974]+([.D974]-[.C974])/[.$E$3]*[.$B$1]/[.$E$4]" office:value-type="float" office:value="0.414269571743693" calcext:value-type="float">
            <text:p>0,414269571743693</text:p>
          </table:table-cell>
          <table:table-cell table:formula="of:=IF([.C975]&gt;[.E974];-[.$B$2];[.$B$2])" office:value-type="float" office:value="-10" calcext:value-type="float">
            <text:p>-10</text:p>
          </table:table-cell>
          <table:table-cell table:formula="of:=[.D97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5]+[.$B$1]" office:value-type="float" office:value="0.000969000000000017" calcext:value-type="float">
            <text:p>0,000969</text:p>
          </table:table-cell>
          <table:table-cell table:formula="of:=[.C975]+([.D975]-[.C975])/[.$E$3]*[.$B$1]/[.$E$4]" office:value-type="float" office:value="0.392111551378281" calcext:value-type="float">
            <text:p>0,392111551378281</text:p>
          </table:table-cell>
          <table:table-cell table:formula="of:=IF([.C976]&gt;[.E975];-[.$B$2];[.$B$2])" office:value-type="float" office:value="-10" calcext:value-type="float">
            <text:p>-10</text:p>
          </table:table-cell>
          <table:table-cell table:formula="of:=[.D97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6]+[.$B$1]" office:value-type="float" office:value="0.000970000000000017" calcext:value-type="float">
            <text:p>0,00097</text:p>
          </table:table-cell>
          <table:table-cell table:formula="of:=[.C976]+([.D976]-[.C976])/[.$E$3]*[.$B$1]/[.$E$4]" office:value-type="float" office:value="0.370000675737051" calcext:value-type="float">
            <text:p>0,370000675737051</text:p>
          </table:table-cell>
          <table:table-cell table:formula="of:=IF([.C977]&gt;[.E976];-[.$B$2];[.$B$2])" office:value-type="float" office:value="-10" calcext:value-type="float">
            <text:p>-10</text:p>
          </table:table-cell>
          <table:table-cell table:formula="of:=[.D97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7]+[.$B$1]" office:value-type="float" office:value="0.000971000000000017" calcext:value-type="float">
            <text:p>0,000971</text:p>
          </table:table-cell>
          <table:table-cell table:formula="of:=[.C977]+([.D977]-[.C977])/[.$E$3]*[.$B$1]/[.$E$4]" office:value-type="float" office:value="0.347936844512078" calcext:value-type="float">
            <text:p>0,347936844512078</text:p>
          </table:table-cell>
          <table:table-cell table:formula="of:=IF([.C978]&gt;[.E977];-[.$B$2];[.$B$2])" office:value-type="float" office:value="-10" calcext:value-type="float">
            <text:p>-10</text:p>
          </table:table-cell>
          <table:table-cell table:formula="of:=[.D97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8]+[.$B$1]" office:value-type="float" office:value="0.000972000000000017" calcext:value-type="float">
            <text:p>0,000972</text:p>
          </table:table-cell>
          <table:table-cell table:formula="of:=[.C978]+([.D978]-[.C978])/[.$E$3]*[.$B$1]/[.$E$4]" office:value-type="float" office:value="0.325919957608861" calcext:value-type="float">
            <text:p>0,325919957608861</text:p>
          </table:table-cell>
          <table:table-cell table:formula="of:=IF([.C979]&gt;[.E978];-[.$B$2];[.$B$2])" office:value-type="float" office:value="-10" calcext:value-type="float">
            <text:p>-10</text:p>
          </table:table-cell>
          <table:table-cell table:formula="of:=[.D97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79]+[.$B$1]" office:value-type="float" office:value="0.000973000000000017" calcext:value-type="float">
            <text:p>0,000973</text:p>
          </table:table-cell>
          <table:table-cell table:formula="of:=[.C979]+([.D979]-[.C979])/[.$E$3]*[.$B$1]/[.$E$4]" office:value-type="float" office:value="0.303949915145864" calcext:value-type="float">
            <text:p>0,303949915145864</text:p>
          </table:table-cell>
          <table:table-cell table:formula="of:=IF([.C980]&gt;[.E979];-[.$B$2];[.$B$2])" office:value-type="float" office:value="-10" calcext:value-type="float">
            <text:p>-10</text:p>
          </table:table-cell>
          <table:table-cell table:formula="of:=[.D98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0]+[.$B$1]" office:value-type="float" office:value="0.000974000000000017" calcext:value-type="float">
            <text:p>0,000974</text:p>
          </table:table-cell>
          <table:table-cell table:formula="of:=[.C980]+([.D980]-[.C980])/[.$E$3]*[.$B$1]/[.$E$4]" office:value-type="float" office:value="0.282026617454064" calcext:value-type="float">
            <text:p>0,282026617454064</text:p>
          </table:table-cell>
          <table:table-cell table:formula="of:=IF([.C981]&gt;[.E980];-[.$B$2];[.$B$2])" office:value-type="float" office:value="-10" calcext:value-type="float">
            <text:p>-10</text:p>
          </table:table-cell>
          <table:table-cell table:formula="of:=[.D98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1]+[.$B$1]" office:value-type="float" office:value="0.000975000000000017" calcext:value-type="float">
            <text:p>0,000975</text:p>
          </table:table-cell>
          <table:table-cell table:formula="of:=[.C981]+([.D981]-[.C981])/[.$E$3]*[.$B$1]/[.$E$4]" office:value-type="float" office:value="0.260149965076502" calcext:value-type="float">
            <text:p>0,260149965076502</text:p>
          </table:table-cell>
          <table:table-cell table:formula="of:=IF([.C982]&gt;[.E981];-[.$B$2];[.$B$2])" office:value-type="float" office:value="-10" calcext:value-type="float">
            <text:p>-10</text:p>
          </table:table-cell>
          <table:table-cell table:formula="of:=[.D98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2]+[.$B$1]" office:value-type="float" office:value="0.000976000000000017" calcext:value-type="float">
            <text:p>0,000976</text:p>
          </table:table-cell>
          <table:table-cell table:formula="of:=[.C982]+([.D982]-[.C982])/[.$E$3]*[.$B$1]/[.$E$4]" office:value-type="float" office:value="0.238319858767829" calcext:value-type="float">
            <text:p>0,238319858767829</text:p>
          </table:table-cell>
          <table:table-cell table:formula="of:=IF([.C983]&gt;[.E982];-[.$B$2];[.$B$2])" office:value-type="float" office:value="-10" calcext:value-type="float">
            <text:p>-10</text:p>
          </table:table-cell>
          <table:table-cell table:formula="of:=[.D98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3]+[.$B$1]" office:value-type="float" office:value="0.000977000000000017" calcext:value-type="float">
            <text:p>0,000977</text:p>
          </table:table-cell>
          <table:table-cell table:formula="of:=[.C983]+([.D983]-[.C983])/[.$E$3]*[.$B$1]/[.$E$4]" office:value-type="float" office:value="0.216536199493855" calcext:value-type="float">
            <text:p>0,216536199493855</text:p>
          </table:table-cell>
          <table:table-cell table:formula="of:=IF([.C984]&gt;[.E983];-[.$B$2];[.$B$2])" office:value-type="float" office:value="-10" calcext:value-type="float">
            <text:p>-10</text:p>
          </table:table-cell>
          <table:table-cell table:formula="of:=[.D98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4]+[.$B$1]" office:value-type="float" office:value="0.000978000000000017" calcext:value-type="float">
            <text:p>0,000978</text:p>
          </table:table-cell>
          <table:table-cell table:formula="of:=[.C984]+([.D984]-[.C984])/[.$E$3]*[.$B$1]/[.$E$4]" office:value-type="float" office:value="0.194798888431102" calcext:value-type="float">
            <text:p>0,194798888431102</text:p>
          </table:table-cell>
          <table:table-cell table:formula="of:=IF([.C985]&gt;[.E984];-[.$B$2];[.$B$2])" office:value-type="float" office:value="-10" calcext:value-type="float">
            <text:p>-10</text:p>
          </table:table-cell>
          <table:table-cell table:formula="of:=[.D98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5]+[.$B$1]" office:value-type="float" office:value="0.000979000000000017" calcext:value-type="float">
            <text:p>0,000979</text:p>
          </table:table-cell>
          <table:table-cell table:formula="of:=[.C985]+([.D985]-[.C985])/[.$E$3]*[.$B$1]/[.$E$4]" office:value-type="float" office:value="0.173107826966355" calcext:value-type="float">
            <text:p>0,173107826966355</text:p>
          </table:table-cell>
          <table:table-cell table:formula="of:=IF([.C986]&gt;[.E985];-[.$B$2];[.$B$2])" office:value-type="float" office:value="-10" calcext:value-type="float">
            <text:p>-10</text:p>
          </table:table-cell>
          <table:table-cell table:formula="of:=[.D98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6]+[.$B$1]" office:value-type="float" office:value="0.000980000000000017" calcext:value-type="float">
            <text:p>0,00098</text:p>
          </table:table-cell>
          <table:table-cell table:formula="of:=[.C986]+([.D986]-[.C986])/[.$E$3]*[.$B$1]/[.$E$4]" office:value-type="float" office:value="0.151462916696213" calcext:value-type="float">
            <text:p>0,151462916696213</text:p>
          </table:table-cell>
          <table:table-cell table:formula="of:=IF([.C987]&gt;[.E986];-[.$B$2];[.$B$2])" office:value-type="float" office:value="-10" calcext:value-type="float">
            <text:p>-10</text:p>
          </table:table-cell>
          <table:table-cell table:formula="of:=[.D98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7]+[.$B$1]" office:value-type="float" office:value="0.000981000000000017" calcext:value-type="float">
            <text:p>0,000981</text:p>
          </table:table-cell>
          <table:table-cell table:formula="of:=[.C987]+([.D987]-[.C987])/[.$E$3]*[.$B$1]/[.$E$4]" office:value-type="float" office:value="0.129864059426647" calcext:value-type="float">
            <text:p>0,129864059426647</text:p>
          </table:table-cell>
          <table:table-cell table:formula="of:=IF([.C988]&gt;[.E987];-[.$B$2];[.$B$2])" office:value-type="float" office:value="-10" calcext:value-type="float">
            <text:p>-10</text:p>
          </table:table-cell>
          <table:table-cell table:formula="of:=[.D98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8]+[.$B$1]" office:value-type="float" office:value="0.000982000000000017" calcext:value-type="float">
            <text:p>0,000982</text:p>
          </table:table-cell>
          <table:table-cell table:formula="of:=[.C988]+([.D988]-[.C988])/[.$E$3]*[.$B$1]/[.$E$4]" office:value-type="float" office:value="0.108311157172548" calcext:value-type="float">
            <text:p>0,108311157172548</text:p>
          </table:table-cell>
          <table:table-cell table:formula="of:=IF([.C989]&gt;[.E988];-[.$B$2];[.$B$2])" office:value-type="float" office:value="-10" calcext:value-type="float">
            <text:p>-10</text:p>
          </table:table-cell>
          <table:table-cell table:formula="of:=[.D98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89]+[.$B$1]" office:value-type="float" office:value="0.000983000000000017" calcext:value-type="float">
            <text:p>0,000983</text:p>
          </table:table-cell>
          <table:table-cell table:formula="of:=[.C989]+([.D989]-[.C989])/[.$E$3]*[.$B$1]/[.$E$4]" office:value-type="float" office:value="0.086804112157287" calcext:value-type="float">
            <text:p>0,086804112157287</text:p>
          </table:table-cell>
          <table:table-cell table:formula="of:=IF([.C990]&gt;[.E989];-[.$B$2];[.$B$2])" office:value-type="float" office:value="-10" calcext:value-type="float">
            <text:p>-10</text:p>
          </table:table-cell>
          <table:table-cell table:formula="of:=[.D990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0]+[.$B$1]" office:value-type="float" office:value="0.000984000000000017" calcext:value-type="float">
            <text:p>0,000984</text:p>
          </table:table-cell>
          <table:table-cell table:formula="of:=[.C990]+([.D990]-[.C990])/[.$E$3]*[.$B$1]/[.$E$4]" office:value-type="float" office:value="0.0653428268122715" calcext:value-type="float">
            <text:p>0,065342826812272</text:p>
          </table:table-cell>
          <table:table-cell table:formula="of:=IF([.C991]&gt;[.E990];-[.$B$2];[.$B$2])" office:value-type="float" office:value="-10" calcext:value-type="float">
            <text:p>-10</text:p>
          </table:table-cell>
          <table:table-cell table:formula="of:=[.D991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1]+[.$B$1]" office:value-type="float" office:value="0.000985000000000017" calcext:value-type="float">
            <text:p>0,000985</text:p>
          </table:table-cell>
          <table:table-cell table:formula="of:=[.C991]+([.D991]-[.C991])/[.$E$3]*[.$B$1]/[.$E$4]" office:value-type="float" office:value="0.0439272037765008" calcext:value-type="float">
            <text:p>0,043927203776501</text:p>
          </table:table-cell>
          <table:table-cell table:formula="of:=IF([.C992]&gt;[.E991];-[.$B$2];[.$B$2])" office:value-type="float" office:value="-10" calcext:value-type="float">
            <text:p>-10</text:p>
          </table:table-cell>
          <table:table-cell table:formula="of:=[.D992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2]+[.$B$1]" office:value-type="float" office:value="0.000986000000000016" calcext:value-type="float">
            <text:p>0,000986</text:p>
          </table:table-cell>
          <table:table-cell table:formula="of:=[.C992]+([.D992]-[.C992])/[.$E$3]*[.$B$1]/[.$E$4]" office:value-type="float" office:value="0.0225571458961252" calcext:value-type="float">
            <text:p>0,022557145896125</text:p>
          </table:table-cell>
          <table:table-cell table:formula="of:=IF([.C993]&gt;[.E992];-[.$B$2];[.$B$2])" office:value-type="float" office:value="-10" calcext:value-type="float">
            <text:p>-10</text:p>
          </table:table-cell>
          <table:table-cell table:formula="of:=[.D993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3]+[.$B$1]" office:value-type="float" office:value="0.000987000000000016" calcext:value-type="float">
            <text:p>0,000987</text:p>
          </table:table-cell>
          <table:table-cell table:formula="of:=[.C993]+([.D993]-[.C993])/[.$E$3]*[.$B$1]/[.$E$4]" office:value-type="float" office:value="0.00123255622400581" calcext:value-type="float">
            <text:p>0,001232556224006</text:p>
          </table:table-cell>
          <table:table-cell table:formula="of:=IF([.C994]&gt;[.E993];-[.$B$2];[.$B$2])" office:value-type="float" office:value="-10" calcext:value-type="float">
            <text:p>-10</text:p>
          </table:table-cell>
          <table:table-cell table:formula="of:=[.D994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4]+[.$B$1]" office:value-type="float" office:value="0.000988000000000016" calcext:value-type="float">
            <text:p>0,000988</text:p>
          </table:table-cell>
          <table:table-cell table:formula="of:=[.C994]+([.D994]-[.C994])/[.$E$3]*[.$B$1]/[.$E$4]" office:value-type="float" office:value="-0.0200466619807261" calcext:value-type="float">
            <text:p>-0,020046661980726</text:p>
          </table:table-cell>
          <table:table-cell table:formula="of:=IF([.C995]&gt;[.E994];-[.$B$2];[.$B$2])" office:value-type="float" office:value="-10" calcext:value-type="float">
            <text:p>-10</text:p>
          </table:table-cell>
          <table:table-cell table:formula="of:=[.D995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5]+[.$B$1]" office:value-type="float" office:value="0.000989000000000016" calcext:value-type="float">
            <text:p>0,000989</text:p>
          </table:table-cell>
          <table:table-cell table:formula="of:=[.C995]+([.D995]-[.C995])/[.$E$3]*[.$B$1]/[.$E$4]" office:value-type="float" office:value="-0.0412806052531075" calcext:value-type="float">
            <text:p>-0,041280605253108</text:p>
          </table:table-cell>
          <table:table-cell table:formula="of:=IF([.C996]&gt;[.E995];-[.$B$2];[.$B$2])" office:value-type="float" office:value="-10" calcext:value-type="float">
            <text:p>-10</text:p>
          </table:table-cell>
          <table:table-cell table:formula="of:=[.D996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6]+[.$B$1]" office:value-type="float" office:value="0.000990000000000016" calcext:value-type="float">
            <text:p>0,00099</text:p>
          </table:table-cell>
          <table:table-cell table:formula="of:=[.C996]+([.D996]-[.C996])/[.$E$3]*[.$B$1]/[.$E$4]" office:value-type="float" office:value="-0.0624693699227818" calcext:value-type="float">
            <text:p>-0,062469369922782</text:p>
          </table:table-cell>
          <table:table-cell table:formula="of:=IF([.C997]&gt;[.E996];-[.$B$2];[.$B$2])" office:value-type="float" office:value="-10" calcext:value-type="float">
            <text:p>-10</text:p>
          </table:table-cell>
          <table:table-cell table:formula="of:=[.D997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7]+[.$B$1]" office:value-type="float" office:value="0.000991000000000016" calcext:value-type="float">
            <text:p>0,000991</text:p>
          </table:table-cell>
          <table:table-cell table:formula="of:=[.C997]+([.D997]-[.C997])/[.$E$3]*[.$B$1]/[.$E$4]" office:value-type="float" office:value="-0.0836130521144354" calcext:value-type="float">
            <text:p>-0,083613052114436</text:p>
          </table:table-cell>
          <table:table-cell table:formula="of:=IF([.C998]&gt;[.E997];-[.$B$2];[.$B$2])" office:value-type="float" office:value="-10" calcext:value-type="float">
            <text:p>-10</text:p>
          </table:table-cell>
          <table:table-cell table:formula="of:=[.D998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8]+[.$B$1]" office:value-type="float" office:value="0.000992000000000016" calcext:value-type="float">
            <text:p>0,000992</text:p>
          </table:table-cell>
          <table:table-cell table:formula="of:=[.C998]+([.D998]-[.C998])/[.$E$3]*[.$B$1]/[.$E$4]" office:value-type="float" office:value="-0.104711747748235" calcext:value-type="float">
            <text:p>-0,104711747748235</text:p>
          </table:table-cell>
          <table:table-cell table:formula="of:=IF([.C999]&gt;[.E998];-[.$B$2];[.$B$2])" office:value-type="float" office:value="-10" calcext:value-type="float">
            <text:p>-10</text:p>
          </table:table-cell>
          <table:table-cell table:formula="of:=[.D999]/([.$E$1]+[.$E$2])*[.$E$2]" office:value-type="float" office:value="-0.909090909090909" calcext:value-type="float">
            <text:p>-0,909090909090909</text:p>
          </table:table-cell>
        </table:table-row>
        <table:table-row table:style-name="ro1">
          <table:table-cell/>
          <table:table-cell table:formula="of:=[.B999]+[.$B$1]" office:value-type="float" office:value="0.000993000000000016" calcext:value-type="float">
            <text:p>0,000993</text:p>
          </table:table-cell>
          <table:table-cell table:formula="of:=[.C999]+([.D999]-[.C999])/[.$E$3]*[.$B$1]/[.$E$4]" office:value-type="float" office:value="-0.12576555254026" calcext:value-type="float">
            <text:p>-0,12576555254026</text:p>
          </table:table-cell>
          <table:table-cell table:formula="of:=IF([.C1000]&gt;[.E999];-[.$B$2];[.$B$2])" office:value-type="float" office:value="-10" calcext:value-type="float">
            <text:p>-10</text:p>
          </table:table-cell>
          <table:table-cell table:formula="of:=[.D1000]/([.$E$1]+[.$E$2])*[.$E$2]" office:value-type="float" office:value="-0.909090909090909" calcext:value-type="float">
            <text:p>-0,9090909090909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0:05:22.792138704</meta:creation-date>
    <dc:date>2021-05-31T23:22:07.676294537</dc:date>
    <meta:editing-duration>PT22H34M55S</meta:editing-duration>
    <meta:editing-cycles>2</meta:editing-cycles>
    <meta:generator>LibreOffice/6.1.5.2$Linux_X86_64 LibreOffice_project/10$Build-2</meta:generator>
    <meta:document-statistic meta:table-count="1" meta:cell-count="39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2.854cm" svg:y="0.852cm" style:legend-expansion="custom" chartooo:width="1.795cm" chartooo:height="1.096cm" style:legend-expansion-aspect-ratio="1.63777372262774" chart:style-name="ch2"/>
        <chart:plot-area chart:style-name="ch3" table:cell-range-address="Sheet1.B6:Sheet1.D1000" chart:data-source-has-labels="row" svg:x="0.32cm" svg:y="0.18cm" svg:width="15.36cm" svg:height="8.64cm">
          <chartooo:coordinate-region svg:x="1.047cm" svg:y="0.379cm" svg:width="14.115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7:Sheet1.C1000" chart:label-cell-address="Sheet1.C6:Sheet1.C6" chart:class="chart:scatter">
            <chart:domain table:cell-range-address="Sheet1.B7:Sheet1.B1000"/>
            <chart:data-point chart:repeated="994"/>
          </chart:series>
          <chart:series chart:style-name="ch7" chart:values-cell-range-address="Sheet1.D7:Sheet1.D1000" chart:label-cell-address="Sheet1.D6:Sheet1.D6" chart:class="chart:scatter">
            <chart:data-point chart:repeated="99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U_C</text:p>
                <draw:g>
                  <svg:desc>Sheet1.C6:Sheet1.C6</svg:desc>
                </draw:g>
              </table:table-cell>
              <table:table-cell office:value-type="string">
                <text:p>U_A</text:p>
                <draw:g>
                  <svg:desc>Sheet1.D6:Sheet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7:Sheet1.B1000</svg:desc>
                </draw:g>
              </table:table-cell>
              <table:table-cell office:value-type="float" office:value="-0.909090909090909">
                <text:p>-0.909090909090909</text:p>
                <draw:g>
                  <svg:desc>Sheet1.C7:Sheet1.C1000</svg:desc>
                </draw:g>
              </table:table-cell>
              <table:table-cell office:value-type="float" office:value="10">
                <text:p>10</text:p>
                <draw:g>
                  <svg:desc>Sheet1.D7:Sheet1.D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1">
                <text:p>0.000001</text:p>
              </table:table-cell>
              <table:table-cell office:value-type="float" office:value="-0.885880077369439">
                <text:p>-0.8858800773694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2">
                <text:p>0.000002</text:p>
              </table:table-cell>
              <table:table-cell office:value-type="float" office:value="-0.862718630396313">
                <text:p>-0.8627186303963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3">
                <text:p>0.000003</text:p>
              </table:table-cell>
              <table:table-cell office:value-type="float" office:value="-0.839606463097597">
                <text:p>-0.8396064630975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4">
                <text:p>0.000004</text:p>
              </table:table-cell>
              <table:table-cell office:value-type="float" office:value="-0.816543470622921">
                <text:p>-0.8165434706229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5">
                <text:p>0.000005</text:p>
              </table:table-cell>
              <table:table-cell office:value-type="float" office:value="-0.793529548345">
                <text:p>-0.7935295483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6">
                <text:p>0.000006</text:p>
              </table:table-cell>
              <table:table-cell office:value-type="float" office:value="-0.77056459185916">
                <text:p>-0.770564591859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7">
                <text:p>0.000007</text:p>
              </table:table-cell>
              <table:table-cell office:value-type="float" office:value="-0.747648496982864">
                <text:p>-0.7476484969828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8">
                <text:p>0.000008</text:p>
              </table:table-cell>
              <table:table-cell office:value-type="float" office:value="-0.724781159755241">
                <text:p>-0.7247811597552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9">
                <text:p>0.000009</text:p>
              </table:table-cell>
              <table:table-cell office:value-type="float" office:value="-0.701962476436612">
                <text:p>-0.7019624764366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1">
                <text:p>0.00001</text:p>
              </table:table-cell>
              <table:table-cell office:value-type="float" office:value="-0.679192343508024">
                <text:p>-0.6791923435080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11">
                <text:p>0.000011</text:p>
              </table:table-cell>
              <table:table-cell office:value-type="float" office:value="-0.656470657670773">
                <text:p>-0.6564706576707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12">
                <text:p>0.000012</text:p>
              </table:table-cell>
              <table:table-cell office:value-type="float" office:value="-0.633797315845941">
                <text:p>-0.6337973158459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13">
                <text:p>0.000013</text:p>
              </table:table-cell>
              <table:table-cell office:value-type="float" office:value="-0.611172215173929">
                <text:p>-0.6111722151739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14">
                <text:p>0.000014</text:p>
              </table:table-cell>
              <table:table-cell office:value-type="float" office:value="-0.588595253013984">
                <text:p>-0.5885952530139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15">
                <text:p>0.000015</text:p>
              </table:table-cell>
              <table:table-cell office:value-type="float" office:value="-0.566066326943742">
                <text:p>-0.5660663269437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16">
                <text:p>0.000016</text:p>
              </table:table-cell>
              <table:table-cell office:value-type="float" office:value="-0.543585334758755">
                <text:p>-0.5435853347587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17">
                <text:p>0.000017</text:p>
              </table:table-cell>
              <table:table-cell office:value-type="float" office:value="-0.521152174472034">
                <text:p>-0.5211521744720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18">
                <text:p>0.000018</text:p>
              </table:table-cell>
              <table:table-cell office:value-type="float" office:value="-0.498766744313583">
                <text:p>-0.4987667443135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19">
                <text:p>0.000019</text:p>
              </table:table-cell>
              <table:table-cell office:value-type="float" office:value="-0.476428942729937">
                <text:p>-0.4764289427299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2">
                <text:p>0.00002</text:p>
              </table:table-cell>
              <table:table-cell office:value-type="float" office:value="-0.454138668383703">
                <text:p>-0.4541386683837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21">
                <text:p>0.000021</text:p>
              </table:table-cell>
              <table:table-cell office:value-type="float" office:value="-0.4318958201531">
                <text:p>-0.43189582015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22">
                <text:p>0.000022</text:p>
              </table:table-cell>
              <table:table-cell office:value-type="float" office:value="-0.409700297131498">
                <text:p>-0.4097002971314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23">
                <text:p>0.000023</text:p>
              </table:table-cell>
              <table:table-cell office:value-type="float" office:value="-0.387551998626962">
                <text:p>-0.3875519986269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24">
                <text:p>0.000024</text:p>
              </table:table-cell>
              <table:table-cell office:value-type="float" office:value="-0.365450824161799">
                <text:p>-0.3654508241617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25">
                <text:p>0.000025</text:p>
              </table:table-cell>
              <table:table-cell office:value-type="float" office:value="-0.343396673472093">
                <text:p>-0.34339667347209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26">
                <text:p>0.000026</text:p>
              </table:table-cell>
              <table:table-cell office:value-type="float" office:value="-0.321389446507258">
                <text:p>-0.3213894465072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27">
                <text:p>0.000027</text:p>
              </table:table-cell>
              <table:table-cell office:value-type="float" office:value="-0.299429043429583">
                <text:p>-0.2994290434295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28">
                <text:p>0.000028</text:p>
              </table:table-cell>
              <table:table-cell office:value-type="float" office:value="-0.277515364613776">
                <text:p>-0.2775153646137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29">
                <text:p>0.000029</text:p>
              </table:table-cell>
              <table:table-cell office:value-type="float" office:value="-0.255648310646512">
                <text:p>-0.2556483106465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3">
                <text:p>0.00003</text:p>
              </table:table-cell>
              <table:table-cell office:value-type="float" office:value="-0.233827782325988">
                <text:p>-0.2338277823259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031">
                <text:p>0.000031</text:p>
              </table:table-cell>
              <table:table-cell office:value-type="float" office:value="-0.212053680661465">
                <text:p>-0.2120536806614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32">
                <text:p>0.000032</text:p>
              </table:table-cell>
              <table:table-cell office:value-type="float" office:value="-0.190325906872823">
                <text:p>-0.1903259068728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033">
                <text:p>0.000033</text:p>
              </table:table-cell>
              <table:table-cell office:value-type="float" office:value="-0.168644362390115">
                <text:p>-0.1686443623901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034">
                <text:p>0.000034</text:p>
              </table:table-cell>
              <table:table-cell office:value-type="float" office:value="-0.147008948853115">
                <text:p>-0.1470089488531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035">
                <text:p>0.000035</text:p>
              </table:table-cell>
              <table:table-cell office:value-type="float" office:value="-0.125419568110874">
                <text:p>-0.1254195681108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036">
                <text:p>0.000036</text:p>
              </table:table-cell>
              <table:table-cell office:value-type="float" office:value="-0.103876122221277">
                <text:p>-0.1038761222212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037">
                <text:p>0.000037</text:p>
              </table:table-cell>
              <table:table-cell office:value-type="float" office:value="-0.082378513450593">
                <text:p>-0.08237851345059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38">
                <text:p>0.000038</text:p>
              </table:table-cell>
              <table:table-cell office:value-type="float" office:value="-0.0609266442730386">
                <text:p>-0.06092664427303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039">
                <text:p>0.000039</text:p>
              </table:table-cell>
              <table:table-cell office:value-type="float" office:value="-0.03952041737033">
                <text:p>-0.039520417370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04">
                <text:p>0.00004</text:p>
              </table:table-cell>
              <table:table-cell office:value-type="float" office:value="-0.0181597356312442">
                <text:p>-0.01815973563124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041">
                <text:p>0.000041</text:p>
              </table:table-cell>
              <table:table-cell office:value-type="float" office:value="0.00315549784882232">
                <text:p>0.003155497848822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042">
                <text:p>0.000042</text:p>
              </table:table-cell>
              <table:table-cell office:value-type="float" office:value="0.0244253797682929">
                <text:p>0.02442537976829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043">
                <text:p>0.000043</text:p>
              </table:table-cell>
              <table:table-cell office:value-type="float" office:value="0.0456500066198497">
                <text:p>0.04565000661984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044">
                <text:p>0.000044</text:p>
              </table:table-cell>
              <table:table-cell office:value-type="float" office:value="0.0668294746908713">
                <text:p>0.06682947469087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045">
                <text:p>0.000045</text:p>
              </table:table-cell>
              <table:table-cell office:value-type="float" office:value="0.0879638800638695">
                <text:p>0.08796388006386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046">
                <text:p>0.000046</text:p>
              </table:table-cell>
              <table:table-cell office:value-type="float" office:value="0.109053318616925">
                <text:p>0.1090533186169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47">
                <text:p>0.000047</text:p>
              </table:table-cell>
              <table:table-cell office:value-type="float" office:value="0.130097886024123">
                <text:p>0.1300978860241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48">
                <text:p>0.000048</text:p>
              </table:table-cell>
              <table:table-cell office:value-type="float" office:value="0.151097677755987">
                <text:p>0.1510976777559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049">
                <text:p>0.000049</text:p>
              </table:table-cell>
              <table:table-cell office:value-type="float" office:value="0.17205278907991">
                <text:p>0.172052789079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05">
                <text:p>0.00005</text:p>
              </table:table-cell>
              <table:table-cell office:value-type="float" office:value="0.192963315060591">
                <text:p>0.1929633150605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051">
                <text:p>0.000051</text:p>
              </table:table-cell>
              <table:table-cell office:value-type="float" office:value="0.213829350560462">
                <text:p>0.2138293505604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052">
                <text:p>0.000052</text:p>
              </table:table-cell>
              <table:table-cell office:value-type="float" office:value="0.234650990240121">
                <text:p>0.2346509902401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0529999999999999">
                <text:p>0.0000529999999999999</text:p>
              </table:table-cell>
              <table:table-cell office:value-type="float" office:value="0.255428328558759">
                <text:p>0.2554283285587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0539999999999999">
                <text:p>0.0000539999999999999</text:p>
              </table:table-cell>
              <table:table-cell office:value-type="float" office:value="0.276161459774591">
                <text:p>0.2761614597745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0549999999999999">
                <text:p>0.0000549999999999999</text:p>
              </table:table-cell>
              <table:table-cell office:value-type="float" office:value="0.296850477945284">
                <text:p>0.2968504779452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0559999999999999">
                <text:p>0.0000559999999999999</text:p>
              </table:table-cell>
              <table:table-cell office:value-type="float" office:value="0.317495476928379">
                <text:p>0.3174954769283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0569999999999999">
                <text:p>0.0000569999999999999</text:p>
              </table:table-cell>
              <table:table-cell office:value-type="float" office:value="0.338096550381723">
                <text:p>0.3380965503817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0579999999999999">
                <text:p>0.0000579999999999999</text:p>
              </table:table-cell>
              <table:table-cell office:value-type="float" office:value="0.358653791763889">
                <text:p>0.3586537917638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0589999999999999">
                <text:p>0.0000589999999999999</text:p>
              </table:table-cell>
              <table:table-cell office:value-type="float" office:value="0.379167294334604">
                <text:p>0.3791672943346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0599999999999999">
                <text:p>0.0000599999999999999</text:p>
              </table:table-cell>
              <table:table-cell office:value-type="float" office:value="0.399637151155169">
                <text:p>0.39963715115516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0609999999999999">
                <text:p>0.0000609999999999999</text:p>
              </table:table-cell>
              <table:table-cell office:value-type="float" office:value="0.420063455088881">
                <text:p>0.4200634550888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0619999999999999">
                <text:p>0.0000619999999999999</text:p>
              </table:table-cell>
              <table:table-cell office:value-type="float" office:value="0.440446298801458">
                <text:p>0.4404462988014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0629999999999999">
                <text:p>0.0000629999999999999</text:p>
              </table:table-cell>
              <table:table-cell office:value-type="float" office:value="0.460785774761455">
                <text:p>0.4607857747614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0639999999999999">
                <text:p>0.0000639999999999999</text:p>
              </table:table-cell>
              <table:table-cell office:value-type="float" office:value="0.481081975240686">
                <text:p>0.4810819752406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0649999999999999">
                <text:p>0.0000649999999999999</text:p>
              </table:table-cell>
              <table:table-cell office:value-type="float" office:value="0.501334992314642">
                <text:p>0.5013349923146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0659999999999999">
                <text:p>0.0000659999999999999</text:p>
              </table:table-cell>
              <table:table-cell office:value-type="float" office:value="0.521544917862909">
                <text:p>0.5215449178629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0669999999999999">
                <text:p>0.0000669999999999999</text:p>
              </table:table-cell>
              <table:table-cell office:value-type="float" office:value="0.541711843569583">
                <text:p>0.5417118435695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0679999999999999">
                <text:p>0.0000679999999999999</text:p>
              </table:table-cell>
              <table:table-cell office:value-type="float" office:value="0.561835860923691">
                <text:p>0.5618358609236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0689999999999999">
                <text:p>0.0000689999999999999</text:p>
              </table:table-cell>
              <table:table-cell office:value-type="float" office:value="0.581917061219598">
                <text:p>0.5819170612195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0699999999999999">
                <text:p>0.0000699999999999999</text:p>
              </table:table-cell>
              <table:table-cell office:value-type="float" office:value="0.601955535557429">
                <text:p>0.6019555355574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0709999999999999">
                <text:p>0.0000709999999999999</text:p>
              </table:table-cell>
              <table:table-cell office:value-type="float" office:value="0.621951374843477">
                <text:p>0.6219513748434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0719999999999999">
                <text:p>0.0000719999999999999</text:p>
              </table:table-cell>
              <table:table-cell office:value-type="float" office:value="0.641904669790618">
                <text:p>0.6419046697906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0729999999999999">
                <text:p>0.0000729999999999999</text:p>
              </table:table-cell>
              <table:table-cell office:value-type="float" office:value="0.661815510918723">
                <text:p>0.6618155109187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0739999999999999">
                <text:p>0.0000739999999999999</text:p>
              </table:table-cell>
              <table:table-cell office:value-type="float" office:value="0.681683988555066">
                <text:p>0.6816839885550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0749999999999999">
                <text:p>0.0000749999999999999</text:p>
              </table:table-cell>
              <table:table-cell office:value-type="float" office:value="0.701510192834736">
                <text:p>0.7015101928347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0759999999999999">
                <text:p>0.0000759999999999999</text:p>
              </table:table-cell>
              <table:table-cell office:value-type="float" office:value="0.721294213701045">
                <text:p>0.7212942137010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0769999999999999">
                <text:p>0.0000769999999999999</text:p>
              </table:table-cell>
              <table:table-cell office:value-type="float" office:value="0.741036140905937">
                <text:p>0.7410361409059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0779999999999999">
                <text:p>0.0000779999999999999</text:p>
              </table:table-cell>
              <table:table-cell office:value-type="float" office:value="0.760736064010392">
                <text:p>0.7607360640103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0789999999999999">
                <text:p>0.0000789999999999999</text:p>
              </table:table-cell>
              <table:table-cell office:value-type="float" office:value="0.780394072384838">
                <text:p>0.7803940723848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0799999999999999">
                <text:p>0.0000799999999999999</text:p>
              </table:table-cell>
              <table:table-cell office:value-type="float" office:value="0.800010255209551">
                <text:p>0.8000102552095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0809999999999999">
                <text:p>0.0000809999999999999</text:p>
              </table:table-cell>
              <table:table-cell office:value-type="float" office:value="0.819584701475063">
                <text:p>0.8195847014750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0819999999999999">
                <text:p>0.0000819999999999999</text:p>
              </table:table-cell>
              <table:table-cell office:value-type="float" office:value="0.839117499982563">
                <text:p>0.8391174999825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829999999999999">
                <text:p>0.0000829999999999999</text:p>
              </table:table-cell>
              <table:table-cell office:value-type="float" office:value="0.858608739344302">
                <text:p>0.8586087393443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0839999999999999">
                <text:p>0.0000839999999999999</text:p>
              </table:table-cell>
              <table:table-cell office:value-type="float" office:value="0.878058507983995">
                <text:p>0.8780585079839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0849999999999999">
                <text:p>0.0000849999999999999</text:p>
              </table:table-cell>
              <table:table-cell office:value-type="float" office:value="0.89746689413722">
                <text:p>0.897466894137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0859999999999999">
                <text:p>0.0000859999999999999</text:p>
              </table:table-cell>
              <table:table-cell office:value-type="float" office:value="0.916833985851822">
                <text:p>0.91683398585182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0869999999999999">
                <text:p>0.0000869999999999999</text:p>
              </table:table-cell>
              <table:table-cell office:value-type="float" office:value="0.893606679498946">
                <text:p>0.89360667949894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0879999999999999">
                <text:p>0.0000879999999999999</text:p>
              </table:table-cell>
              <table:table-cell office:value-type="float" office:value="0.870428792946821">
                <text:p>0.8704287929468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0889999999999998">
                <text:p>0.0000889999999999998</text:p>
              </table:table-cell>
              <table:table-cell office:value-type="float" office:value="0.847300221046934">
                <text:p>0.8473002210469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0899999999999998">
                <text:p>0.0000899999999999998</text:p>
              </table:table-cell>
              <table:table-cell office:value-type="float" office:value="0.824220858874493">
                <text:p>0.8242208588744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0909999999999998">
                <text:p>0.0000909999999999998</text:p>
              </table:table-cell>
              <table:table-cell office:value-type="float" office:value="0.801190601727952">
                <text:p>0.8011906017279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0919999999999998">
                <text:p>0.0000919999999999998</text:p>
              </table:table-cell>
              <table:table-cell office:value-type="float" office:value="0.778209345128531">
                <text:p>0.77820934512853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0929999999999998">
                <text:p>0.0000929999999999998</text:p>
              </table:table-cell>
              <table:table-cell office:value-type="float" office:value="0.755276984819747">
                <text:p>0.7552769848197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0939999999999998">
                <text:p>0.0000939999999999998</text:p>
              </table:table-cell>
              <table:table-cell office:value-type="float" office:value="0.732393416766939">
                <text:p>0.73239341676693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0949999999999998">
                <text:p>0.0000949999999999998</text:p>
              </table:table-cell>
              <table:table-cell office:value-type="float" office:value="0.709558537156796">
                <text:p>0.70955853715679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0959999999999998">
                <text:p>0.0000959999999999998</text:p>
              </table:table-cell>
              <table:table-cell office:value-type="float" office:value="0.686772242396888">
                <text:p>0.6867722423968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0969999999999998">
                <text:p>0.0000969999999999998</text:p>
              </table:table-cell>
              <table:table-cell office:value-type="float" office:value="0.664034429115193">
                <text:p>0.6640344291151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0979999999999998">
                <text:p>0.0000979999999999998</text:p>
              </table:table-cell>
              <table:table-cell office:value-type="float" office:value="0.641344994159628">
                <text:p>0.6413449941596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00989999999999998">
                <text:p>0.0000989999999999998</text:p>
              </table:table-cell>
              <table:table-cell office:value-type="float" office:value="0.618703834597587">
                <text:p>0.6187038345975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00999999999999998">
                <text:p>0.0000999999999999998</text:p>
              </table:table-cell>
              <table:table-cell office:value-type="float" office:value="0.596110847715464">
                <text:p>0.5961108477154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0101">
                <text:p>0.000101</text:p>
              </table:table-cell>
              <table:table-cell office:value-type="float" office:value="0.573565931018197">
                <text:p>0.57356593101819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0102">
                <text:p>0.000102</text:p>
              </table:table-cell>
              <table:table-cell office:value-type="float" office:value="0.551068982228797">
                <text:p>0.55106898222879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0103">
                <text:p>0.000103</text:p>
              </table:table-cell>
              <table:table-cell office:value-type="float" office:value="0.528619899287884">
                <text:p>0.5286198992878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0104">
                <text:p>0.000104</text:p>
              </table:table-cell>
              <table:table-cell office:value-type="float" office:value="0.506218580353229">
                <text:p>0.5062185803532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0105">
                <text:p>0.000105</text:p>
              </table:table-cell>
              <table:table-cell office:value-type="float" office:value="0.483864923799286">
                <text:p>0.48386492379928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0106">
                <text:p>0.000106</text:p>
              </table:table-cell>
              <table:table-cell office:value-type="float" office:value="0.461558828216735">
                <text:p>0.4615588282167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0107">
                <text:p>0.000107</text:p>
              </table:table-cell>
              <table:table-cell office:value-type="float" office:value="0.439300192412018">
                <text:p>0.43930019241201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0108">
                <text:p>0.000108</text:p>
              </table:table-cell>
              <table:table-cell office:value-type="float" office:value="0.417088915406886">
                <text:p>0.41708891540688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0109">
                <text:p>0.000109</text:p>
              </table:table-cell>
              <table:table-cell office:value-type="float" office:value="0.394924896437935">
                <text:p>0.3949248964379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011">
                <text:p>0.00011</text:p>
              </table:table-cell>
              <table:table-cell office:value-type="float" office:value="0.372808034956153">
                <text:p>0.3728080349561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0111">
                <text:p>0.000111</text:p>
              </table:table-cell>
              <table:table-cell office:value-type="float" office:value="0.350738230626459">
                <text:p>0.35073823062645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0112">
                <text:p>0.000112</text:p>
              </table:table-cell>
              <table:table-cell office:value-type="float" office:value="0.328715383327253">
                <text:p>0.3287153833272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0113">
                <text:p>0.000113</text:p>
              </table:table-cell>
              <table:table-cell office:value-type="float" office:value="0.306739393149961">
                <text:p>0.3067393931499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0114">
                <text:p>0.000114</text:p>
              </table:table-cell>
              <table:table-cell office:value-type="float" office:value="0.284810160398579">
                <text:p>0.2848101603985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0115">
                <text:p>0.000115</text:p>
              </table:table-cell>
              <table:table-cell office:value-type="float" office:value="0.26292758558922">
                <text:p>0.2629275855892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0116">
                <text:p>0.000116</text:p>
              </table:table-cell>
              <table:table-cell office:value-type="float" office:value="0.241091569449668">
                <text:p>0.24109156944966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0117">
                <text:p>0.000117</text:p>
              </table:table-cell>
              <table:table-cell office:value-type="float" office:value="0.219302012918924">
                <text:p>0.21930201291892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0118">
                <text:p>0.000118</text:p>
              </table:table-cell>
              <table:table-cell office:value-type="float" office:value="0.197558817146756">
                <text:p>0.19755881714675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00119">
                <text:p>0.000119</text:p>
              </table:table-cell>
              <table:table-cell office:value-type="float" office:value="0.175861883493253">
                <text:p>0.1758618834932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0012">
                <text:p>0.00012</text:p>
              </table:table-cell>
              <table:table-cell office:value-type="float" office:value="0.154211113528373">
                <text:p>0.15421111352837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0121">
                <text:p>0.000121</text:p>
              </table:table-cell>
              <table:table-cell office:value-type="float" office:value="0.132606409031505">
                <text:p>0.1326064090315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00122">
                <text:p>0.000122</text:p>
              </table:table-cell>
              <table:table-cell office:value-type="float" office:value="0.111047671991012">
                <text:p>0.11104767199101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00123">
                <text:p>0.000123</text:p>
              </table:table-cell>
              <table:table-cell office:value-type="float" office:value="0.0895348046037971">
                <text:p>0.08953480460379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00124">
                <text:p>0.000124</text:p>
              </table:table-cell>
              <table:table-cell office:value-type="float" office:value="0.0680677092748528">
                <text:p>0.06806770927485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00125">
                <text:p>0.000125</text:p>
              </table:table-cell>
              <table:table-cell office:value-type="float" office:value="0.0466462886168212">
                <text:p>0.046646288616821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00126">
                <text:p>0.000126</text:p>
              </table:table-cell>
              <table:table-cell office:value-type="float" office:value="0.0252704454495514">
                <text:p>0.02527044544955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00127">
                <text:p>0.000127</text:p>
              </table:table-cell>
              <table:table-cell office:value-type="float" office:value="0.00394008279965873">
                <text:p>0.0039400827996587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00128">
                <text:p>0.000128</text:p>
              </table:table-cell>
              <table:table-cell office:value-type="float" office:value="-0.017344896099915">
                <text:p>-0.0173448960999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0129">
                <text:p>0.000129</text:p>
              </table:table-cell>
              <table:table-cell office:value-type="float" office:value="-0.0385845878103407">
                <text:p>-0.03858458781034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0013">
                <text:p>0.00013</text:p>
              </table:table-cell>
              <table:table-cell office:value-type="float" office:value="-0.05977908868734">
                <text:p>-0.059779088687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00131">
                <text:p>0.000131</text:p>
              </table:table-cell>
              <table:table-cell office:value-type="float" office:value="-0.0809284948816222">
                <text:p>-0.080928494881622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0132">
                <text:p>0.000132</text:p>
              </table:table-cell>
              <table:table-cell office:value-type="float" office:value="-0.102032902339321">
                <text:p>-0.1020329023393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00133">
                <text:p>0.000133</text:p>
              </table:table-cell>
              <table:table-cell office:value-type="float" office:value="-0.123092406802429">
                <text:p>-0.1230924068024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00134">
                <text:p>0.000134</text:p>
              </table:table-cell>
              <table:table-cell office:value-type="float" office:value="-0.144107103809232">
                <text:p>-0.1441071038092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00135">
                <text:p>0.000135</text:p>
              </table:table-cell>
              <table:table-cell office:value-type="float" office:value="-0.165077088694744">
                <text:p>-0.16507708869474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00136">
                <text:p>0.000136</text:p>
              </table:table-cell>
              <table:table-cell office:value-type="float" office:value="-0.186002456591139">
                <text:p>-0.18600245659113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00137">
                <text:p>0.000137</text:p>
              </table:table-cell>
              <table:table-cell office:value-type="float" office:value="-0.206883302428179">
                <text:p>-0.2068833024281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00138">
                <text:p>0.000138</text:p>
              </table:table-cell>
              <table:table-cell office:value-type="float" office:value="-0.227719720933651">
                <text:p>-0.2277197209336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00139">
                <text:p>0.000139</text:p>
              </table:table-cell>
              <table:table-cell office:value-type="float" office:value="-0.248511806633792">
                <text:p>-0.24851180663379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0014">
                <text:p>0.00014</text:p>
              </table:table-cell>
              <table:table-cell office:value-type="float" office:value="-0.26925965385372">
                <text:p>-0.2692596538537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00141">
                <text:p>0.000141</text:p>
              </table:table-cell>
              <table:table-cell office:value-type="float" office:value="-0.289963356717861">
                <text:p>-0.2899633567178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00142">
                <text:p>0.000142</text:p>
              </table:table-cell>
              <table:table-cell office:value-type="float" office:value="-0.310623009150376">
                <text:p>-0.31062300915037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00143">
                <text:p>0.000143</text:p>
              </table:table-cell>
              <table:table-cell office:value-type="float" office:value="-0.331238704875588">
                <text:p>-0.3312387048755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00144">
                <text:p>0.000144</text:p>
              </table:table-cell>
              <table:table-cell office:value-type="float" office:value="-0.351810537418406">
                <text:p>-0.35181053741840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00145">
                <text:p>0.000145</text:p>
              </table:table-cell>
              <table:table-cell office:value-type="float" office:value="-0.37233860010475">
                <text:p>-0.372338600104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00146">
                <text:p>0.000146</text:p>
              </table:table-cell>
              <table:table-cell office:value-type="float" office:value="-0.392822986061974">
                <text:p>-0.3928229860619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00147">
                <text:p>0.000147</text:p>
              </table:table-cell>
              <table:table-cell office:value-type="float" office:value="-0.413263788219289">
                <text:p>-0.4132637882192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00148">
                <text:p>0.000148</text:p>
              </table:table-cell>
              <table:table-cell office:value-type="float" office:value="-0.433661099308184">
                <text:p>-0.4336610993081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0149">
                <text:p>0.000149</text:p>
              </table:table-cell>
              <table:table-cell office:value-type="float" office:value="-0.454015011862847">
                <text:p>-0.4540150118628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0015">
                <text:p>0.00015</text:p>
              </table:table-cell>
              <table:table-cell office:value-type="float" office:value="-0.474325618220586">
                <text:p>-0.47432561822058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00151">
                <text:p>0.000151</text:p>
              </table:table-cell>
              <table:table-cell office:value-type="float" office:value="-0.494593010522244">
                <text:p>-0.49459301052224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00152">
                <text:p>0.000152</text:p>
              </table:table-cell>
              <table:table-cell office:value-type="float" office:value="-0.514817280712622">
                <text:p>-0.51481728071262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00153">
                <text:p>0.000153</text:p>
              </table:table-cell>
              <table:table-cell office:value-type="float" office:value="-0.534998520540893">
                <text:p>-0.5349985205408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00154">
                <text:p>0.000154</text:p>
              </table:table-cell>
              <table:table-cell office:value-type="float" office:value="-0.555136821561019">
                <text:p>-0.55513682156101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00155">
                <text:p>0.000155</text:p>
              </table:table-cell>
              <table:table-cell office:value-type="float" office:value="-0.575232275132166">
                <text:p>-0.57523227513216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00156">
                <text:p>0.000156</text:p>
              </table:table-cell>
              <table:table-cell office:value-type="float" office:value="-0.595284972419119">
                <text:p>-0.59528497241911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00157">
                <text:p>0.000157</text:p>
              </table:table-cell>
              <table:table-cell office:value-type="float" office:value="-0.615295004392695">
                <text:p>-0.6152950043926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00158">
                <text:p>0.000158</text:p>
              </table:table-cell>
              <table:table-cell office:value-type="float" office:value="-0.635262461830157">
                <text:p>-0.6352624618301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0159">
                <text:p>0.000159</text:p>
              </table:table-cell>
              <table:table-cell office:value-type="float" office:value="-0.655187435315625">
                <text:p>-0.65518743531562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0016">
                <text:p>0.00016</text:p>
              </table:table-cell>
              <table:table-cell office:value-type="float" office:value="-0.675070015240485">
                <text:p>-0.67507001524048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00161">
                <text:p>0.000161</text:p>
              </table:table-cell>
              <table:table-cell office:value-type="float" office:value="-0.694910291803804">
                <text:p>-0.69491029180380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00162">
                <text:p>0.000162</text:p>
              </table:table-cell>
              <table:table-cell office:value-type="float" office:value="-0.714708355012732">
                <text:p>-0.7147083550127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00163">
                <text:p>0.000163</text:p>
              </table:table-cell>
              <table:table-cell office:value-type="float" office:value="-0.734464294682917">
                <text:p>-0.7344642946829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00164">
                <text:p>0.000164</text:p>
              </table:table-cell>
              <table:table-cell office:value-type="float" office:value="-0.754178200438911">
                <text:p>-0.7541782004389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00165">
                <text:p>0.000165</text:p>
              </table:table-cell>
              <table:table-cell office:value-type="float" office:value="-0.773850161714573">
                <text:p>-0.77385016171457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00166">
                <text:p>0.000166</text:p>
              </table:table-cell>
              <table:table-cell office:value-type="float" office:value="-0.793480267753478">
                <text:p>-0.79348026775347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00167">
                <text:p>0.000167</text:p>
              </table:table-cell>
              <table:table-cell office:value-type="float" office:value="-0.813068607609321">
                <text:p>-0.8130686076093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00168">
                <text:p>0.000168</text:p>
              </table:table-cell>
              <table:table-cell office:value-type="float" office:value="-0.832615270146323">
                <text:p>-0.83261527014632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00169">
                <text:p>0.000169</text:p>
              </table:table-cell>
              <table:table-cell office:value-type="float" office:value="-0.852120344039629">
                <text:p>-0.8521203440396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0017">
                <text:p>0.00017</text:p>
              </table:table-cell>
              <table:table-cell office:value-type="float" office:value="-0.871583917775715">
                <text:p>-0.8715839177757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00171">
                <text:p>0.000171</text:p>
              </table:table-cell>
              <table:table-cell office:value-type="float" office:value="-0.891006079652787">
                <text:p>-0.8910060796527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00172">
                <text:p>0.000172</text:p>
              </table:table-cell>
              <table:table-cell office:value-type="float" office:value="-0.910386917781186">
                <text:p>-0.9103869177811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00173">
                <text:p>0.000173</text:p>
              </table:table-cell>
              <table:table-cell office:value-type="float" office:value="-0.887173328594417">
                <text:p>-0.8871733285944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00174">
                <text:p>0.000174</text:p>
              </table:table-cell>
              <table:table-cell office:value-type="float" office:value="-0.86400913002294">
                <text:p>-0.864009130022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00175">
                <text:p>0.000175</text:p>
              </table:table-cell>
              <table:table-cell office:value-type="float" office:value="-0.840894216980338">
                <text:p>-0.8408942169803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00176">
                <text:p>0.000176</text:p>
              </table:table-cell>
              <table:table-cell office:value-type="float" office:value="-0.817828484603784">
                <text:p>-0.8178284846037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00177">
                <text:p>0.000177</text:p>
              </table:table-cell>
              <table:table-cell office:value-type="float" office:value="-0.794811828253563">
                <text:p>-0.7948118282535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00178">
                <text:p>0.000178</text:p>
              </table:table-cell>
              <table:table-cell office:value-type="float" office:value="-0.771844143512598">
                <text:p>-0.7718441435125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00179">
                <text:p>0.000179</text:p>
              </table:table-cell>
              <table:table-cell office:value-type="float" office:value="-0.748925326185975">
                <text:p>-0.7489253261859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0018">
                <text:p>0.00018</text:p>
              </table:table-cell>
              <table:table-cell office:value-type="float" office:value="-0.726055272300473">
                <text:p>-0.7260552723004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00181">
                <text:p>0.000181</text:p>
              </table:table-cell>
              <table:table-cell office:value-type="float" office:value="-0.703233878104089">
                <text:p>-0.7032338781040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00182">
                <text:p>0.000182</text:p>
              </table:table-cell>
              <table:table-cell office:value-type="float" office:value="-0.68046104006557">
                <text:p>-0.680461040065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00183">
                <text:p>0.000183</text:p>
              </table:table-cell>
              <table:table-cell office:value-type="float" office:value="-0.657736654873941">
                <text:p>-0.6577366548739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00184">
                <text:p>0.000184</text:p>
              </table:table-cell>
              <table:table-cell office:value-type="float" office:value="-0.635060619438039">
                <text:p>-0.6350606194380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00185">
                <text:p>0.000185</text:p>
              </table:table-cell>
              <table:table-cell office:value-type="float" office:value="-0.612432830886043">
                <text:p>-0.6124328308860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00186">
                <text:p>0.000186</text:p>
              </table:table-cell>
              <table:table-cell office:value-type="float" office:value="-0.589853186565009">
                <text:p>-0.5898531865650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00187">
                <text:p>0.000187</text:p>
              </table:table-cell>
              <table:table-cell office:value-type="float" office:value="-0.567321584040403">
                <text:p>-0.5673215840404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00188">
                <text:p>0.000188</text:p>
              </table:table-cell>
              <table:table-cell office:value-type="float" office:value="-0.544837921095636">
                <text:p>-0.5448379210956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00189">
                <text:p>0.000189</text:p>
              </table:table-cell>
              <table:table-cell office:value-type="float" office:value="-0.522402095731603">
                <text:p>-0.5224020957316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0019">
                <text:p>0.00019</text:p>
              </table:table-cell>
              <table:table-cell office:value-type="float" office:value="-0.500014006166216">
                <text:p>-0.5000140061662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00191">
                <text:p>0.000191</text:p>
              </table:table-cell>
              <table:table-cell office:value-type="float" office:value="-0.477673550833948">
                <text:p>-0.4776735508339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00192">
                <text:p>0.000192</text:p>
              </table:table-cell>
              <table:table-cell office:value-type="float" office:value="-0.455380628385365">
                <text:p>-0.4553806283853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0193">
                <text:p>0.000193</text:p>
              </table:table-cell>
              <table:table-cell office:value-type="float" office:value="-0.433135137686673">
                <text:p>-0.4331351376866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00194">
                <text:p>0.000194</text:p>
              </table:table-cell>
              <table:table-cell office:value-type="float" office:value="-0.410936977819254">
                <text:p>-0.4109369778192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00195">
                <text:p>0.000195</text:p>
              </table:table-cell>
              <table:table-cell office:value-type="float" office:value="-0.388786048079213">
                <text:p>-0.3887860480792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00196">
                <text:p>0.000196</text:p>
              </table:table-cell>
              <table:table-cell office:value-type="float" office:value="-0.366682247976917">
                <text:p>-0.3666822479769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00197">
                <text:p>0.000197</text:p>
              </table:table-cell>
              <table:table-cell office:value-type="float" office:value="-0.344625477236541">
                <text:p>-0.3446254772365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00198">
                <text:p>0.000198</text:p>
              </table:table-cell>
              <table:table-cell office:value-type="float" office:value="-0.322615635795612">
                <text:p>-0.3226156357956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00199">
                <text:p>0.000199</text:p>
              </table:table-cell>
              <table:table-cell office:value-type="float" office:value="-0.300652623804557">
                <text:p>-0.3006526238045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002">
                <text:p>0.0002</text:p>
              </table:table-cell>
              <table:table-cell office:value-type="float" office:value="-0.27873634162625">
                <text:p>-0.278736341626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00201">
                <text:p>0.000201</text:p>
              </table:table-cell>
              <table:table-cell office:value-type="float" office:value="-0.256866689835556">
                <text:p>-0.2568666898355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00202">
                <text:p>0.000202</text:p>
              </table:table-cell>
              <table:table-cell office:value-type="float" office:value="-0.235043569218884">
                <text:p>-0.2350435692188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00203">
                <text:p>0.000203</text:p>
              </table:table-cell>
              <table:table-cell office:value-type="float" office:value="-0.213266880773738">
                <text:p>-0.2132668807737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00204">
                <text:p>0.000204</text:p>
              </table:table-cell>
              <table:table-cell office:value-type="float" office:value="-0.191536525708262">
                <text:p>-0.1915365257082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00205">
                <text:p>0.000205</text:p>
              </table:table-cell>
              <table:table-cell office:value-type="float" office:value="-0.169852405440797">
                <text:p>-0.1698524054407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00206">
                <text:p>0.000206</text:p>
              </table:table-cell>
              <table:table-cell office:value-type="float" office:value="-0.148214421599434">
                <text:p>-0.1482144215994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00207">
                <text:p>0.000207</text:p>
              </table:table-cell>
              <table:table-cell office:value-type="float" office:value="-0.126622476021563">
                <text:p>-0.1266224760215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00208">
                <text:p>0.000208</text:p>
              </table:table-cell>
              <table:table-cell office:value-type="float" office:value="-0.105076470753432">
                <text:p>-0.1050764707534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00208999999999999">
                <text:p>0.000208999999999999</text:p>
              </table:table-cell>
              <table:table-cell office:value-type="float" office:value="-0.0835763080497009">
                <text:p>-0.08357630804970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00021">
                <text:p>0.00021</text:p>
              </table:table-cell>
              <table:table-cell office:value-type="float" office:value="-0.0621218903729994">
                <text:p>-0.06212189037299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000210999999999999">
                <text:p>0.000210999999999999</text:p>
              </table:table-cell>
              <table:table-cell office:value-type="float" office:value="-0.0407131203934824">
                <text:p>-0.04071312039348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000212">
                <text:p>0.000212</text:p>
              </table:table-cell>
              <table:table-cell office:value-type="float" office:value="-0.0193499009883899">
                <text:p>-0.01934990098838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00212999999999999">
                <text:p>0.000212999999999999</text:p>
              </table:table-cell>
              <table:table-cell office:value-type="float" office:value="0.00196786475839392">
                <text:p>0.001967864758393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00213999999999999">
                <text:p>0.000213999999999999</text:p>
              </table:table-cell>
              <table:table-cell office:value-type="float" office:value="0.0232402735567803">
                <text:p>0.02324027355678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000214999999999999">
                <text:p>0.000214999999999999</text:p>
              </table:table-cell>
              <table:table-cell office:value-type="float" office:value="0.0444674219109148">
                <text:p>0.04446742191091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000215999999999999">
                <text:p>0.000215999999999999</text:p>
              </table:table-cell>
              <table:table-cell office:value-type="float" office:value="0.065649406119615">
                <text:p>0.0656494061196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000216999999999999">
                <text:p>0.000216999999999999</text:p>
              </table:table-cell>
              <table:table-cell office:value-type="float" office:value="0.0867863222768073">
                <text:p>0.08678632227680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000217999999999999">
                <text:p>0.000217999999999999</text:p>
              </table:table-cell>
              <table:table-cell office:value-type="float" office:value="0.107878266271963">
                <text:p>0.1078782662719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000218999999999999">
                <text:p>0.000218999999999999</text:p>
              </table:table-cell>
              <table:table-cell office:value-type="float" office:value="0.128925333790533">
                <text:p>0.1289253337905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000219999999999999">
                <text:p>0.000219999999999999</text:p>
              </table:table-cell>
              <table:table-cell office:value-type="float" office:value="0.149927620314383">
                <text:p>0.1499276203143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000220999999999999">
                <text:p>0.000220999999999999</text:p>
              </table:table-cell>
              <table:table-cell office:value-type="float" office:value="0.170885221122225">
                <text:p>0.1708852211222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000221999999999999">
                <text:p>0.000221999999999999</text:p>
              </table:table-cell>
              <table:table-cell office:value-type="float" office:value="0.19179823129005">
                <text:p>0.191798231290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000222999999999999">
                <text:p>0.000222999999999999</text:p>
              </table:table-cell>
              <table:table-cell office:value-type="float" office:value="0.212666745691561">
                <text:p>0.2126667456915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000223999999999999">
                <text:p>0.000223999999999999</text:p>
              </table:table-cell>
              <table:table-cell office:value-type="float" office:value="0.2334908589986">
                <text:p>0.23349085899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000224999999999999">
                <text:p>0.000224999999999999</text:p>
              </table:table-cell>
              <table:table-cell office:value-type="float" office:value="0.254270665681581">
                <text:p>0.2542706656815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000225999999999999">
                <text:p>0.000225999999999999</text:p>
              </table:table-cell>
              <table:table-cell office:value-type="float" office:value="0.275006260009918">
                <text:p>0.2750062600099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000226999999999999">
                <text:p>0.000226999999999999</text:p>
              </table:table-cell>
              <table:table-cell office:value-type="float" office:value="0.295697736052451">
                <text:p>0.2956977360524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000227999999999999">
                <text:p>0.000227999999999999</text:p>
              </table:table-cell>
              <table:table-cell office:value-type="float" office:value="0.316345187677871">
                <text:p>0.3163451876778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000228999999999999">
                <text:p>0.000228999999999999</text:p>
              </table:table-cell>
              <table:table-cell office:value-type="float" office:value="0.336948708555152">
                <text:p>0.3369487085551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000229999999999999">
                <text:p>0.000229999999999999</text:p>
              </table:table-cell>
              <table:table-cell office:value-type="float" office:value="0.357508392153971">
                <text:p>0.3575083921539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000230999999999999">
                <text:p>0.000230999999999999</text:p>
              </table:table-cell>
              <table:table-cell office:value-type="float" office:value="0.378024331745133">
                <text:p>0.3780243317451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000231999999999999">
                <text:p>0.000231999999999999</text:p>
              </table:table-cell>
              <table:table-cell office:value-type="float" office:value="0.398496620400994">
                <text:p>0.3984966204009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000232999999999999">
                <text:p>0.000232999999999999</text:p>
              </table:table-cell>
              <table:table-cell office:value-type="float" office:value="0.418925350995885">
                <text:p>0.4189253509958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000233999999999999">
                <text:p>0.000233999999999999</text:p>
              </table:table-cell>
              <table:table-cell office:value-type="float" office:value="0.439310616206533">
                <text:p>0.4393106162065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000234999999999999">
                <text:p>0.000234999999999999</text:p>
              </table:table-cell>
              <table:table-cell office:value-type="float" office:value="0.459652508512476">
                <text:p>0.4596525085124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000235999999999999">
                <text:p>0.000235999999999999</text:p>
              </table:table-cell>
              <table:table-cell office:value-type="float" office:value="0.479951120196492">
                <text:p>0.4799511201964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000236999999999999">
                <text:p>0.000236999999999999</text:p>
              </table:table-cell>
              <table:table-cell office:value-type="float" office:value="0.50020654334501">
                <text:p>0.500206543345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000237999999999999">
                <text:p>0.000237999999999999</text:p>
              </table:table-cell>
              <table:table-cell office:value-type="float" office:value="0.520418869848531">
                <text:p>0.5204188698485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00238999999999999">
                <text:p>0.000238999999999999</text:p>
              </table:table-cell>
              <table:table-cell office:value-type="float" office:value="0.540588191402045">
                <text:p>0.5405881914020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000239999999999999">
                <text:p>0.000239999999999999</text:p>
              </table:table-cell>
              <table:table-cell office:value-type="float" office:value="0.560714599505445">
                <text:p>0.5607145995054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000240999999999999">
                <text:p>0.000240999999999999</text:p>
              </table:table-cell>
              <table:table-cell office:value-type="float" office:value="0.580798185463944">
                <text:p>0.5807981854639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000241999999999999">
                <text:p>0.000241999999999999</text:p>
              </table:table-cell>
              <table:table-cell office:value-type="float" office:value="0.600839040388489">
                <text:p>0.6008390403884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000242999999999999">
                <text:p>0.000242999999999999</text:p>
              </table:table-cell>
              <table:table-cell office:value-type="float" office:value="0.620837255196173">
                <text:p>0.6208372551961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000243999999999999">
                <text:p>0.000243999999999999</text:p>
              </table:table-cell>
              <table:table-cell office:value-type="float" office:value="0.640792920610649">
                <text:p>0.6407929206106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000244999999999999">
                <text:p>0.000244999999999999</text:p>
              </table:table-cell>
              <table:table-cell office:value-type="float" office:value="0.660706127162541">
                <text:p>0.6607061271625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000245999999999999">
                <text:p>0.000245999999999999</text:p>
              </table:table-cell>
              <table:table-cell office:value-type="float" office:value="0.680576965189855">
                <text:p>0.6805769651898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000246999999999999">
                <text:p>0.000246999999999999</text:p>
              </table:table-cell>
              <table:table-cell office:value-type="float" office:value="0.700405524838387">
                <text:p>0.7004055248383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000247999999999999">
                <text:p>0.000247999999999999</text:p>
              </table:table-cell>
              <table:table-cell office:value-type="float" office:value="0.720191896062136">
                <text:p>0.7201918960621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000249">
                <text:p>0.000249</text:p>
              </table:table-cell>
              <table:table-cell office:value-type="float" office:value="0.739936168623706">
                <text:p>0.739936168623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00025">
                <text:p>0.00025</text:p>
              </table:table-cell>
              <table:table-cell office:value-type="float" office:value="0.759638432094719">
                <text:p>0.7596384320947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000251">
                <text:p>0.000251</text:p>
              </table:table-cell>
              <table:table-cell office:value-type="float" office:value="0.77929877585622">
                <text:p>0.779298775856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000252">
                <text:p>0.000252</text:p>
              </table:table-cell>
              <table:table-cell office:value-type="float" office:value="0.798917289099079">
                <text:p>0.7989172890990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000253">
                <text:p>0.000253</text:p>
              </table:table-cell>
              <table:table-cell office:value-type="float" office:value="0.8184940608244">
                <text:p>0.81849406082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000254">
                <text:p>0.000254</text:p>
              </table:table-cell>
              <table:table-cell office:value-type="float" office:value="0.838029179843922">
                <text:p>0.8380291798439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000255">
                <text:p>0.000255</text:p>
              </table:table-cell>
              <table:table-cell office:value-type="float" office:value="0.857522734780425">
                <text:p>0.8575227347804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000256">
                <text:p>0.000256</text:p>
              </table:table-cell>
              <table:table-cell office:value-type="float" office:value="0.876974814068126">
                <text:p>0.8769748140681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000257">
                <text:p>0.000257</text:p>
              </table:table-cell>
              <table:table-cell office:value-type="float" office:value="0.896385505953087">
                <text:p>0.8963855059530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000258">
                <text:p>0.000258</text:p>
              </table:table-cell>
              <table:table-cell office:value-type="float" office:value="0.915754898493613">
                <text:p>0.9157548984936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000259">
                <text:p>0.000259</text:p>
              </table:table-cell>
              <table:table-cell office:value-type="float" office:value="0.892529888071286">
                <text:p>0.89252988807128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00026">
                <text:p>0.00026</text:p>
              </table:table-cell>
              <table:table-cell office:value-type="float" office:value="0.869354292564751">
                <text:p>0.8693542925647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000261">
                <text:p>0.000261</text:p>
              </table:table-cell>
              <table:table-cell office:value-type="float" office:value="0.84622800683589">
                <text:p>0.846228006835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000262">
                <text:p>0.000262</text:p>
              </table:table-cell>
              <table:table-cell office:value-type="float" office:value="0.823150925970282">
                <text:p>0.82315092597028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000263">
                <text:p>0.000263</text:p>
              </table:table-cell>
              <table:table-cell office:value-type="float" office:value="0.800122945276728">
                <text:p>0.8001229452767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000264">
                <text:p>0.000264</text:p>
              </table:table-cell>
              <table:table-cell office:value-type="float" office:value="0.777143960286777">
                <text:p>0.7771439602867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000265">
                <text:p>0.000265</text:p>
              </table:table-cell>
              <table:table-cell office:value-type="float" office:value="0.754213866754252">
                <text:p>0.7542138667542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000266">
                <text:p>0.000266</text:p>
              </table:table-cell>
              <table:table-cell office:value-type="float" office:value="0.731332560654775">
                <text:p>0.7313325606547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000267">
                <text:p>0.000267</text:p>
              </table:table-cell>
              <table:table-cell office:value-type="float" office:value="0.708499938185297">
                <text:p>0.70849993818529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000268">
                <text:p>0.000268</text:p>
              </table:table-cell>
              <table:table-cell office:value-type="float" office:value="0.685715895763626">
                <text:p>0.6857158957636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000269">
                <text:p>0.000269</text:p>
              </table:table-cell>
              <table:table-cell office:value-type="float" office:value="0.662980330027959">
                <text:p>0.66298033002795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00027">
                <text:p>0.00027</text:p>
              </table:table-cell>
              <table:table-cell office:value-type="float" office:value="0.64029313783641">
                <text:p>0.6402931378364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00271">
                <text:p>0.000271</text:p>
              </table:table-cell>
              <table:table-cell office:value-type="float" office:value="0.617654216266545">
                <text:p>0.6176542162665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000272">
                <text:p>0.000272</text:p>
              </table:table-cell>
              <table:table-cell office:value-type="float" office:value="0.595063462614914">
                <text:p>0.5950634626149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000273">
                <text:p>0.000273</text:p>
              </table:table-cell>
              <table:table-cell office:value-type="float" office:value="0.572520774396585">
                <text:p>0.57252077439658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000274">
                <text:p>0.000274</text:p>
              </table:table-cell>
              <table:table-cell office:value-type="float" office:value="0.550026049344677">
                <text:p>0.5500260493446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00275">
                <text:p>0.000275</text:p>
              </table:table-cell>
              <table:table-cell office:value-type="float" office:value="0.527579185409901">
                <text:p>0.5275791854099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000276">
                <text:p>0.000276</text:p>
              </table:table-cell>
              <table:table-cell office:value-type="float" office:value="0.505180080760093">
                <text:p>0.5051800807600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000277">
                <text:p>0.000277</text:p>
              </table:table-cell>
              <table:table-cell office:value-type="float" office:value="0.482828633779752">
                <text:p>0.4828286337797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000278">
                <text:p>0.000278</text:p>
              </table:table-cell>
              <table:table-cell office:value-type="float" office:value="0.460524743069583">
                <text:p>0.46052474306958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000279">
                <text:p>0.000279</text:p>
              </table:table-cell>
              <table:table-cell office:value-type="float" office:value="0.43826830744603">
                <text:p>0.438268307446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00028">
                <text:p>0.00028</text:p>
              </table:table-cell>
              <table:table-cell office:value-type="float" office:value="0.416059225940826">
                <text:p>0.4160592259408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000281">
                <text:p>0.000281</text:p>
              </table:table-cell>
              <table:table-cell office:value-type="float" office:value="0.393897397800526">
                <text:p>0.3938973978005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000282">
                <text:p>0.000282</text:p>
              </table:table-cell>
              <table:table-cell office:value-type="float" office:value="0.371782722486057">
                <text:p>0.3717827224860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000283">
                <text:p>0.000283</text:p>
              </table:table-cell>
              <table:table-cell office:value-type="float" office:value="0.349715099672257">
                <text:p>0.3497150996722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000284">
                <text:p>0.000284</text:p>
              </table:table-cell>
              <table:table-cell office:value-type="float" office:value="0.327694429247422">
                <text:p>0.32769442924742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000285">
                <text:p>0.000285</text:p>
              </table:table-cell>
              <table:table-cell office:value-type="float" office:value="0.305720611312853">
                <text:p>0.3057206113128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000286">
                <text:p>0.000286</text:p>
              </table:table-cell>
              <table:table-cell office:value-type="float" office:value="0.283793546182401">
                <text:p>0.2837935461824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000287">
                <text:p>0.000287</text:p>
              </table:table-cell>
              <table:table-cell office:value-type="float" office:value="0.261913134382013">
                <text:p>0.2619131343820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000288">
                <text:p>0.000288</text:p>
              </table:table-cell>
              <table:table-cell office:value-type="float" office:value="0.240079276649285">
                <text:p>0.24007927664928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000289">
                <text:p>0.000289</text:p>
              </table:table-cell>
              <table:table-cell office:value-type="float" office:value="0.21829187393301">
                <text:p>0.218291873933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000290000000000001">
                <text:p>0.000290000000000001</text:p>
              </table:table-cell>
              <table:table-cell office:value-type="float" office:value="0.196550827392727">
                <text:p>0.1965508273927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000291000000000001">
                <text:p>0.000291000000000001</text:p>
              </table:table-cell>
              <table:table-cell office:value-type="float" office:value="0.174856038398274">
                <text:p>0.1748560383982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000292000000000001">
                <text:p>0.000292000000000001</text:p>
              </table:table-cell>
              <table:table-cell office:value-type="float" office:value="0.153207408529342">
                <text:p>0.1532074085293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000293000000000001">
                <text:p>0.000293000000000001</text:p>
              </table:table-cell>
              <table:table-cell office:value-type="float" office:value="0.131604839575024">
                <text:p>0.13160483957502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000294000000000001">
                <text:p>0.000294000000000001</text:p>
              </table:table-cell>
              <table:table-cell office:value-type="float" office:value="0.110048233533375">
                <text:p>0.1100482335333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000295000000000001">
                <text:p>0.000295000000000001</text:p>
              </table:table-cell>
              <table:table-cell office:value-type="float" office:value="0.0885374926109634">
                <text:p>0.08853749261096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000296000000000001">
                <text:p>0.000296000000000001</text:p>
              </table:table-cell>
              <table:table-cell office:value-type="float" office:value="0.0670725192224295">
                <text:p>0.06707251922242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000297000000000001">
                <text:p>0.000297000000000001</text:p>
              </table:table-cell>
              <table:table-cell office:value-type="float" office:value="0.0456532159900413">
                <text:p>0.04565321599004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00298000000000001">
                <text:p>0.000298000000000001</text:p>
              </table:table-cell>
              <table:table-cell office:value-type="float" office:value="0.024279485743254">
                <text:p>0.02427948574325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00299000000000001">
                <text:p>0.000299000000000001</text:p>
              </table:table-cell>
              <table:table-cell office:value-type="float" office:value="0.00295123151826836">
                <text:p>0.002951231518268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000300000000000001">
                <text:p>0.000300000000000001</text:p>
              </table:table-cell>
              <table:table-cell office:value-type="float" office:value="-0.0183316434424088">
                <text:p>-0.01833164344240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000301000000000001">
                <text:p>0.000301000000000001</text:p>
              </table:table-cell>
              <table:table-cell office:value-type="float" office:value="-0.0395692356904037">
                <text:p>-0.039569235690403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00302000000000001">
                <text:p>0.000302000000000001</text:p>
              </table:table-cell>
              <table:table-cell office:value-type="float" office:value="-0.0607616415719135">
                <text:p>-0.06076164157191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000303000000000001">
                <text:p>0.000303000000000001</text:p>
              </table:table-cell>
              <table:table-cell office:value-type="float" office:value="-0.0819089572281434">
                <text:p>-0.08190895722814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000304000000000001">
                <text:p>0.000304000000000001</text:p>
              </table:table-cell>
              <table:table-cell office:value-type="float" office:value="-0.103011278595743">
                <text:p>-0.1030112785957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000305000000000001">
                <text:p>0.000305000000000001</text:p>
              </table:table-cell>
              <table:table-cell office:value-type="float" office:value="-0.124068701407242">
                <text:p>-0.1240687014072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000306000000000001">
                <text:p>0.000306000000000001</text:p>
              </table:table-cell>
              <table:table-cell office:value-type="float" office:value="-0.145081321191481">
                <text:p>-0.1450813211914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000307000000000001">
                <text:p>0.000307000000000001</text:p>
              </table:table-cell>
              <table:table-cell office:value-type="float" office:value="-0.166049233274053">
                <text:p>-0.1660492332740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000308000000000001">
                <text:p>0.000308000000000001</text:p>
              </table:table-cell>
              <table:table-cell office:value-type="float" office:value="-0.186972532777725">
                <text:p>-0.18697253277772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000309000000000001">
                <text:p>0.000309000000000001</text:p>
              </table:table-cell>
              <table:table-cell office:value-type="float" office:value="-0.207851314622879">
                <text:p>-0.2078513146228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000310000000000001">
                <text:p>0.000310000000000001</text:p>
              </table:table-cell>
              <table:table-cell office:value-type="float" office:value="-0.228685673527936">
                <text:p>-0.2286856735279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000311000000000001">
                <text:p>0.000311000000000001</text:p>
              </table:table-cell>
              <table:table-cell office:value-type="float" office:value="-0.249475704009792">
                <text:p>-0.24947570400979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000312000000000001">
                <text:p>0.000312000000000001</text:p>
              </table:table-cell>
              <table:table-cell office:value-type="float" office:value="-0.270221500384239">
                <text:p>-0.27022150038423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000313000000000001">
                <text:p>0.000313000000000001</text:p>
              </table:table-cell>
              <table:table-cell office:value-type="float" office:value="-0.2909231567664">
                <text:p>-0.29092315676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000314000000000001">
                <text:p>0.000314000000000001</text:p>
              </table:table-cell>
              <table:table-cell office:value-type="float" office:value="-0.311580767071153">
                <text:p>-0.3115807670711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00315000000000001">
                <text:p>0.000315000000000001</text:p>
              </table:table-cell>
              <table:table-cell office:value-type="float" office:value="-0.332194425013554">
                <text:p>-0.33219442501355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000316000000000001">
                <text:p>0.000316000000000001</text:p>
              </table:table-cell>
              <table:table-cell office:value-type="float" office:value="-0.35276422410927">
                <text:p>-0.352764224109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000317000000000001">
                <text:p>0.000317000000000001</text:p>
              </table:table-cell>
              <table:table-cell office:value-type="float" office:value="-0.373290257674995">
                <text:p>-0.3732902576749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00318000000000001">
                <text:p>0.000318000000000001</text:p>
              </table:table-cell>
              <table:table-cell office:value-type="float" office:value="-0.393772618828878">
                <text:p>-0.39377261882887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000319000000000001">
                <text:p>0.000319000000000001</text:p>
              </table:table-cell>
              <table:table-cell office:value-type="float" office:value="-0.414211400490944">
                <text:p>-0.41421140049094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000320000000000001">
                <text:p>0.000320000000000001</text:p>
              </table:table-cell>
              <table:table-cell office:value-type="float" office:value="-0.434606695383517">
                <text:p>-0.4346066953835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000321000000000001">
                <text:p>0.000321000000000001</text:p>
              </table:table-cell>
              <table:table-cell office:value-type="float" office:value="-0.454958596031637">
                <text:p>-0.45495859603163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000322000000000001">
                <text:p>0.000322000000000001</text:p>
              </table:table-cell>
              <table:table-cell office:value-type="float" office:value="-0.475267194763485">
                <text:p>-0.47526719476348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00323000000000001">
                <text:p>0.000323000000000001</text:p>
              </table:table-cell>
              <table:table-cell office:value-type="float" office:value="-0.495532583710796">
                <text:p>-0.49553258371079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00324000000000001">
                <text:p>0.000324000000000001</text:p>
              </table:table-cell>
              <table:table-cell office:value-type="float" office:value="-0.515754854809284">
                <text:p>-0.5157548548092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000325000000000001">
                <text:p>0.000325000000000001</text:p>
              </table:table-cell>
              <table:table-cell office:value-type="float" office:value="-0.535934099799051">
                <text:p>-0.5359340997990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00326000000000001">
                <text:p>0.000326000000000001</text:p>
              </table:table-cell>
              <table:table-cell office:value-type="float" office:value="-0.556070410225011">
                <text:p>-0.5560704102250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00327000000000001">
                <text:p>0.000327000000000001</text:p>
              </table:table-cell>
              <table:table-cell office:value-type="float" office:value="-0.576163877437298">
                <text:p>-0.57616387743729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00328000000000001">
                <text:p>0.000328000000000001</text:p>
              </table:table-cell>
              <table:table-cell office:value-type="float" office:value="-0.596214592591687">
                <text:p>-0.5962145925916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00329000000000001">
                <text:p>0.000329000000000001</text:p>
              </table:table-cell>
              <table:table-cell office:value-type="float" office:value="-0.616222646650002">
                <text:p>-0.6162226466500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000330000000000001">
                <text:p>0.000330000000000001</text:p>
              </table:table-cell>
              <table:table-cell office:value-type="float" office:value="-0.636188130380534">
                <text:p>-0.6361881303805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000331000000000002">
                <text:p>0.000331000000000002</text:p>
              </table:table-cell>
              <table:table-cell office:value-type="float" office:value="-0.656111134358448">
                <text:p>-0.65611113435844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000332000000000002">
                <text:p>0.000332000000000002</text:p>
              </table:table-cell>
              <table:table-cell office:value-type="float" office:value="-0.675991748966196">
                <text:p>-0.67599174896619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000333000000000002">
                <text:p>0.000333000000000002</text:p>
              </table:table-cell>
              <table:table-cell office:value-type="float" office:value="-0.695830064393928">
                <text:p>-0.6958300643939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000334000000000002">
                <text:p>0.000334000000000002</text:p>
              </table:table-cell>
              <table:table-cell office:value-type="float" office:value="-0.715626170639898">
                <text:p>-0.71562617063989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000335000000000002">
                <text:p>0.000335000000000002</text:p>
              </table:table-cell>
              <table:table-cell office:value-type="float" office:value="-0.735380157510877">
                <text:p>-0.7353801575108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000336000000000002">
                <text:p>0.000336000000000002</text:p>
              </table:table-cell>
              <table:table-cell office:value-type="float" office:value="-0.755092114622556">
                <text:p>-0.75509211462255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000337000000000002">
                <text:p>0.000337000000000002</text:p>
              </table:table-cell>
              <table:table-cell office:value-type="float" office:value="-0.774762131399955">
                <text:p>-0.77476213139995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00338000000000002">
                <text:p>0.000338000000000002</text:p>
              </table:table-cell>
              <table:table-cell office:value-type="float" office:value="-0.794390297077827">
                <text:p>-0.7943902970778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000339000000000002">
                <text:p>0.000339000000000002</text:p>
              </table:table-cell>
              <table:table-cell office:value-type="float" office:value="-0.813976700701066">
                <text:p>-0.81397670070106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000340000000000002">
                <text:p>0.000340000000000002</text:p>
              </table:table-cell>
              <table:table-cell office:value-type="float" office:value="-0.833521431125106">
                <text:p>-0.83352143112510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000341000000000002">
                <text:p>0.000341000000000002</text:p>
              </table:table-cell>
              <table:table-cell office:value-type="float" office:value="-0.853024577016329">
                <text:p>-0.8530245770163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00342000000000002">
                <text:p>0.000342000000000002</text:p>
              </table:table-cell>
              <table:table-cell office:value-type="float" office:value="-0.872486226852465">
                <text:p>-0.87248622685246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00343000000000002">
                <text:p>0.000343000000000002</text:p>
              </table:table-cell>
              <table:table-cell office:value-type="float" office:value="-0.891906468922991">
                <text:p>-0.89190646892299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000344000000000002">
                <text:p>0.000344000000000002</text:p>
              </table:table-cell>
              <table:table-cell office:value-type="float" office:value="-0.911285391329538">
                <text:p>-0.9112853913295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000345000000000002">
                <text:p>0.000345000000000002</text:p>
              </table:table-cell>
              <table:table-cell office:value-type="float" office:value="-0.888069890496922">
                <text:p>-0.8880698904969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000346000000000002">
                <text:p>0.000346000000000002</text:p>
              </table:table-cell>
              <table:table-cell office:value-type="float" office:value="-0.864903784346929">
                <text:p>-0.8649037843469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00347000000000002">
                <text:p>0.000347000000000002</text:p>
              </table:table-cell>
              <table:table-cell office:value-type="float" office:value="-0.841786967784488">
                <text:p>-0.8417869677844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000348000000000002">
                <text:p>0.000348000000000002</text:p>
              </table:table-cell>
              <table:table-cell office:value-type="float" office:value="-0.818719335938138">
                <text:p>-0.8187193359381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00349000000000002">
                <text:p>0.000349000000000002</text:p>
              </table:table-cell>
              <table:table-cell office:value-type="float" office:value="-0.795700784159547">
                <text:p>-0.7957007841595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000350000000000002">
                <text:p>0.000350000000000002</text:p>
              </table:table-cell>
              <table:table-cell office:value-type="float" office:value="-0.772731208023037">
                <text:p>-0.7727312080230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000351000000000002">
                <text:p>0.000351000000000002</text:p>
              </table:table-cell>
              <table:table-cell office:value-type="float" office:value="-0.749810503325116">
                <text:p>-0.7498105033251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00352000000000002">
                <text:p>0.000352000000000002</text:p>
              </table:table-cell>
              <table:table-cell office:value-type="float" office:value="-0.726938566083998">
                <text:p>-0.7269385660839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00353000000000002">
                <text:p>0.000353000000000002</text:p>
              </table:table-cell>
              <table:table-cell office:value-type="float" office:value="-0.704115292539139">
                <text:p>-0.7041152925391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00354000000000002">
                <text:p>0.000354000000000002</text:p>
              </table:table-cell>
              <table:table-cell office:value-type="float" office:value="-0.681340579150758">
                <text:p>-0.6813405791507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00355000000000002">
                <text:p>0.000355000000000002</text:p>
              </table:table-cell>
              <table:table-cell office:value-type="float" office:value="-0.658614322599373">
                <text:p>-0.6586143225993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000356000000000002">
                <text:p>0.000356000000000002</text:p>
              </table:table-cell>
              <table:table-cell office:value-type="float" office:value="-0.635936419785332">
                <text:p>-0.6359364197853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00357000000000002">
                <text:p>0.000357000000000002</text:p>
              </table:table-cell>
              <table:table-cell office:value-type="float" office:value="-0.613306767828342">
                <text:p>-0.6133067678283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000358000000000002">
                <text:p>0.000358000000000002</text:p>
              </table:table-cell>
              <table:table-cell office:value-type="float" office:value="-0.590725264067005">
                <text:p>-0.5907252640670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00359000000000002">
                <text:p>0.000359000000000002</text:p>
              </table:table-cell>
              <table:table-cell office:value-type="float" office:value="-0.568191806058352">
                <text:p>-0.5681918060583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00360000000000002">
                <text:p>0.000360000000000002</text:p>
              </table:table-cell>
              <table:table-cell office:value-type="float" office:value="-0.545706291577376">
                <text:p>-0.5457062915773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000361000000000002">
                <text:p>0.000361000000000002</text:p>
              </table:table-cell>
              <table:table-cell office:value-type="float" office:value="-0.523268618616573">
                <text:p>-0.5232686186165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00362000000000002">
                <text:p>0.000362000000000002</text:p>
              </table:table-cell>
              <table:table-cell office:value-type="float" office:value="-0.500878685385474">
                <text:p>-0.5008786853854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000363000000000002">
                <text:p>0.000363000000000002</text:p>
              </table:table-cell>
              <table:table-cell office:value-type="float" office:value="-0.478536390310186">
                <text:p>-0.4785363903101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00364000000000002">
                <text:p>0.000364000000000002</text:p>
              </table:table-cell>
              <table:table-cell office:value-type="float" office:value="-0.456241632032931">
                <text:p>-0.4562416320329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00365000000000002">
                <text:p>0.000365000000000002</text:p>
              </table:table-cell>
              <table:table-cell office:value-type="float" office:value="-0.433994309411584">
                <text:p>-0.4339943094115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000366000000000002">
                <text:p>0.000366000000000002</text:p>
              </table:table-cell>
              <table:table-cell office:value-type="float" office:value="-0.411794321519219">
                <text:p>-0.4117943215192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000367000000000002">
                <text:p>0.000367000000000002</text:p>
              </table:table-cell>
              <table:table-cell office:value-type="float" office:value="-0.389641567643646">
                <text:p>-0.3896415676436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000368000000000002">
                <text:p>0.000368000000000002</text:p>
              </table:table-cell>
              <table:table-cell office:value-type="float" office:value="-0.367535947286957">
                <text:p>-0.3675359472869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000369000000000002">
                <text:p>0.000369000000000002</text:p>
              </table:table-cell>
              <table:table-cell office:value-type="float" office:value="-0.34547736016507">
                <text:p>-0.345477360165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000370000000000002">
                <text:p>0.000370000000000002</text:p>
              </table:table-cell>
              <table:table-cell office:value-type="float" office:value="-0.323465706207272">
                <text:p>-0.3234657062072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000371000000000002">
                <text:p>0.000371000000000002</text:p>
              </table:table-cell>
              <table:table-cell office:value-type="float" office:value="-0.301500885555767">
                <text:p>-0.3015008855557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000372000000000002">
                <text:p>0.000372000000000002</text:p>
              </table:table-cell>
              <table:table-cell office:value-type="float" office:value="-0.279582798565223">
                <text:p>-0.2795827985652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000373000000000003">
                <text:p>0.000373000000000003</text:p>
              </table:table-cell>
              <table:table-cell office:value-type="float" office:value="-0.257711345802318">
                <text:p>-0.2577113458023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000374000000000003">
                <text:p>0.000374000000000003</text:p>
              </table:table-cell>
              <table:table-cell office:value-type="float" office:value="-0.235886428045292">
                <text:p>-0.2358864280452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000375000000000003">
                <text:p>0.000375000000000003</text:p>
              </table:table-cell>
              <table:table-cell office:value-type="float" office:value="-0.214107946283494">
                <text:p>-0.2141079462834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000376000000000003">
                <text:p>0.000376000000000003</text:p>
              </table:table-cell>
              <table:table-cell office:value-type="float" office:value="-0.192375801716933">
                <text:p>-0.1923758017169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000377000000000003">
                <text:p>0.000377000000000003</text:p>
              </table:table-cell>
              <table:table-cell office:value-type="float" office:value="-0.170689895755833">
                <text:p>-0.1706898957558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000378000000000003">
                <text:p>0.000378000000000003</text:p>
              </table:table-cell>
              <table:table-cell office:value-type="float" office:value="-0.149050130020182">
                <text:p>-0.1490501300201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00379000000000003">
                <text:p>0.000379000000000003</text:p>
              </table:table-cell>
              <table:table-cell office:value-type="float" office:value="-0.127456406339289">
                <text:p>-0.1274564063392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000380000000000003">
                <text:p>0.000380000000000003</text:p>
              </table:table-cell>
              <table:table-cell office:value-type="float" office:value="-0.105908626751333">
                <text:p>-0.1059086267513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00381000000000003">
                <text:p>0.000381000000000003</text:p>
              </table:table-cell>
              <table:table-cell office:value-type="float" office:value="-0.0844066935029255">
                <text:p>-0.08440669350292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00382000000000003">
                <text:p>0.000382000000000003</text:p>
              </table:table-cell>
              <table:table-cell office:value-type="float" office:value="-0.062950509048664">
                <text:p>-0.0629505090486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000383000000000003">
                <text:p>0.000383000000000003</text:p>
              </table:table-cell>
              <table:table-cell office:value-type="float" office:value="-0.0415399760506881">
                <text:p>-0.04153997605068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000384000000000003">
                <text:p>0.000384000000000003</text:p>
              </table:table-cell>
              <table:table-cell office:value-type="float" office:value="-0.0201749973782398">
                <text:p>-0.02017499737823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000385000000000003">
                <text:p>0.000385000000000003</text:p>
              </table:table-cell>
              <table:table-cell office:value-type="float" office:value="0.00114452389277773">
                <text:p>0.001144523892777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000386000000000003">
                <text:p>0.000386000000000003</text:p>
              </table:table-cell>
              <table:table-cell office:value-type="float" office:value="0.0224186844802399">
                <text:p>0.02241868448023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000387000000000003">
                <text:p>0.000387000000000003</text:p>
              </table:table-cell>
              <table:table-cell office:value-type="float" office:value="0.0436475808962394">
                <text:p>0.04364758089623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000388000000000003">
                <text:p>0.000388000000000003</text:p>
              </table:table-cell>
              <table:table-cell office:value-type="float" office:value="0.064831309447524">
                <text:p>0.0648313094475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000389000000000003">
                <text:p>0.000389000000000003</text:p>
              </table:table-cell>
              <table:table-cell office:value-type="float" office:value="0.0859699662359335">
                <text:p>0.08596996623593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000390000000000003">
                <text:p>0.000390000000000003</text:p>
              </table:table-cell>
              <table:table-cell office:value-type="float" office:value="0.107063647158836">
                <text:p>0.1070636471588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000391000000000003">
                <text:p>0.000391000000000003</text:p>
              </table:table-cell>
              <table:table-cell office:value-type="float" office:value="0.128112447909562">
                <text:p>0.1281124479095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000392000000000003">
                <text:p>0.000392000000000003</text:p>
              </table:table-cell>
              <table:table-cell office:value-type="float" office:value="0.149116463977839">
                <text:p>0.1491164639778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000393000000000003">
                <text:p>0.000393000000000003</text:p>
              </table:table-cell>
              <table:table-cell office:value-type="float" office:value="0.170075790650227">
                <text:p>0.1700757906502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000394000000000003">
                <text:p>0.000394000000000003</text:p>
              </table:table-cell>
              <table:table-cell office:value-type="float" office:value="0.190990523010545">
                <text:p>0.1909905230105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000395000000000003">
                <text:p>0.000395000000000003</text:p>
              </table:table-cell>
              <table:table-cell office:value-type="float" office:value="0.21186075594031">
                <text:p>0.211860755940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000396000000000003">
                <text:p>0.000396000000000003</text:p>
              </table:table-cell>
              <table:table-cell office:value-type="float" office:value="0.232686584119161">
                <text:p>0.2326865841191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000397000000000003">
                <text:p>0.000397000000000003</text:p>
              </table:table-cell>
              <table:table-cell office:value-type="float" office:value="0.25346810202529">
                <text:p>0.253468102025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000398000000000003">
                <text:p>0.000398000000000003</text:p>
              </table:table-cell>
              <table:table-cell office:value-type="float" office:value="0.274205403935874">
                <text:p>0.2742054039358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000399000000000003">
                <text:p>0.000399000000000003</text:p>
              </table:table-cell>
              <table:table-cell office:value-type="float" office:value="0.2948985839275">
                <text:p>0.29489858392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000400000000000003">
                <text:p>0.000400000000000003</text:p>
              </table:table-cell>
              <table:table-cell office:value-type="float" office:value="0.315547735876591">
                <text:p>0.3155477358765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000401000000000003">
                <text:p>0.000401000000000003</text:p>
              </table:table-cell>
              <table:table-cell office:value-type="float" office:value="0.336152953459832">
                <text:p>0.3361529534598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000402000000000003">
                <text:p>0.000402000000000003</text:p>
              </table:table-cell>
              <table:table-cell office:value-type="float" office:value="0.356714330154598">
                <text:p>0.3567143301545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000403000000000003">
                <text:p>0.000403000000000003</text:p>
              </table:table-cell>
              <table:table-cell office:value-type="float" office:value="0.377231959239376">
                <text:p>0.3772319592393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000404000000000003">
                <text:p>0.000404000000000003</text:p>
              </table:table-cell>
              <table:table-cell office:value-type="float" office:value="0.397705933794186">
                <text:p>0.3977059337941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000405000000000003">
                <text:p>0.000405000000000003</text:p>
              </table:table-cell>
              <table:table-cell office:value-type="float" office:value="0.418136346701006">
                <text:p>0.4181363467010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000406000000000003">
                <text:p>0.000406000000000003</text:p>
              </table:table-cell>
              <table:table-cell office:value-type="float" office:value="0.438523290644196">
                <text:p>0.43852329064419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000407000000000003">
                <text:p>0.000407000000000003</text:p>
              </table:table-cell>
              <table:table-cell office:value-type="float" office:value="0.45886685811091">
                <text:p>0.458866858110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000408000000000003">
                <text:p>0.000408000000000003</text:p>
              </table:table-cell>
              <table:table-cell office:value-type="float" office:value="0.479167141391525">
                <text:p>0.4791671413915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000409000000000003">
                <text:p>0.000409000000000003</text:p>
              </table:table-cell>
              <table:table-cell office:value-type="float" office:value="0.499424232580054">
                <text:p>0.4994242325800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000410000000000003">
                <text:p>0.000410000000000003</text:p>
              </table:table-cell>
              <table:table-cell office:value-type="float" office:value="0.519638223574565">
                <text:p>0.5196382235745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00411000000000004">
                <text:p>0.000411000000000004</text:p>
              </table:table-cell>
              <table:table-cell office:value-type="float" office:value="0.539809206077597">
                <text:p>0.5398092060775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000412000000000004">
                <text:p>0.000412000000000004</text:p>
              </table:table-cell>
              <table:table-cell office:value-type="float" office:value="0.559937271596581">
                <text:p>0.5599372715965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000413000000000004">
                <text:p>0.000413000000000004</text:p>
              </table:table-cell>
              <table:table-cell office:value-type="float" office:value="0.580022511444248">
                <text:p>0.5800225114442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000414000000000004">
                <text:p>0.000414000000000004</text:p>
              </table:table-cell>
              <table:table-cell office:value-type="float" office:value="0.600065016739048">
                <text:p>0.6000650167390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000415000000000004">
                <text:p>0.000415000000000004</text:p>
              </table:table-cell>
              <table:table-cell office:value-type="float" office:value="0.62006487840556">
                <text:p>0.620064878405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000416000000000004">
                <text:p>0.000416000000000004</text:p>
              </table:table-cell>
              <table:table-cell office:value-type="float" office:value="0.64002218717491">
                <text:p>0.640022187174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000417000000000004">
                <text:p>0.000417000000000004</text:p>
              </table:table-cell>
              <table:table-cell office:value-type="float" office:value="0.659937033585176">
                <text:p>0.6599370335851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000418000000000004">
                <text:p>0.000418000000000004</text:p>
              </table:table-cell>
              <table:table-cell office:value-type="float" office:value="0.679809507981804">
                <text:p>0.6798095079818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000419000000000004">
                <text:p>0.000419000000000004</text:p>
              </table:table-cell>
              <table:table-cell office:value-type="float" office:value="0.699639700518013">
                <text:p>0.6996397005180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000420000000000004">
                <text:p>0.000420000000000004</text:p>
              </table:table-cell>
              <table:table-cell office:value-type="float" office:value="0.719427701155208">
                <text:p>0.7194277011552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000421000000000004">
                <text:p>0.000421000000000004</text:p>
              </table:table-cell>
              <table:table-cell office:value-type="float" office:value="0.739173599663389">
                <text:p>0.7391735996633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000422000000000004">
                <text:p>0.000422000000000004</text:p>
              </table:table-cell>
              <table:table-cell office:value-type="float" office:value="0.758877485621552">
                <text:p>0.7588774856215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000423000000000004">
                <text:p>0.000423000000000004</text:p>
              </table:table-cell>
              <table:table-cell office:value-type="float" office:value="0.778539448418101">
                <text:p>0.7785394484181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000424000000000004">
                <text:p>0.000424000000000004</text:p>
              </table:table-cell>
              <table:table-cell office:value-type="float" office:value="0.798159577251255">
                <text:p>0.7981595772512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000425000000000004">
                <text:p>0.000425000000000004</text:p>
              </table:table-cell>
              <table:table-cell office:value-type="float" office:value="0.817737961129443">
                <text:p>0.8177379611294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000426000000000004">
                <text:p>0.000426000000000004</text:p>
              </table:table-cell>
              <table:table-cell office:value-type="float" office:value="0.837274688871721">
                <text:p>0.8372746888717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000427000000000004">
                <text:p>0.000427000000000004</text:p>
              </table:table-cell>
              <table:table-cell office:value-type="float" office:value="0.856769849108164">
                <text:p>0.8567698491081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000428000000000004">
                <text:p>0.000428000000000004</text:p>
              </table:table-cell>
              <table:table-cell office:value-type="float" office:value="0.876223530280275">
                <text:p>0.8762235302802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000429000000000004">
                <text:p>0.000429000000000004</text:p>
              </table:table-cell>
              <table:table-cell office:value-type="float" office:value="0.89563582064138">
                <text:p>0.895635820641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000430000000000004">
                <text:p>0.000430000000000004</text:p>
              </table:table-cell>
              <table:table-cell office:value-type="float" office:value="0.915006808257037">
                <text:p>0.91500680825703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000431000000000004">
                <text:p>0.000431000000000004</text:p>
              </table:table-cell>
              <table:table-cell office:value-type="float" office:value="0.891783389516064">
                <text:p>0.8917833895160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000432000000000004">
                <text:p>0.000432000000000004</text:p>
              </table:table-cell>
              <table:table-cell office:value-type="float" office:value="0.868609382304328">
                <text:p>0.8686093823043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000433000000000004">
                <text:p>0.000433000000000004</text:p>
              </table:table-cell>
              <table:table-cell office:value-type="float" office:value="0.845484681490915">
                <text:p>0.8454846814909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000434000000000004">
                <text:p>0.000434000000000004</text:p>
              </table:table-cell>
              <table:table-cell office:value-type="float" office:value="0.822409182168594">
                <text:p>0.82240918216859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000435000000000004">
                <text:p>0.000435000000000004</text:p>
              </table:table-cell>
              <table:table-cell office:value-type="float" office:value="0.799382779653341">
                <text:p>0.79938277965334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000436000000000004">
                <text:p>0.000436000000000004</text:p>
              </table:table-cell>
              <table:table-cell office:value-type="float" office:value="0.776405369483866">
                <text:p>0.77640536948386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000437000000000004">
                <text:p>0.000437000000000004</text:p>
              </table:table-cell>
              <table:table-cell office:value-type="float" office:value="0.753476847421134">
                <text:p>0.7534768474211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000438000000000004">
                <text:p>0.000438000000000004</text:p>
              </table:table-cell>
              <table:table-cell office:value-type="float" office:value="0.730597109447898">
                <text:p>0.73059710944789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000439000000000004">
                <text:p>0.000439000000000004</text:p>
              </table:table-cell>
              <table:table-cell office:value-type="float" office:value="0.707766051768221">
                <text:p>0.7077660517682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000440000000000004">
                <text:p>0.000440000000000004</text:p>
              </table:table-cell>
              <table:table-cell office:value-type="float" office:value="0.684983570807013">
                <text:p>0.6849835708070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000441000000000004">
                <text:p>0.000441000000000004</text:p>
              </table:table-cell>
              <table:table-cell office:value-type="float" office:value="0.662249563209551">
                <text:p>0.6622495632095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000442000000000004">
                <text:p>0.000442000000000004</text:p>
              </table:table-cell>
              <table:table-cell office:value-type="float" office:value="0.63956392584102">
                <text:p>0.639563925841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000443000000000004">
                <text:p>0.000443000000000004</text:p>
              </table:table-cell>
              <table:table-cell office:value-type="float" office:value="0.616926555786039">
                <text:p>0.61692655578603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000444000000000004">
                <text:p>0.000444000000000004</text:p>
              </table:table-cell>
              <table:table-cell office:value-type="float" office:value="0.594337350348196">
                <text:p>0.59433735034819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000445000000000004">
                <text:p>0.000445000000000004</text:p>
              </table:table-cell>
              <table:table-cell office:value-type="float" office:value="0.571796207049583">
                <text:p>0.57179620704958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000446000000000004">
                <text:p>0.000446000000000004</text:p>
              </table:table-cell>
              <table:table-cell office:value-type="float" office:value="0.549303023630329">
                <text:p>0.5493030236303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000447000000000004">
                <text:p>0.000447000000000004</text:p>
              </table:table-cell>
              <table:table-cell office:value-type="float" office:value="0.526857698048137">
                <text:p>0.52685769804813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000448000000000004">
                <text:p>0.000448000000000004</text:p>
              </table:table-cell>
              <table:table-cell office:value-type="float" office:value="0.504460128477821">
                <text:p>0.5044601284778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000449000000000004">
                <text:p>0.000449000000000004</text:p>
              </table:table-cell>
              <table:table-cell office:value-type="float" office:value="0.482110213310847">
                <text:p>0.4821102133108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000450000000000004">
                <text:p>0.000450000000000004</text:p>
              </table:table-cell>
              <table:table-cell office:value-type="float" office:value="0.459807851154867">
                <text:p>0.4598078511548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000451000000000004">
                <text:p>0.000451000000000004</text:p>
              </table:table-cell>
              <table:table-cell office:value-type="float" office:value="0.437552940833261">
                <text:p>0.4375529408332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000452000000000005">
                <text:p>0.000452000000000005</text:p>
              </table:table-cell>
              <table:table-cell office:value-type="float" office:value="0.415345381384679">
                <text:p>0.4153453813846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000453000000000004">
                <text:p>0.000453000000000004</text:p>
              </table:table-cell>
              <table:table-cell office:value-type="float" office:value="0.393185072062584">
                <text:p>0.3931850720625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000454000000000005">
                <text:p>0.000454000000000005</text:p>
              </table:table-cell>
              <table:table-cell office:value-type="float" office:value="0.371071912334792">
                <text:p>0.37107191233479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000455000000000005">
                <text:p>0.000455000000000005</text:p>
              </table:table-cell>
              <table:table-cell office:value-type="float" office:value="0.349005801883015">
                <text:p>0.3490058018830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000456000000000005">
                <text:p>0.000456000000000005</text:p>
              </table:table-cell>
              <table:table-cell office:value-type="float" office:value="0.326986640602413">
                <text:p>0.3269866406024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000457000000000005">
                <text:p>0.000457000000000005</text:p>
              </table:table-cell>
              <table:table-cell office:value-type="float" office:value="0.305014328601132">
                <text:p>0.3050143286011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000458000000000005">
                <text:p>0.000458000000000005</text:p>
              </table:table-cell>
              <table:table-cell office:value-type="float" office:value="0.283088766199853">
                <text:p>0.2830887661998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000459000000000005">
                <text:p>0.000459000000000005</text:p>
              </table:table-cell>
              <table:table-cell office:value-type="float" office:value="0.261209853931342">
                <text:p>0.2612098539313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000460000000000005">
                <text:p>0.000460000000000005</text:p>
              </table:table-cell>
              <table:table-cell office:value-type="float" office:value="0.239377492539999">
                <text:p>0.23937749253999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000461000000000005">
                <text:p>0.000461000000000005</text:p>
              </table:table-cell>
              <table:table-cell office:value-type="float" office:value="0.217591582981403">
                <text:p>0.2175915829814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000462000000000005">
                <text:p>0.000462000000000005</text:p>
              </table:table-cell>
              <table:table-cell office:value-type="float" office:value="0.195852026421868">
                <text:p>0.19585202642186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000463000000000005">
                <text:p>0.000463000000000005</text:p>
              </table:table-cell>
              <table:table-cell office:value-type="float" office:value="0.174158724237992">
                <text:p>0.17415872423799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000464000000000005">
                <text:p>0.000464000000000005</text:p>
              </table:table-cell>
              <table:table-cell office:value-type="float" office:value="0.152511578016209">
                <text:p>0.15251157801620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000465000000000005">
                <text:p>0.000465000000000005</text:p>
              </table:table-cell>
              <table:table-cell office:value-type="float" office:value="0.130910489552345">
                <text:p>0.1309104895523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000466000000000005">
                <text:p>0.000466000000000005</text:p>
              </table:table-cell>
              <table:table-cell office:value-type="float" office:value="0.10935536085117">
                <text:p>0.109355360851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000467000000000005">
                <text:p>0.000467000000000005</text:p>
              </table:table-cell>
              <table:table-cell office:value-type="float" office:value="0.0878460941259543">
                <text:p>0.08784609412595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000468000000000005">
                <text:p>0.000468000000000005</text:p>
              </table:table-cell>
              <table:table-cell office:value-type="float" office:value="0.0663825917980267">
                <text:p>0.06638259179802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000469000000000005">
                <text:p>0.000469000000000005</text:p>
              </table:table-cell>
              <table:table-cell office:value-type="float" office:value="0.0449647564963288">
                <text:p>0.04496475649632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000470000000000005">
                <text:p>0.000470000000000005</text:p>
              </table:table-cell>
              <table:table-cell office:value-type="float" office:value="0.0235924910569749">
                <text:p>0.023592491056974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000471000000000005">
                <text:p>0.000471000000000005</text:p>
              </table:table-cell>
              <table:table-cell office:value-type="float" office:value="0.00226569852281114">
                <text:p>0.002265698522811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000472000000000005">
                <text:p>0.000472000000000005</text:p>
              </table:table-cell>
              <table:table-cell office:value-type="float" office:value="-0.0190157178570246">
                <text:p>-0.019015717857024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000473000000000005">
                <text:p>0.000473000000000005</text:p>
              </table:table-cell>
              <table:table-cell office:value-type="float" office:value="-0.0402518546275416">
                <text:p>-0.040251854627541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000474000000000005">
                <text:p>0.000474000000000005</text:p>
              </table:table-cell>
              <table:table-cell office:value-type="float" office:value="-0.0614428081283341">
                <text:p>-0.061442808128334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000475000000000005">
                <text:p>0.000475000000000005</text:p>
              </table:table-cell>
              <table:table-cell office:value-type="float" office:value="-0.0825886744940184">
                <text:p>-0.08258867449401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000476000000000005">
                <text:p>0.000476000000000005</text:p>
              </table:table-cell>
              <table:table-cell office:value-type="float" office:value="-0.103689549654669">
                <text:p>-0.10368954965466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00477000000000005">
                <text:p>0.000477000000000005</text:p>
              </table:table-cell>
              <table:table-cell office:value-type="float" office:value="-0.124745529336255">
                <text:p>-0.12474552933625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000478000000000005">
                <text:p>0.000478000000000005</text:p>
              </table:table-cell>
              <table:table-cell office:value-type="float" office:value="-0.145756709061072">
                <text:p>-0.14575670906107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000479000000000005">
                <text:p>0.000479000000000005</text:p>
              </table:table-cell>
              <table:table-cell office:value-type="float" office:value="-0.166723184148176">
                <text:p>-0.16672318414817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000480000000000005">
                <text:p>0.000480000000000005</text:p>
              </table:table-cell>
              <table:table-cell office:value-type="float" office:value="-0.187645049713818">
                <text:p>-0.18764504971381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000481000000000005">
                <text:p>0.000481000000000005</text:p>
              </table:table-cell>
              <table:table-cell office:value-type="float" office:value="-0.208522400671874">
                <text:p>-0.2085224006718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000482000000000005">
                <text:p>0.000482000000000005</text:p>
              </table:table-cell>
              <table:table-cell office:value-type="float" office:value="-0.229355331734274">
                <text:p>-0.2293553317342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000483000000000005">
                <text:p>0.000483000000000005</text:p>
              </table:table-cell>
              <table:table-cell office:value-type="float" office:value="-0.250143937411435">
                <text:p>-0.2501439374114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000484000000000005">
                <text:p>0.000484000000000005</text:p>
              </table:table-cell>
              <table:table-cell office:value-type="float" office:value="-0.270888312012687">
                <text:p>-0.2708883120126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000485000000000005">
                <text:p>0.000485000000000005</text:p>
              </table:table-cell>
              <table:table-cell office:value-type="float" office:value="-0.291588549646703">
                <text:p>-0.2915885496467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000486000000000005">
                <text:p>0.000486000000000005</text:p>
              </table:table-cell>
              <table:table-cell office:value-type="float" office:value="-0.312244744221923">
                <text:p>-0.31224474422192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000487000000000005">
                <text:p>0.000487000000000005</text:p>
              </table:table-cell>
              <table:table-cell office:value-type="float" office:value="-0.332856989446982">
                <text:p>-0.33285698944698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000488000000000005">
                <text:p>0.000488000000000005</text:p>
              </table:table-cell>
              <table:table-cell office:value-type="float" office:value="-0.353425378831138">
                <text:p>-0.3534253788311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000489000000000005">
                <text:p>0.000489000000000005</text:p>
              </table:table-cell>
              <table:table-cell office:value-type="float" office:value="-0.373950005684689">
                <text:p>-0.3739500056846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000490000000000005">
                <text:p>0.000490000000000005</text:p>
              </table:table-cell>
              <table:table-cell office:value-type="float" office:value="-0.394430963119402">
                <text:p>-0.3944309631194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000491000000000005">
                <text:p>0.000491000000000005</text:p>
              </table:table-cell>
              <table:table-cell office:value-type="float" office:value="-0.414868344048935">
                <text:p>-0.4148683440489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000492000000000005">
                <text:p>0.000492000000000005</text:p>
              </table:table-cell>
              <table:table-cell office:value-type="float" office:value="-0.435262241189257">
                <text:p>-0.4352622411892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000493000000000006">
                <text:p>0.000493000000000006</text:p>
              </table:table-cell>
              <table:table-cell office:value-type="float" office:value="-0.455612747059067">
                <text:p>-0.4556127470590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000494000000000005">
                <text:p>0.000494000000000005</text:p>
              </table:table-cell>
              <table:table-cell office:value-type="float" office:value="-0.475919953980218">
                <text:p>-0.47591995398021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000495000000000006">
                <text:p>0.000495000000000006</text:p>
              </table:table-cell>
              <table:table-cell office:value-type="float" office:value="-0.496183954078132">
                <text:p>-0.4961839540781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000496000000000006">
                <text:p>0.000496000000000006</text:p>
              </table:table-cell>
              <table:table-cell office:value-type="float" office:value="-0.516404839282221">
                <text:p>-0.5164048392822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000497000000000006">
                <text:p>0.000497000000000006</text:p>
              </table:table-cell>
              <table:table-cell office:value-type="float" office:value="-0.536582701326301">
                <text:p>-0.5365827013263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000498000000000006">
                <text:p>0.000498000000000006</text:p>
              </table:table-cell>
              <table:table-cell office:value-type="float" office:value="-0.556717631749011">
                <text:p>-0.5567176317490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000499000000000006">
                <text:p>0.000499000000000006</text:p>
              </table:table-cell>
              <table:table-cell office:value-type="float" office:value="-0.576809721894226">
                <text:p>-0.5768097218942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000500000000000006">
                <text:p>0.000500000000000006</text:p>
              </table:table-cell>
              <table:table-cell office:value-type="float" office:value="-0.596859062911472">
                <text:p>-0.59685906291147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000501000000000006">
                <text:p>0.000501000000000006</text:p>
              </table:table-cell>
              <table:table-cell office:value-type="float" office:value="-0.616865745756342">
                <text:p>-0.6168657457563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000502000000000006">
                <text:p>0.000502000000000006</text:p>
              </table:table-cell>
              <table:table-cell office:value-type="float" office:value="-0.636829861190903">
                <text:p>-0.6368298611909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000503000000000006">
                <text:p>0.000503000000000006</text:p>
              </table:table-cell>
              <table:table-cell office:value-type="float" office:value="-0.656751499784114">
                <text:p>-0.6567514997841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000504000000000006">
                <text:p>0.000504000000000006</text:p>
              </table:table-cell>
              <table:table-cell office:value-type="float" office:value="-0.676630751912232">
                <text:p>-0.6766307519122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000505000000000006">
                <text:p>0.000505000000000006</text:p>
              </table:table-cell>
              <table:table-cell office:value-type="float" office:value="-0.696467707759228">
                <text:p>-0.6964677077592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000506000000000006">
                <text:p>0.000506000000000006</text:p>
              </table:table-cell>
              <table:table-cell office:value-type="float" office:value="-0.716262457317187">
                <text:p>-0.7162624573171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000507000000000006">
                <text:p>0.000507000000000006</text:p>
              </table:table-cell>
              <table:table-cell office:value-type="float" office:value="-0.736015090386725">
                <text:p>-0.73601509038672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000508000000000006">
                <text:p>0.000508000000000006</text:p>
              </table:table-cell>
              <table:table-cell office:value-type="float" office:value="-0.755725696577391">
                <text:p>-0.75572569657739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000509000000000006">
                <text:p>0.000509000000000006</text:p>
              </table:table-cell>
              <table:table-cell office:value-type="float" office:value="-0.775394365308078">
                <text:p>-0.77539436530807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000510000000000006">
                <text:p>0.000510000000000006</text:p>
              </table:table-cell>
              <table:table-cell office:value-type="float" office:value="-0.795021185807422">
                <text:p>-0.79502118580742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000511000000000006">
                <text:p>0.000511000000000006</text:p>
              </table:table-cell>
              <table:table-cell office:value-type="float" office:value="-0.814606247114215">
                <text:p>-0.8146062471142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000512000000000006">
                <text:p>0.000512000000000006</text:p>
              </table:table-cell>
              <table:table-cell office:value-type="float" office:value="-0.834149638077802">
                <text:p>-0.8341496380778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000513000000000006">
                <text:p>0.000513000000000006</text:p>
              </table:table-cell>
              <table:table-cell office:value-type="float" office:value="-0.853651447358487">
                <text:p>-0.8536514473584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000514000000000006">
                <text:p>0.000514000000000006</text:p>
              </table:table-cell>
              <table:table-cell office:value-type="float" office:value="-0.873111763427937">
                <text:p>-0.87311176342793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000515000000000006">
                <text:p>0.000515000000000006</text:p>
              </table:table-cell>
              <table:table-cell office:value-type="float" office:value="-0.89253067456958">
                <text:p>-0.8925306745695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000516000000000006">
                <text:p>0.000516000000000006</text:p>
              </table:table-cell>
              <table:table-cell office:value-type="float" office:value="-0.911908268879006">
                <text:p>-0.9119082688790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000517000000000006">
                <text:p>0.000517000000000006</text:p>
              </table:table-cell>
              <table:table-cell office:value-type="float" office:value="-0.888691442775009">
                <text:p>-0.8886914427750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000518000000000006">
                <text:p>0.000518000000000006</text:p>
              </table:table-cell>
              <table:table-cell office:value-type="float" office:value="-0.86552401417336">
                <text:p>-0.865524014173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000519000000000006">
                <text:p>0.000519000000000006</text:p>
              </table:table-cell>
              <table:table-cell office:value-type="float" office:value="-0.842405877972991">
                <text:p>-0.8424058779729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000520000000000006">
                <text:p>0.000520000000000006</text:p>
              </table:table-cell>
              <table:table-cell office:value-type="float" office:value="-0.819336929296452">
                <text:p>-0.8193369292964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000521000000000006">
                <text:p>0.000521000000000006</text:p>
              </table:table-cell>
              <table:table-cell office:value-type="float" office:value="-0.796317063489439">
                <text:p>-0.7963170634894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000522000000000006">
                <text:p>0.000522000000000006</text:p>
              </table:table-cell>
              <table:table-cell office:value-type="float" office:value="-0.773346176120312">
                <text:p>-0.7733461761203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000523000000000006">
                <text:p>0.000523000000000006</text:p>
              </table:table-cell>
              <table:table-cell office:value-type="float" office:value="-0.750424162979631">
                <text:p>-0.7504241629796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000524000000000006">
                <text:p>0.000524000000000006</text:p>
              </table:table-cell>
              <table:table-cell office:value-type="float" office:value="-0.727550920079674">
                <text:p>-0.7275509200796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000525000000000006">
                <text:p>0.000525000000000006</text:p>
              </table:table-cell>
              <table:table-cell office:value-type="float" office:value="-0.704726343653973">
                <text:p>-0.7047263436539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000526000000000006">
                <text:p>0.000526000000000006</text:p>
              </table:table-cell>
              <table:table-cell office:value-type="float" office:value="-0.681950330156836">
                <text:p>-0.6819503301568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000527000000000006">
                <text:p>0.000527000000000006</text:p>
              </table:table-cell>
              <table:table-cell office:value-type="float" office:value="-0.659222776262886">
                <text:p>-0.6592227762628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000528000000000006">
                <text:p>0.000528000000000006</text:p>
              </table:table-cell>
              <table:table-cell office:value-type="float" office:value="-0.636543578866582">
                <text:p>-0.6365435788665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000529000000000006">
                <text:p>0.000529000000000006</text:p>
              </table:table-cell>
              <table:table-cell office:value-type="float" office:value="-0.613912635081759">
                <text:p>-0.6139126350817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000530000000000006">
                <text:p>0.000530000000000006</text:p>
              </table:table-cell>
              <table:table-cell office:value-type="float" office:value="-0.59132984224116">
                <text:p>-0.591329842241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000531000000000006">
                <text:p>0.000531000000000006</text:p>
              </table:table-cell>
              <table:table-cell office:value-type="float" office:value="-0.568795097895966">
                <text:p>-0.5687950978959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000532000000000006">
                <text:p>0.000532000000000006</text:p>
              </table:table-cell>
              <table:table-cell office:value-type="float" office:value="-0.546308299815336">
                <text:p>-0.5463082998153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000533000000000006">
                <text:p>0.000533000000000006</text:p>
              </table:table-cell>
              <table:table-cell office:value-type="float" office:value="-0.523869345985942">
                <text:p>-0.5238693459859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000534000000000007">
                <text:p>0.000534000000000007</text:p>
              </table:table-cell>
              <table:table-cell office:value-type="float" office:value="-0.501478134611503">
                <text:p>-0.5014781346115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000535000000000006">
                <text:p>0.000535000000000006</text:p>
              </table:table-cell>
              <table:table-cell office:value-type="float" office:value="-0.47913456411233">
                <text:p>-0.479134564112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000536000000000007">
                <text:p>0.000536000000000007</text:p>
              </table:table-cell>
              <table:table-cell office:value-type="float" office:value="-0.456838533124857">
                <text:p>-0.4568385331248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000537000000000007">
                <text:p>0.000537000000000007</text:p>
              </table:table-cell>
              <table:table-cell office:value-type="float" office:value="-0.434589940501187">
                <text:p>-0.4345899405011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000538000000000007">
                <text:p>0.000538000000000007</text:p>
              </table:table-cell>
              <table:table-cell office:value-type="float" office:value="-0.412388685308631">
                <text:p>-0.4123886853086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000539000000000007">
                <text:p>0.000539000000000007</text:p>
              </table:table-cell>
              <table:table-cell office:value-type="float" office:value="-0.390234666829251">
                <text:p>-0.3902346668292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000540000000000007">
                <text:p>0.000540000000000007</text:p>
              </table:table-cell>
              <table:table-cell office:value-type="float" office:value="-0.368127784559402">
                <text:p>-0.3681277845594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000541000000000007">
                <text:p>0.000541000000000007</text:p>
              </table:table-cell>
              <table:table-cell office:value-type="float" office:value="-0.346067938209275">
                <text:p>-0.3460679382092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000542000000000007">
                <text:p>0.000542000000000007</text:p>
              </table:table-cell>
              <table:table-cell office:value-type="float" office:value="-0.324055027702447">
                <text:p>-0.3240550277024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000543000000000007">
                <text:p>0.000543000000000007</text:p>
              </table:table-cell>
              <table:table-cell office:value-type="float" office:value="-0.302088953175421">
                <text:p>-0.3020889531754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000544000000000007">
                <text:p>0.000544000000000007</text:p>
              </table:table-cell>
              <table:table-cell office:value-type="float" office:value="-0.280169614977175">
                <text:p>-0.2801696149771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000545000000000007">
                <text:p>0.000545000000000007</text:p>
              </table:table-cell>
              <table:table-cell office:value-type="float" office:value="-0.258296913668713">
                <text:p>-0.2582969136687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000546000000000007">
                <text:p>0.000546000000000007</text:p>
              </table:table-cell>
              <table:table-cell office:value-type="float" office:value="-0.236470750022609">
                <text:p>-0.2364707500226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000547000000000007">
                <text:p>0.000547000000000007</text:p>
              </table:table-cell>
              <table:table-cell office:value-type="float" office:value="-0.214691025022561">
                <text:p>-0.2146910250225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000548000000000007">
                <text:p>0.000548000000000007</text:p>
              </table:table-cell>
              <table:table-cell office:value-type="float" office:value="-0.192957639862939">
                <text:p>-0.1929576398629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000549000000000007">
                <text:p>0.000549000000000007</text:p>
              </table:table-cell>
              <table:table-cell office:value-type="float" office:value="-0.171270495948337">
                <text:p>-0.1712704959483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000550000000000007">
                <text:p>0.000550000000000007</text:p>
              </table:table-cell>
              <table:table-cell office:value-type="float" office:value="-0.149629494893128">
                <text:p>-0.1496294948931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000551000000000007">
                <text:p>0.000551000000000007</text:p>
              </table:table-cell>
              <table:table-cell office:value-type="float" office:value="-0.128034538521015">
                <text:p>-0.1280345385210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000552000000000007">
                <text:p>0.000552000000000007</text:p>
              </table:table-cell>
              <table:table-cell office:value-type="float" office:value="-0.106485528864587">
                <text:p>-0.1064855288645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000553000000000007">
                <text:p>0.000553000000000007</text:p>
              </table:table-cell>
              <table:table-cell office:value-type="float" office:value="-0.084982368164875">
                <text:p>-0.0849823681648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000554000000000007">
                <text:p>0.000554000000000007</text:p>
              </table:table-cell>
              <table:table-cell office:value-type="float" office:value="-0.0635249588709072">
                <text:p>-0.06352495887090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000555000000000007">
                <text:p>0.000555000000000007</text:p>
              </table:table-cell>
              <table:table-cell office:value-type="float" office:value="-0.042113203639267">
                <text:p>-0.0421132036392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000556000000000007">
                <text:p>0.000556000000000007</text:p>
              </table:table-cell>
              <table:table-cell office:value-type="float" office:value="-0.0207470053336515">
                <text:p>-0.02074700533365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000557000000000007">
                <text:p>0.000557000000000007</text:p>
              </table:table-cell>
              <table:table-cell office:value-type="float" office:value="0.000573732975569032">
                <text:p>0.0005737329755690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000558000000000007">
                <text:p>0.000558000000000007</text:p>
              </table:table-cell>
              <table:table-cell office:value-type="float" office:value="0.0218491080117912">
                <text:p>0.02184910801179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000559000000000007">
                <text:p>0.000559000000000007</text:p>
              </table:table-cell>
              <table:table-cell office:value-type="float" office:value="0.0430792162926172">
                <text:p>0.04307921629261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000560000000000007">
                <text:p>0.000560000000000007</text:p>
              </table:table-cell>
              <table:table-cell office:value-type="float" office:value="0.0642641541302925">
                <text:p>0.06426415413029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000561000000000007">
                <text:p>0.000561000000000007</text:p>
              </table:table-cell>
              <table:table-cell office:value-type="float" office:value="0.0854040176321429">
                <text:p>0.08540401763214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000562000000000007">
                <text:p>0.000562000000000007</text:p>
              </table:table-cell>
              <table:table-cell office:value-type="float" office:value="0.106498902701011">
                <text:p>0.1064989027010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000563000000000007">
                <text:p>0.000563000000000007</text:p>
              </table:table-cell>
              <table:table-cell office:value-type="float" office:value="0.127548905035689">
                <text:p>0.1275489050356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000564000000000007">
                <text:p>0.000564000000000007</text:p>
              </table:table-cell>
              <table:table-cell office:value-type="float" office:value="0.148554120131358">
                <text:p>0.1485541201313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000565000000000007">
                <text:p>0.000565000000000007</text:p>
              </table:table-cell>
              <table:table-cell office:value-type="float" office:value="0.169514643280015">
                <text:p>0.1695146432800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000566000000000007">
                <text:p>0.000566000000000007</text:p>
              </table:table-cell>
              <table:table-cell office:value-type="float" office:value="0.190430569570908">
                <text:p>0.1904305695709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000567000000000007">
                <text:p>0.000567000000000007</text:p>
              </table:table-cell>
              <table:table-cell office:value-type="float" office:value="0.21130199389097">
                <text:p>0.211301993890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000568000000000007">
                <text:p>0.000568000000000007</text:p>
              </table:table-cell>
              <table:table-cell office:value-type="float" office:value="0.232129010925245">
                <text:p>0.2321290109252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000569000000000007">
                <text:p>0.000569000000000007</text:p>
              </table:table-cell>
              <table:table-cell office:value-type="float" office:value="0.252911715157319">
                <text:p>0.2529117151573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000570000000000007">
                <text:p>0.000570000000000007</text:p>
              </table:table-cell>
              <table:table-cell office:value-type="float" office:value="0.27365020086975">
                <text:p>0.273650200869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000571000000000007">
                <text:p>0.000571000000000007</text:p>
              </table:table-cell>
              <table:table-cell office:value-type="float" office:value="0.294344562144495">
                <text:p>0.2943445621444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000572000000000007">
                <text:p>0.000572000000000007</text:p>
              </table:table-cell>
              <table:table-cell office:value-type="float" office:value="0.314994892863337">
                <text:p>0.3149948928633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000573000000000007">
                <text:p>0.000573000000000007</text:p>
              </table:table-cell>
              <table:table-cell office:value-type="float" office:value="0.335601286708308">
                <text:p>0.3356012867083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000574000000000007">
                <text:p>0.000574000000000007</text:p>
              </table:table-cell>
              <table:table-cell office:value-type="float" office:value="0.35616383716212">
                <text:p>0.356163837162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000575000000000007">
                <text:p>0.000575000000000007</text:p>
              </table:table-cell>
              <table:table-cell office:value-type="float" office:value="0.376682637508584">
                <text:p>0.3766826375085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000576000000000007">
                <text:p>0.000576000000000007</text:p>
              </table:table-cell>
              <table:table-cell office:value-type="float" office:value="0.397157780833034">
                <text:p>0.3971577808330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000577000000000008">
                <text:p>0.000577000000000008</text:p>
              </table:table-cell>
              <table:table-cell office:value-type="float" office:value="0.417589360022751">
                <text:p>0.4175893600227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000578000000000008">
                <text:p>0.000578000000000008</text:p>
              </table:table-cell>
              <table:table-cell office:value-type="float" office:value="0.437977467767383">
                <text:p>0.4379774677673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000579000000000008">
                <text:p>0.000579000000000008</text:p>
              </table:table-cell>
              <table:table-cell office:value-type="float" office:value="0.458322196559368">
                <text:p>0.4583221965593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000580000000000008">
                <text:p>0.000580000000000008</text:p>
              </table:table-cell>
              <table:table-cell office:value-type="float" office:value="0.478623638694348">
                <text:p>0.478623638694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000581000000000008">
                <text:p>0.000581000000000008</text:p>
              </table:table-cell>
              <table:table-cell office:value-type="float" office:value="0.498881886271594">
                <text:p>0.4988818862715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000582000000000008">
                <text:p>0.000582000000000008</text:p>
              </table:table-cell>
              <table:table-cell office:value-type="float" office:value="0.51909703119442">
                <text:p>0.519097031194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000583000000000008">
                <text:p>0.000583000000000008</text:p>
              </table:table-cell>
              <table:table-cell office:value-type="float" office:value="0.539269165170602">
                <text:p>0.5392691651706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000584000000000008">
                <text:p>0.000584000000000008</text:p>
              </table:table-cell>
              <table:table-cell office:value-type="float" office:value="0.559398379712792">
                <text:p>0.5593983797127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000585000000000008">
                <text:p>0.000585000000000008</text:p>
              </table:table-cell>
              <table:table-cell office:value-type="float" office:value="0.579484766138936">
                <text:p>0.5794847661389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000586000000000008">
                <text:p>0.000586000000000008</text:p>
              </table:table-cell>
              <table:table-cell office:value-type="float" office:value="0.599528415572682">
                <text:p>0.5995284155726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000587000000000008">
                <text:p>0.000587000000000008</text:p>
              </table:table-cell>
              <table:table-cell office:value-type="float" office:value="0.619529418943804">
                <text:p>0.6195294189438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000588000000000008">
                <text:p>0.000588000000000008</text:p>
              </table:table-cell>
              <table:table-cell office:value-type="float" office:value="0.639487866988605">
                <text:p>0.6394878669886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000589000000000008">
                <text:p>0.000589000000000008</text:p>
              </table:table-cell>
              <table:table-cell office:value-type="float" office:value="0.659403850250331">
                <text:p>0.6594038502503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000590000000000008">
                <text:p>0.000590000000000008</text:p>
              </table:table-cell>
              <table:table-cell office:value-type="float" office:value="0.679277459079586">
                <text:p>0.6792774590795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000591000000000008">
                <text:p>0.000591000000000008</text:p>
              </table:table-cell>
              <table:table-cell office:value-type="float" office:value="0.699108783634736">
                <text:p>0.6991087836347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000592000000000008">
                <text:p>0.000592000000000008</text:p>
              </table:table-cell>
              <table:table-cell office:value-type="float" office:value="0.718897913882321">
                <text:p>0.7188979138823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000593000000000008">
                <text:p>0.000593000000000008</text:p>
              </table:table-cell>
              <table:table-cell office:value-type="float" office:value="0.738644939597465">
                <text:p>0.7386449395974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000594000000000008">
                <text:p>0.000594000000000008</text:p>
              </table:table-cell>
              <table:table-cell office:value-type="float" office:value="0.758349950364279">
                <text:p>0.7583499503642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000595000000000008">
                <text:p>0.000595000000000008</text:p>
              </table:table-cell>
              <table:table-cell office:value-type="float" office:value="0.77801303557627">
                <text:p>0.778013035576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000596000000000008">
                <text:p>0.000596000000000008</text:p>
              </table:table-cell>
              <table:table-cell office:value-type="float" office:value="0.797634284436746">
                <text:p>0.7976342844367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000597000000000008">
                <text:p>0.000597000000000008</text:p>
              </table:table-cell>
              <table:table-cell office:value-type="float" office:value="0.817213785959221">
                <text:p>0.8172137859592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000598000000000008">
                <text:p>0.000598000000000008</text:p>
              </table:table-cell>
              <table:table-cell office:value-type="float" office:value="0.836751628967818">
                <text:p>0.8367516289678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000599000000000008">
                <text:p>0.000599000000000008</text:p>
              </table:table-cell>
              <table:table-cell office:value-type="float" office:value="0.856247902097674">
                <text:p>0.8562479020976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000600000000000008">
                <text:p>0.000600000000000008</text:p>
              </table:table-cell>
              <table:table-cell office:value-type="float" office:value="0.875702693795339">
                <text:p>0.8757026937953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000601000000000008">
                <text:p>0.000601000000000008</text:p>
              </table:table-cell>
              <table:table-cell office:value-type="float" office:value="0.895116092319178">
                <text:p>0.8951160923191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000602000000000008">
                <text:p>0.000602000000000008</text:p>
              </table:table-cell>
              <table:table-cell office:value-type="float" office:value="0.914488185739776">
                <text:p>0.91448818573977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000603000000000008">
                <text:p>0.000603000000000008</text:p>
              </table:table-cell>
              <table:table-cell office:value-type="float" office:value="0.891265870450968">
                <text:p>0.89126587045096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000604000000000008">
                <text:p>0.000604000000000008</text:p>
              </table:table-cell>
              <table:table-cell office:value-type="float" office:value="0.868092964343625">
                <text:p>0.86809296434362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000605000000000008">
                <text:p>0.000605000000000008</text:p>
              </table:table-cell>
              <table:table-cell office:value-type="float" office:value="0.84496936229183">
                <text:p>0.8449693622918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000606000000000008">
                <text:p>0.000606000000000008</text:p>
              </table:table-cell>
              <table:table-cell office:value-type="float" office:value="0.821894959393337">
                <text:p>0.82189495939333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000607000000000008">
                <text:p>0.000607000000000008</text:p>
              </table:table-cell>
              <table:table-cell office:value-type="float" office:value="0.798869650969096">
                <text:p>0.79886965096909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000608000000000008">
                <text:p>0.000608000000000008</text:p>
              </table:table-cell>
              <table:table-cell office:value-type="float" office:value="0.775893332562779">
                <text:p>0.7758933325627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000609000000000008">
                <text:p>0.000609000000000008</text:p>
              </table:table-cell>
              <table:table-cell office:value-type="float" office:value="0.752965899940305">
                <text:p>0.7529658999403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000610000000000008">
                <text:p>0.000610000000000008</text:p>
              </table:table-cell>
              <table:table-cell office:value-type="float" office:value="0.730087249089368">
                <text:p>0.73008724908936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000611000000000008">
                <text:p>0.000611000000000008</text:p>
              </table:table-cell>
              <table:table-cell office:value-type="float" office:value="0.707257276218965">
                <text:p>0.70725727621896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000612000000000008">
                <text:p>0.000612000000000008</text:p>
              </table:table-cell>
              <table:table-cell office:value-type="float" office:value="0.684475877758925">
                <text:p>0.68447587775892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000613000000000008">
                <text:p>0.000613000000000008</text:p>
              </table:table-cell>
              <table:table-cell office:value-type="float" office:value="0.661742950359438">
                <text:p>0.6617429503594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000614000000000008">
                <text:p>0.000614000000000008</text:p>
              </table:table-cell>
              <table:table-cell office:value-type="float" office:value="0.639058390890588">
                <text:p>0.6390583908905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000615000000000008">
                <text:p>0.000615000000000008</text:p>
              </table:table-cell>
              <table:table-cell office:value-type="float" office:value="0.616422096441884">
                <text:p>0.6164220964418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000616000000000008">
                <text:p>0.000616000000000008</text:p>
              </table:table-cell>
              <table:table-cell office:value-type="float" office:value="0.593833964321795">
                <text:p>0.5938339643217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000617000000000008">
                <text:p>0.000617000000000008</text:p>
              </table:table-cell>
              <table:table-cell office:value-type="float" office:value="0.571293892057281">
                <text:p>0.5712938920572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000618000000000009">
                <text:p>0.000618000000000009</text:p>
              </table:table-cell>
              <table:table-cell office:value-type="float" office:value="0.548801777393329">
                <text:p>0.5488017773933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000619000000000009">
                <text:p>0.000619000000000009</text:p>
              </table:table-cell>
              <table:table-cell office:value-type="float" office:value="0.526357518292492">
                <text:p>0.52635751829249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000620000000000009">
                <text:p>0.000620000000000009</text:p>
              </table:table-cell>
              <table:table-cell office:value-type="float" office:value="0.503961012934423">
                <text:p>0.50396101293442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000621000000000009">
                <text:p>0.000621000000000009</text:p>
              </table:table-cell>
              <table:table-cell office:value-type="float" office:value="0.481612159715414">
                <text:p>0.4816121597154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000622000000000009">
                <text:p>0.000622000000000009</text:p>
              </table:table-cell>
              <table:table-cell office:value-type="float" office:value="0.459310857247934">
                <text:p>0.4593108572479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000623000000000009">
                <text:p>0.000623000000000009</text:p>
              </table:table-cell>
              <table:table-cell office:value-type="float" office:value="0.437057004360173">
                <text:p>0.43705700436017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000624000000000009">
                <text:p>0.000624000000000009</text:p>
              </table:table-cell>
              <table:table-cell office:value-type="float" office:value="0.414850500095577">
                <text:p>0.4148505000955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000625000000000009">
                <text:p>0.000625000000000009</text:p>
              </table:table-cell>
              <table:table-cell office:value-type="float" office:value="0.392691243712394">
                <text:p>0.39269124371239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000626000000000009">
                <text:p>0.000626000000000009</text:p>
              </table:table-cell>
              <table:table-cell office:value-type="float" office:value="0.370579134683219">
                <text:p>0.37057913468321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000627000000000009">
                <text:p>0.000627000000000009</text:p>
              </table:table-cell>
              <table:table-cell office:value-type="float" office:value="0.348514072694531">
                <text:p>0.34851407269453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000628000000000009">
                <text:p>0.000628000000000009</text:p>
              </table:table-cell>
              <table:table-cell office:value-type="float" office:value="0.326495957646245">
                <text:p>0.3264959576462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000629000000000009">
                <text:p>0.000629000000000009</text:p>
              </table:table-cell>
              <table:table-cell office:value-type="float" office:value="0.304524689651253">
                <text:p>0.3045246896512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000630000000000009">
                <text:p>0.000630000000000009</text:p>
              </table:table-cell>
              <table:table-cell office:value-type="float" office:value="0.282600169034974">
                <text:p>0.2826001690349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000631000000000009">
                <text:p>0.000631000000000009</text:p>
              </table:table-cell>
              <table:table-cell office:value-type="float" office:value="0.2607222963349">
                <text:p>0.260722296334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000632000000000009">
                <text:p>0.000632000000000009</text:p>
              </table:table-cell>
              <table:table-cell office:value-type="float" office:value="0.238890972300145">
                <text:p>0.2388909723001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000633000000000009">
                <text:p>0.000633000000000009</text:p>
              </table:table-cell>
              <table:table-cell office:value-type="float" office:value="0.217106097890995">
                <text:p>0.2171060978909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000634000000000009">
                <text:p>0.000634000000000009</text:p>
              </table:table-cell>
              <table:table-cell office:value-type="float" office:value="0.195367574278461">
                <text:p>0.1953675742784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000635000000000009">
                <text:p>0.000635000000000009</text:p>
              </table:table-cell>
              <table:table-cell office:value-type="float" office:value="0.173675302843826">
                <text:p>0.1736753028438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000636000000000009">
                <text:p>0.000636000000000009</text:p>
              </table:table-cell>
              <table:table-cell office:value-type="float" office:value="0.152029185178201">
                <text:p>0.1520291851782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000637000000000009">
                <text:p>0.000637000000000009</text:p>
              </table:table-cell>
              <table:table-cell office:value-type="float" office:value="0.130429123082077">
                <text:p>0.1304291230820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000638000000000009">
                <text:p>0.000638000000000009</text:p>
              </table:table-cell>
              <table:table-cell office:value-type="float" office:value="0.108875018564881">
                <text:p>0.1088750185648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000639000000000009">
                <text:p>0.000639000000000009</text:p>
              </table:table-cell>
              <table:table-cell office:value-type="float" office:value="0.0873667738445305">
                <text:p>0.08736677384453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000640000000000009">
                <text:p>0.000640000000000009</text:p>
              </table:table-cell>
              <table:table-cell office:value-type="float" office:value="0.0659042913469889">
                <text:p>0.06590429134698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000641000000000009">
                <text:p>0.000641000000000009</text:p>
              </table:table-cell>
              <table:table-cell office:value-type="float" office:value="0.0444874737058251">
                <text:p>0.04448747370582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000642000000000009">
                <text:p>0.000642000000000009</text:p>
              </table:table-cell>
              <table:table-cell office:value-type="float" office:value="0.0231162237617702">
                <text:p>0.02311622376177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000643000000000009">
                <text:p>0.000643000000000009</text:p>
              </table:table-cell>
              <table:table-cell office:value-type="float" office:value="0.00179044456227705">
                <text:p>0.001790444562277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000644000000000009">
                <text:p>0.000644000000000009</text:p>
              </table:table-cell>
              <table:table-cell office:value-type="float" office:value="-0.0194899606389193">
                <text:p>-0.01948996063891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000645000000000009">
                <text:p>0.000645000000000009</text:p>
              </table:table-cell>
              <table:table-cell office:value-type="float" office:value="-0.0407250883822407">
                <text:p>-0.04072508838224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000646000000000009">
                <text:p>0.000646000000000009</text:p>
              </table:table-cell>
              <table:table-cell office:value-type="float" office:value="-0.061915035002704">
                <text:p>-0.06191503500270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000647000000000009">
                <text:p>0.000647000000000009</text:p>
              </table:table-cell>
              <table:table-cell office:value-type="float" office:value="-0.0830598966303579">
                <text:p>-0.08305989663035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000648000000000009">
                <text:p>0.000648000000000009</text:p>
              </table:table-cell>
              <table:table-cell office:value-type="float" office:value="-0.104159769190719">
                <text:p>-0.10415976919071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000649000000000009">
                <text:p>0.000649000000000009</text:p>
              </table:table-cell>
              <table:table-cell office:value-type="float" office:value="-0.125214748405207">
                <text:p>-0.1252147484052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000650000000000009">
                <text:p>0.000650000000000009</text:p>
              </table:table-cell>
              <table:table-cell office:value-type="float" office:value="-0.146224929791578">
                <text:p>-0.14622492979157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000651000000000009">
                <text:p>0.000651000000000009</text:p>
              </table:table-cell>
              <table:table-cell office:value-type="float" office:value="-0.167190408664362">
                <text:p>-0.1671904086643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000652000000000009">
                <text:p>0.000652000000000009</text:p>
              </table:table-cell>
              <table:table-cell office:value-type="float" office:value="-0.188111280135289">
                <text:p>-0.1881112801352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000653000000000009">
                <text:p>0.000653000000000009</text:p>
              </table:table-cell>
              <table:table-cell office:value-type="float" office:value="-0.208987639113725">
                <text:p>-0.20898763911372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000654000000000009">
                <text:p>0.000654000000000009</text:p>
              </table:table-cell>
              <table:table-cell office:value-type="float" office:value="-0.2298195803071">
                <text:p>-0.22981958030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000655000000000009">
                <text:p>0.000655000000000009</text:p>
              </table:table-cell>
              <table:table-cell office:value-type="float" office:value="-0.25060719822134">
                <text:p>-0.250607198221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000656000000000009">
                <text:p>0.000656000000000009</text:p>
              </table:table-cell>
              <table:table-cell office:value-type="float" office:value="-0.271350587161295">
                <text:p>-0.2713505871612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000657000000000009">
                <text:p>0.000657000000000009</text:p>
              </table:table-cell>
              <table:table-cell office:value-type="float" office:value="-0.292049841231164">
                <text:p>-0.2920498412311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000658000000000009">
                <text:p>0.000658000000000009</text:p>
              </table:table-cell>
              <table:table-cell office:value-type="float" office:value="-0.312705054334928">
                <text:p>-0.3127050543349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00065900000000001">
                <text:p>0.00065900000000001</text:p>
              </table:table-cell>
              <table:table-cell office:value-type="float" office:value="-0.333316320176768">
                <text:p>-0.33331632017676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00066000000000001">
                <text:p>0.00066000000000001</text:p>
              </table:table-cell>
              <table:table-cell office:value-type="float" office:value="-0.353883732261499">
                <text:p>-0.35388373226149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00066100000000001">
                <text:p>0.00066100000000001</text:p>
              </table:table-cell>
              <table:table-cell office:value-type="float" office:value="-0.374407383894985">
                <text:p>-0.37440738389498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00066200000000001">
                <text:p>0.00066200000000001</text:p>
              </table:table-cell>
              <table:table-cell office:value-type="float" office:value="-0.39488736818457">
                <text:p>-0.394887368184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00066300000000001">
                <text:p>0.00066300000000001</text:p>
              </table:table-cell>
              <table:table-cell office:value-type="float" office:value="-0.415323778039496">
                <text:p>-0.41532377803949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00066400000000001">
                <text:p>0.00066400000000001</text:p>
              </table:table-cell>
              <table:table-cell office:value-type="float" office:value="-0.435716706171327">
                <text:p>-0.4357167061713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00066500000000001">
                <text:p>0.00066500000000001</text:p>
              </table:table-cell>
              <table:table-cell office:value-type="float" office:value="-0.456066245094367">
                <text:p>-0.4560662450943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00066600000000001">
                <text:p>0.00066600000000001</text:p>
              </table:table-cell>
              <table:table-cell office:value-type="float" office:value="-0.476372487126081">
                <text:p>-0.4763724871260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00066700000000001">
                <text:p>0.00066700000000001</text:p>
              </table:table-cell>
              <table:table-cell office:value-type="float" office:value="-0.496635524387515">
                <text:p>-0.4966355243875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00066800000000001">
                <text:p>0.00066800000000001</text:p>
              </table:table-cell>
              <table:table-cell office:value-type="float" office:value="-0.516855448803712">
                <text:p>-0.51685544880371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00066900000000001">
                <text:p>0.00066900000000001</text:p>
              </table:table-cell>
              <table:table-cell office:value-type="float" office:value="-0.537032352104129">
                <text:p>-0.5370323521041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00067000000000001">
                <text:p>0.00067000000000001</text:p>
              </table:table-cell>
              <table:table-cell office:value-type="float" office:value="-0.557166325823057">
                <text:p>-0.5571663258230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00067100000000001">
                <text:p>0.00067100000000001</text:p>
              </table:table-cell>
              <table:table-cell office:value-type="float" office:value="-0.577257461300029">
                <text:p>-0.5772574613000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00067200000000001">
                <text:p>0.00067200000000001</text:p>
              </table:table-cell>
              <table:table-cell office:value-type="float" office:value="-0.597305849680242">
                <text:p>-0.5973058496802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00067300000000001">
                <text:p>0.00067300000000001</text:p>
              </table:table-cell>
              <table:table-cell office:value-type="float" office:value="-0.617311581914964">
                <text:p>-0.6173115819149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00067400000000001">
                <text:p>0.00067400000000001</text:p>
              </table:table-cell>
              <table:table-cell office:value-type="float" office:value="-0.637274748761954">
                <text:p>-0.63727474876195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00067500000000001">
                <text:p>0.00067500000000001</text:p>
              </table:table-cell>
              <table:table-cell office:value-type="float" office:value="-0.657195440785865">
                <text:p>-0.65719544078586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00067600000000001">
                <text:p>0.00067600000000001</text:p>
              </table:table-cell>
              <table:table-cell office:value-type="float" office:value="-0.677073748358661">
                <text:p>-0.6770737483586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00067700000000001">
                <text:p>0.00067700000000001</text:p>
              </table:table-cell>
              <table:table-cell office:value-type="float" office:value="-0.696909761660025">
                <text:p>-0.69690976166002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00067800000000001">
                <text:p>0.00067800000000001</text:p>
              </table:table-cell>
              <table:table-cell office:value-type="float" office:value="-0.71670357067777">
                <text:p>-0.716703570677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00067900000000001">
                <text:p>0.00067900000000001</text:p>
              </table:table-cell>
              <table:table-cell office:value-type="float" office:value="-0.736455265208243">
                <text:p>-0.7364552652082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00068000000000001">
                <text:p>0.00068000000000001</text:p>
              </table:table-cell>
              <table:table-cell office:value-type="float" office:value="-0.756164934856736">
                <text:p>-0.7561649348567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00068100000000001">
                <text:p>0.00068100000000001</text:p>
              </table:table-cell>
              <table:table-cell office:value-type="float" office:value="-0.775832669037892">
                <text:p>-0.77583266903789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00068200000000001">
                <text:p>0.00068200000000001</text:p>
              </table:table-cell>
              <table:table-cell office:value-type="float" office:value="-0.795458556976109">
                <text:p>-0.79545855697610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00068300000000001">
                <text:p>0.00068300000000001</text:p>
              </table:table-cell>
              <table:table-cell office:value-type="float" office:value="-0.815042687705947">
                <text:p>-0.8150426877059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00068400000000001">
                <text:p>0.00068400000000001</text:p>
              </table:table-cell>
              <table:table-cell office:value-type="float" office:value="-0.83458515007253">
                <text:p>-0.834585150072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00068500000000001">
                <text:p>0.00068500000000001</text:p>
              </table:table-cell>
              <table:table-cell office:value-type="float" office:value="-0.85408603273195">
                <text:p>-0.854086032731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00068600000000001">
                <text:p>0.00068600000000001</text:p>
              </table:table-cell>
              <table:table-cell office:value-type="float" office:value="-0.87354542415167">
                <text:p>-0.873545424151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00068700000000001">
                <text:p>0.00068700000000001</text:p>
              </table:table-cell>
              <table:table-cell office:value-type="float" office:value="-0.892963412610921">
                <text:p>-0.8929634126109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00068800000000001">
                <text:p>0.00068800000000001</text:p>
              </table:table-cell>
              <table:table-cell office:value-type="float" office:value="-0.912340086201111">
                <text:p>-0.91234008620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00068900000000001">
                <text:p>0.00068900000000001</text:p>
              </table:table-cell>
              <table:table-cell office:value-type="float" office:value="-0.889122341336853">
                <text:p>-0.8891223413368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00069000000000001">
                <text:p>0.00069000000000001</text:p>
              </table:table-cell>
              <table:table-cell office:value-type="float" office:value="-0.865953995929754">
                <text:p>-0.8659539959297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00069100000000001">
                <text:p>0.00069100000000001</text:p>
              </table:table-cell>
              <table:table-cell office:value-type="float" office:value="-0.842834944874584">
                <text:p>-0.8428349448745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00069200000000001">
                <text:p>0.00069200000000001</text:p>
              </table:table-cell>
              <table:table-cell office:value-type="float" office:value="-0.819765083289744">
                <text:p>-0.8197650832897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00069300000000001">
                <text:p>0.00069300000000001</text:p>
              </table:table-cell>
              <table:table-cell office:value-type="float" office:value="-0.796744306516788">
                <text:p>-0.7967443065167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00069400000000001">
                <text:p>0.00069400000000001</text:p>
              </table:table-cell>
              <table:table-cell office:value-type="float" office:value="-0.773772510119943">
                <text:p>-0.7737725101199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00069500000000001">
                <text:p>0.00069500000000001</text:p>
              </table:table-cell>
              <table:table-cell office:value-type="float" office:value="-0.750849589885646">
                <text:p>-0.7508495898856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00069600000000001">
                <text:p>0.00069600000000001</text:p>
              </table:table-cell>
              <table:table-cell office:value-type="float" office:value="-0.727975441822059">
                <text:p>-0.7279754418220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00069700000000001">
                <text:p>0.00069700000000001</text:p>
              </table:table-cell>
              <table:table-cell office:value-type="float" office:value="-0.705149962158608">
                <text:p>-0.7051499621586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00069800000000001">
                <text:p>0.00069800000000001</text:p>
              </table:table-cell>
              <table:table-cell office:value-type="float" office:value="-0.682373047345505">
                <text:p>-0.6823730473455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00069900000000001">
                <text:p>0.00069900000000001</text:p>
              </table:table-cell>
              <table:table-cell office:value-type="float" office:value="-0.65964459405328">
                <text:p>-0.659644594053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000700000000000011">
                <text:p>0.000700000000000011</text:p>
              </table:table-cell>
              <table:table-cell office:value-type="float" office:value="-0.636964499172316">
                <text:p>-0.6369644991723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00070100000000001">
                <text:p>0.00070100000000001</text:p>
              </table:table-cell>
              <table:table-cell office:value-type="float" office:value="-0.614332659812374">
                <text:p>-0.6143326598123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000702000000000011">
                <text:p>0.000702000000000011</text:p>
              </table:table-cell>
              <table:table-cell office:value-type="float" office:value="-0.591748973302135">
                <text:p>-0.5917489733021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000703000000000011">
                <text:p>0.000703000000000011</text:p>
              </table:table-cell>
              <table:table-cell office:value-type="float" office:value="-0.569213337188727">
                <text:p>-0.5692133371887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000704000000000011">
                <text:p>0.000704000000000011</text:p>
              </table:table-cell>
              <table:table-cell office:value-type="float" office:value="-0.546725649237261">
                <text:p>-0.5467256492372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000705000000000011">
                <text:p>0.000705000000000011</text:p>
              </table:table-cell>
              <table:table-cell office:value-type="float" office:value="-0.524285807430373">
                <text:p>-0.5242858074303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000706000000000011">
                <text:p>0.000706000000000011</text:p>
              </table:table-cell>
              <table:table-cell office:value-type="float" office:value="-0.501893709967756">
                <text:p>-0.5018937099677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000707000000000011">
                <text:p>0.000707000000000011</text:p>
              </table:table-cell>
              <table:table-cell office:value-type="float" office:value="-0.479549255265697">
                <text:p>-0.4795492552656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000708000000000011">
                <text:p>0.000708000000000011</text:p>
              </table:table-cell>
              <table:table-cell office:value-type="float" office:value="-0.457252341956621">
                <text:p>-0.4572523419566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000709000000000011">
                <text:p>0.000709000000000011</text:p>
              </table:table-cell>
              <table:table-cell office:value-type="float" office:value="-0.435002868888628">
                <text:p>-0.4350028688886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000710000000000011">
                <text:p>0.000710000000000011</text:p>
              </table:table-cell>
              <table:table-cell office:value-type="float" office:value="-0.412800735125035">
                <text:p>-0.4128007351250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000711000000000011">
                <text:p>0.000711000000000011</text:p>
              </table:table-cell>
              <table:table-cell office:value-type="float" office:value="-0.390645839943918">
                <text:p>-0.3906458399439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000712000000000011">
                <text:p>0.000712000000000011</text:p>
              </table:table-cell>
              <table:table-cell office:value-type="float" office:value="-0.368538082837654">
                <text:p>-0.3685380828376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000713000000000011">
                <text:p>0.000713000000000011</text:p>
              </table:table-cell>
              <table:table-cell office:value-type="float" office:value="-0.346477363512468">
                <text:p>-0.3464773635124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000714000000000011">
                <text:p>0.000714000000000011</text:p>
              </table:table-cell>
              <table:table-cell office:value-type="float" office:value="-0.324463581887973">
                <text:p>-0.3244635818879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000715000000000011">
                <text:p>0.000715000000000011</text:p>
              </table:table-cell>
              <table:table-cell office:value-type="float" office:value="-0.302496638096722">
                <text:p>-0.3024966380967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000716000000000011">
                <text:p>0.000716000000000011</text:p>
              </table:table-cell>
              <table:table-cell office:value-type="float" office:value="-0.28057643248375">
                <text:p>-0.28057643248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000717000000000011">
                <text:p>0.000717000000000011</text:p>
              </table:table-cell>
              <table:table-cell office:value-type="float" office:value="-0.258702865606125">
                <text:p>-0.2587028656061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000718000000000011">
                <text:p>0.000718000000000011</text:p>
              </table:table-cell>
              <table:table-cell office:value-type="float" office:value="-0.236875838232495">
                <text:p>-0.2368758382324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000719000000000011">
                <text:p>0.000719000000000011</text:p>
              </table:table-cell>
              <table:table-cell office:value-type="float" office:value="-0.215095251342639">
                <text:p>-0.2150952513426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000720000000000011">
                <text:p>0.000720000000000011</text:p>
              </table:table-cell>
              <table:table-cell office:value-type="float" office:value="-0.193361006127016">
                <text:p>-0.1933610061270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000721000000000011">
                <text:p>0.000721000000000011</text:p>
              </table:table-cell>
              <table:table-cell office:value-type="float" office:value="-0.171673003986321">
                <text:p>-0.1716730039863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000722000000000011">
                <text:p>0.000722000000000011</text:p>
              </table:table-cell>
              <table:table-cell office:value-type="float" office:value="-0.150031146531031">
                <text:p>-0.1500311465310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000723000000000011">
                <text:p>0.000723000000000011</text:p>
              </table:table-cell>
              <table:table-cell office:value-type="float" office:value="-0.128435335580964">
                <text:p>-0.1284353355809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000724000000000011">
                <text:p>0.000724000000000011</text:p>
              </table:table-cell>
              <table:table-cell office:value-type="float" office:value="-0.106885473164835">
                <text:p>-0.1068854731648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000725000000000011">
                <text:p>0.000725000000000011</text:p>
              </table:table-cell>
              <table:table-cell office:value-type="float" office:value="-0.0853814615198032">
                <text:p>-0.08538146151980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000726000000000011">
                <text:p>0.000726000000000011</text:p>
              </table:table-cell>
              <table:table-cell office:value-type="float" office:value="-0.0639232030910377">
                <text:p>-0.06392320309103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000727000000000011">
                <text:p>0.000727000000000011</text:p>
              </table:table-cell>
              <table:table-cell office:value-type="float" office:value="-0.0425106005312695">
                <text:p>-0.04251060053126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000728000000000011">
                <text:p>0.000728000000000011</text:p>
              </table:table-cell>
              <table:table-cell office:value-type="float" office:value="-0.0211435567003519">
                <text:p>-0.02114355670035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000729000000000011">
                <text:p>0.000729000000000011</text:p>
              </table:table-cell>
              <table:table-cell office:value-type="float" office:value="0.000178025335180756">
                <text:p>0.0001780253351807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000730000000000011">
                <text:p>0.000730000000000011</text:p>
              </table:table-cell>
              <table:table-cell office:value-type="float" office:value="0.0214542423025527">
                <text:p>0.02145424230255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000731000000000011">
                <text:p>0.000731000000000011</text:p>
              </table:table-cell>
              <table:table-cell office:value-type="float" office:value="0.0426851907231856">
                <text:p>0.04268519072318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000732000000000011">
                <text:p>0.000732000000000011</text:p>
              </table:table-cell>
              <table:table-cell office:value-type="float" office:value="0.0638709669131362">
                <text:p>0.06387096691313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000733000000000011">
                <text:p>0.000733000000000011</text:p>
              </table:table-cell>
              <table:table-cell office:value-type="float" office:value="0.0850116669835338">
                <text:p>0.08501166698353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000734000000000011">
                <text:p>0.000734000000000011</text:p>
              </table:table-cell>
              <table:table-cell office:value-type="float" office:value="0.106107386841016">
                <text:p>0.1061073868410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000735000000000011">
                <text:p>0.000735000000000011</text:p>
              </table:table-cell>
              <table:table-cell office:value-type="float" office:value="0.127158222188162">
                <text:p>0.1271582221881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000736000000000011">
                <text:p>0.000736000000000011</text:p>
              </table:table-cell>
              <table:table-cell office:value-type="float" office:value="0.148164268523932">
                <text:p>0.1481642685239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000737000000000011">
                <text:p>0.000737000000000011</text:p>
              </table:table-cell>
              <table:table-cell office:value-type="float" office:value="0.169125621144094">
                <text:p>0.1691256211440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000738000000000011">
                <text:p>0.000738000000000011</text:p>
              </table:table-cell>
              <table:table-cell office:value-type="float" office:value="0.19004237514166">
                <text:p>0.190042375141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000739000000000011">
                <text:p>0.000739000000000011</text:p>
              </table:table-cell>
              <table:table-cell office:value-type="float" office:value="0.210914625407316">
                <text:p>0.2109146254073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000740000000000011">
                <text:p>0.000740000000000011</text:p>
              </table:table-cell>
              <table:table-cell office:value-type="float" office:value="0.231742466629854">
                <text:p>0.2317424666298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000741000000000012">
                <text:p>0.000741000000000012</text:p>
              </table:table-cell>
              <table:table-cell office:value-type="float" office:value="0.252525993296598">
                <text:p>0.2525259932965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000742000000000012">
                <text:p>0.000742000000000012</text:p>
              </table:table-cell>
              <table:table-cell office:value-type="float" office:value="0.27326529969384">
                <text:p>0.273265299693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000743000000000012">
                <text:p>0.000743000000000012</text:p>
              </table:table-cell>
              <table:table-cell office:value-type="float" office:value="0.293960479907257">
                <text:p>0.2939604799072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000744000000000012">
                <text:p>0.000744000000000012</text:p>
              </table:table-cell>
              <table:table-cell office:value-type="float" office:value="0.314611627822348">
                <text:p>0.3146116278223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000745000000000012">
                <text:p>0.000745000000000012</text:p>
              </table:table-cell>
              <table:table-cell office:value-type="float" office:value="0.335218837124854">
                <text:p>0.3352188371248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000746000000000012">
                <text:p>0.000746000000000012</text:p>
              </table:table-cell>
              <table:table-cell office:value-type="float" office:value="0.355782201301184">
                <text:p>0.3557822013011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000747000000000012">
                <text:p>0.000747000000000012</text:p>
              </table:table-cell>
              <table:table-cell office:value-type="float" office:value="0.376301813638841">
                <text:p>0.3763018136388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000748000000000012">
                <text:p>0.000748000000000012</text:p>
              </table:table-cell>
              <table:table-cell office:value-type="float" office:value="0.396777767226843">
                <text:p>0.3967777672268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000749000000000012">
                <text:p>0.000749000000000012</text:p>
              </table:table-cell>
              <table:table-cell office:value-type="float" office:value="0.417210154956148">
                <text:p>0.4172101549561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000750000000000012">
                <text:p>0.000750000000000012</text:p>
              </table:table-cell>
              <table:table-cell office:value-type="float" office:value="0.437599069520071">
                <text:p>0.4375990695200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000751000000000012">
                <text:p>0.000751000000000012</text:p>
              </table:table-cell>
              <table:table-cell office:value-type="float" office:value="0.457944603414709">
                <text:p>0.4579446034147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000752000000000012">
                <text:p>0.000752000000000012</text:p>
              </table:table-cell>
              <table:table-cell office:value-type="float" office:value="0.478246848939359">
                <text:p>0.4782468489393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000753000000000012">
                <text:p>0.000753000000000012</text:p>
              </table:table-cell>
              <table:table-cell office:value-type="float" office:value="0.498505898196935">
                <text:p>0.4985058981969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000754000000000012">
                <text:p>0.000754000000000012</text:p>
              </table:table-cell>
              <table:table-cell office:value-type="float" office:value="0.518721843094388">
                <text:p>0.5187218430943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000755000000000012">
                <text:p>0.000755000000000012</text:p>
              </table:table-cell>
              <table:table-cell office:value-type="float" office:value="0.538894775343123">
                <text:p>0.5388947753431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000756000000000012">
                <text:p>0.000756000000000012</text:p>
              </table:table-cell>
              <table:table-cell office:value-type="float" office:value="0.559024786459414">
                <text:p>0.5590247864594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000757000000000012">
                <text:p>0.000757000000000012</text:p>
              </table:table-cell>
              <table:table-cell office:value-type="float" office:value="0.57911196776482">
                <text:p>0.579111967764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000758000000000012">
                <text:p>0.000758000000000012</text:p>
              </table:table-cell>
              <table:table-cell office:value-type="float" office:value="0.599156410386597">
                <text:p>0.5991564103865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000759000000000012">
                <text:p>0.000759000000000012</text:p>
              </table:table-cell>
              <table:table-cell office:value-type="float" office:value="0.619158205258115">
                <text:p>0.6191582052581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000760000000000012">
                <text:p>0.000760000000000012</text:p>
              </table:table-cell>
              <table:table-cell office:value-type="float" office:value="0.639117443119268">
                <text:p>0.6391174431192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000761000000000012">
                <text:p>0.000761000000000012</text:p>
              </table:table-cell>
              <table:table-cell office:value-type="float" office:value="0.659034214516886">
                <text:p>0.6590342145168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000762000000000012">
                <text:p>0.000762000000000012</text:p>
              </table:table-cell>
              <table:table-cell office:value-type="float" office:value="0.678908609805148">
                <text:p>0.6789086098051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000763000000000012">
                <text:p>0.000763000000000012</text:p>
              </table:table-cell>
              <table:table-cell office:value-type="float" office:value="0.698740719145988">
                <text:p>0.6987407191459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000764000000000012">
                <text:p>0.000764000000000012</text:p>
              </table:table-cell>
              <table:table-cell office:value-type="float" office:value="0.718530632509508">
                <text:p>0.7185306325095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000765000000000012">
                <text:p>0.000765000000000012</text:p>
              </table:table-cell>
              <table:table-cell office:value-type="float" office:value="0.738278439674381">
                <text:p>0.7382784396743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000766000000000012">
                <text:p>0.000766000000000012</text:p>
              </table:table-cell>
              <table:table-cell office:value-type="float" office:value="0.757984230228265">
                <text:p>0.7579842302282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000767000000000012">
                <text:p>0.000767000000000012</text:p>
              </table:table-cell>
              <table:table-cell office:value-type="float" office:value="0.777648093568205">
                <text:p>0.7776480935682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000768000000000012">
                <text:p>0.000768000000000012</text:p>
              </table:table-cell>
              <table:table-cell office:value-type="float" office:value="0.797270118901039">
                <text:p>0.7972701189010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000769000000000012">
                <text:p>0.000769000000000012</text:p>
              </table:table-cell>
              <table:table-cell office:value-type="float" office:value="0.816850395243803">
                <text:p>0.8168503952438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000770000000000012">
                <text:p>0.000770000000000012</text:p>
              </table:table-cell>
              <table:table-cell office:value-type="float" office:value="0.836389011424135">
                <text:p>0.8363890114241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000771000000000012">
                <text:p>0.000771000000000012</text:p>
              </table:table-cell>
              <table:table-cell office:value-type="float" office:value="0.855886056080679">
                <text:p>0.8558860560806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000772000000000012">
                <text:p>0.000772000000000012</text:p>
              </table:table-cell>
              <table:table-cell office:value-type="float" office:value="0.875341617663486">
                <text:p>0.8753416176634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000773000000000012">
                <text:p>0.000773000000000012</text:p>
              </table:table-cell>
              <table:table-cell office:value-type="float" office:value="0.894755784434415">
                <text:p>0.8947557844344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000774000000000012">
                <text:p>0.000774000000000012</text:p>
              </table:table-cell>
              <table:table-cell office:value-type="float" office:value="0.914128644467533">
                <text:p>0.91412864446753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000775000000000012">
                <text:p>0.000775000000000012</text:p>
              </table:table-cell>
              <table:table-cell office:value-type="float" office:value="0.890907094160156">
                <text:p>0.89090709416015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000776000000000012">
                <text:p>0.000776000000000012</text:p>
              </table:table-cell>
              <table:table-cell office:value-type="float" office:value="0.867734951406623">
                <text:p>0.86773495140662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000777000000000012">
                <text:p>0.000777000000000012</text:p>
              </table:table-cell>
              <table:table-cell office:value-type="float" office:value="0.844612111084481">
                <text:p>0.8446121110844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000778000000000012">
                <text:p>0.000778000000000012</text:p>
              </table:table-cell>
              <table:table-cell office:value-type="float" office:value="0.82153846829494">
                <text:p>0.8215384682949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000779000000000012">
                <text:p>0.000779000000000012</text:p>
              </table:table-cell>
              <table:table-cell office:value-type="float" office:value="0.798513918362398">
                <text:p>0.79851391836239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000780000000000012">
                <text:p>0.000780000000000012</text:p>
              </table:table-cell>
              <table:table-cell office:value-type="float" office:value="0.775538356833967">
                <text:p>0.7755383568339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000781000000000013">
                <text:p>0.000781000000000013</text:p>
              </table:table-cell>
              <table:table-cell office:value-type="float" office:value="0.752611679479001">
                <text:p>0.7526116794790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000782000000000012">
                <text:p>0.000782000000000012</text:p>
              </table:table-cell>
              <table:table-cell office:value-type="float" office:value="0.72973378228862">
                <text:p>0.729733782288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000783000000000013">
                <text:p>0.000783000000000013</text:p>
              </table:table-cell>
              <table:table-cell office:value-type="float" office:value="0.70690456147524">
                <text:p>0.7069045614752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000784000000000013">
                <text:p>0.000784000000000013</text:p>
              </table:table-cell>
              <table:table-cell office:value-type="float" office:value="0.684123913472101">
                <text:p>0.6841239134721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000785000000000013">
                <text:p>0.000785000000000013</text:p>
              </table:table-cell>
              <table:table-cell office:value-type="float" office:value="0.661391734932799">
                <text:p>0.66139173493279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000786000000000013">
                <text:p>0.000786000000000013</text:p>
              </table:table-cell>
              <table:table-cell office:value-type="float" office:value="0.638707922730814">
                <text:p>0.6387079227308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000787000000000013">
                <text:p>0.000787000000000013</text:p>
              </table:table-cell>
              <table:table-cell office:value-type="float" office:value="0.616072373959047">
                <text:p>0.6160723739590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000788000000000013">
                <text:p>0.000788000000000013</text:p>
              </table:table-cell>
              <table:table-cell office:value-type="float" office:value="0.593484985929347">
                <text:p>0.5934849859293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000789000000000013">
                <text:p>0.000789000000000013</text:p>
              </table:table-cell>
              <table:table-cell office:value-type="float" office:value="0.57094565617205">
                <text:p>0.570945656172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000790000000000013">
                <text:p>0.000790000000000013</text:p>
              </table:table-cell>
              <table:table-cell office:value-type="float" office:value="0.548454282435514">
                <text:p>0.5484542824355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000791000000000013">
                <text:p>0.000791000000000013</text:p>
              </table:table-cell>
              <table:table-cell office:value-type="float" office:value="0.526010762685651">
                <text:p>0.5260107626856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000792000000000013">
                <text:p>0.000792000000000013</text:p>
              </table:table-cell>
              <table:table-cell office:value-type="float" office:value="0.503614995105469">
                <text:p>0.50361499510546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000793000000000013">
                <text:p>0.000793000000000013</text:p>
              </table:table-cell>
              <table:table-cell office:value-type="float" office:value="0.481266878094606">
                <text:p>0.48126687809460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000794000000000013">
                <text:p>0.000794000000000013</text:p>
              </table:table-cell>
              <table:table-cell office:value-type="float" office:value="0.458966310268873">
                <text:p>0.45896631026887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000795000000000013">
                <text:p>0.000795000000000013</text:p>
              </table:table-cell>
              <table:table-cell office:value-type="float" office:value="0.43671319045979">
                <text:p>0.436713190459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000796000000000013">
                <text:p>0.000796000000000013</text:p>
              </table:table-cell>
              <table:table-cell office:value-type="float" office:value="0.414507417714131">
                <text:p>0.41450741771413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000797000000000013">
                <text:p>0.000797000000000013</text:p>
              </table:table-cell>
              <table:table-cell office:value-type="float" office:value="0.392348891293463">
                <text:p>0.39234889129346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000798000000000013">
                <text:p>0.000798000000000013</text:p>
              </table:table-cell>
              <table:table-cell office:value-type="float" office:value="0.370237510673689">
                <text:p>0.3702375106736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000799000000000013">
                <text:p>0.000799000000000013</text:p>
              </table:table-cell>
              <table:table-cell office:value-type="float" office:value="0.348173175544597">
                <text:p>0.34817317554459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000800000000000013">
                <text:p>0.000800000000000013</text:p>
              </table:table-cell>
              <table:table-cell office:value-type="float" office:value="0.326155785809395">
                <text:p>0.3261557858093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000801000000000013">
                <text:p>0.000801000000000013</text:p>
              </table:table-cell>
              <table:table-cell office:value-type="float" office:value="0.304185241584269">
                <text:p>0.30418524158426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000802000000000013">
                <text:p>0.000802000000000013</text:p>
              </table:table-cell>
              <table:table-cell office:value-type="float" office:value="0.282261443197919">
                <text:p>0.28226144319791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000803000000000013">
                <text:p>0.000803000000000013</text:p>
              </table:table-cell>
              <table:table-cell office:value-type="float" office:value="0.260384291191115">
                <text:p>0.2603842911911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000804000000000013">
                <text:p>0.000804000000000013</text:p>
              </table:table-cell>
              <table:table-cell office:value-type="float" office:value="0.238553686316241">
                <text:p>0.23855368631624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000805000000000013">
                <text:p>0.000805000000000013</text:p>
              </table:table-cell>
              <table:table-cell office:value-type="float" office:value="0.216769529536844">
                <text:p>0.21676952953684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000806000000000013">
                <text:p>0.000806000000000013</text:p>
              </table:table-cell>
              <table:table-cell office:value-type="float" office:value="0.195031722027191">
                <text:p>0.19503172202719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000807000000000013">
                <text:p>0.000807000000000013</text:p>
              </table:table-cell>
              <table:table-cell office:value-type="float" office:value="0.173340165171814">
                <text:p>0.1733401651718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000808000000000013">
                <text:p>0.000808000000000013</text:p>
              </table:table-cell>
              <table:table-cell office:value-type="float" office:value="0.151694760565066">
                <text:p>0.15169476056506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000809000000000013">
                <text:p>0.000809000000000013</text:p>
              </table:table-cell>
              <table:table-cell office:value-type="float" office:value="0.130095410010672">
                <text:p>0.13009541001067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000810000000000013">
                <text:p>0.000810000000000013</text:p>
              </table:table-cell>
              <table:table-cell office:value-type="float" office:value="0.108542015521288">
                <text:p>0.1085420155212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000811000000000013">
                <text:p>0.000811000000000013</text:p>
              </table:table-cell>
              <table:table-cell office:value-type="float" office:value="0.087034479318051">
                <text:p>0.0870344793180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000812000000000013">
                <text:p>0.000812000000000013</text:p>
              </table:table-cell>
              <table:table-cell office:value-type="float" office:value="0.0655727038301402">
                <text:p>0.06557270383014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000813000000000013">
                <text:p>0.000813000000000013</text:p>
              </table:table-cell>
              <table:table-cell office:value-type="float" office:value="0.0441565916943314">
                <text:p>0.04415659169433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000814000000000013">
                <text:p>0.000814000000000013</text:p>
              </table:table-cell>
              <table:table-cell office:value-type="float" office:value="0.0227860457545562">
                <text:p>0.02278604575455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000815000000000013">
                <text:p>0.000815000000000013</text:p>
              </table:table-cell>
              <table:table-cell office:value-type="float" office:value="0.00146096906146145">
                <text:p>0.001460969061461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000816000000000013">
                <text:p>0.000816000000000013</text:p>
              </table:table-cell>
              <table:table-cell office:value-type="float" office:value="-0.019818735128031">
                <text:p>-0.01981873512803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000817000000000013">
                <text:p>0.000817000000000013</text:p>
              </table:table-cell>
              <table:table-cell office:value-type="float" office:value="-0.0410531633511629">
                <text:p>-0.04105316335116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000818000000000013">
                <text:p>0.000818000000000013</text:p>
              </table:table-cell>
              <table:table-cell office:value-type="float" office:value="-0.0622424119397774">
                <text:p>-0.06224241193977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000819000000000013">
                <text:p>0.000819000000000013</text:p>
              </table:table-cell>
              <table:table-cell office:value-type="float" office:value="-0.0833865770207566">
                <text:p>-0.083386577020756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000820000000000013">
                <text:p>0.000820000000000013</text:p>
              </table:table-cell>
              <table:table-cell office:value-type="float" office:value="-0.104485754516457">
                <text:p>-0.1044857545164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000821000000000013">
                <text:p>0.000821000000000013</text:p>
              </table:table-cell>
              <table:table-cell office:value-type="float" office:value="-0.125540040145146">
                <text:p>-0.12554004014514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000822000000000013">
                <text:p>0.000822000000000013</text:p>
              </table:table-cell>
              <table:table-cell office:value-type="float" office:value="-0.146549529421432">
                <text:p>-0.1465495294214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000823000000000014">
                <text:p>0.000823000000000014</text:p>
              </table:table-cell>
              <table:table-cell office:value-type="float" office:value="-0.167514317656706">
                <text:p>-0.16751431765670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000824000000000014">
                <text:p>0.000824000000000014</text:p>
              </table:table-cell>
              <table:table-cell office:value-type="float" office:value="-0.188434499959564">
                <text:p>-0.1884344999595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000825000000000014">
                <text:p>0.000825000000000014</text:p>
              </table:table-cell>
              <table:table-cell office:value-type="float" office:value="-0.209310171236246">
                <text:p>-0.20931017123624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000826000000000014">
                <text:p>0.000826000000000014</text:p>
              </table:table-cell>
              <table:table-cell office:value-type="float" office:value="-0.230141426191062">
                <text:p>-0.2301414261910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000827000000000014">
                <text:p>0.000827000000000014</text:p>
              </table:table-cell>
              <table:table-cell office:value-type="float" office:value="-0.250928359326826">
                <text:p>-0.2509283593268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000828000000000014">
                <text:p>0.000828000000000014</text:p>
              </table:table-cell>
              <table:table-cell office:value-type="float" office:value="-0.27167106494528">
                <text:p>-0.271671064945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000829000000000014">
                <text:p>0.000829000000000014</text:p>
              </table:table-cell>
              <table:table-cell office:value-type="float" office:value="-0.292369637147524">
                <text:p>-0.29236963714752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000830000000000014">
                <text:p>0.000830000000000014</text:p>
              </table:table-cell>
              <table:table-cell office:value-type="float" office:value="-0.313024169834444">
                <text:p>-0.31302416983444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000831000000000014">
                <text:p>0.000831000000000014</text:p>
              </table:table-cell>
              <table:table-cell office:value-type="float" office:value="-0.333634756707136">
                <text:p>-0.3336347567071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000832000000000014">
                <text:p>0.000832000000000014</text:p>
              </table:table-cell>
              <table:table-cell office:value-type="float" office:value="-0.354201491267334">
                <text:p>-0.3542014912673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000833000000000014">
                <text:p>0.000833000000000014</text:p>
              </table:table-cell>
              <table:table-cell office:value-type="float" office:value="-0.374724466817829">
                <text:p>-0.3747244668178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000834000000000014">
                <text:p>0.000834000000000014</text:p>
              </table:table-cell>
              <table:table-cell office:value-type="float" office:value="-0.395203776462898">
                <text:p>-0.39520377646289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000835000000000014">
                <text:p>0.000835000000000014</text:p>
              </table:table-cell>
              <table:table-cell office:value-type="float" office:value="-0.415639513108721">
                <text:p>-0.4156395131087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000836000000000014">
                <text:p>0.000836000000000014</text:p>
              </table:table-cell>
              <table:table-cell office:value-type="float" office:value="-0.436031769463809">
                <text:p>-0.43603176946380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000837000000000014">
                <text:p>0.000837000000000014</text:p>
              </table:table-cell>
              <table:table-cell office:value-type="float" office:value="-0.456380638039418">
                <text:p>-0.45638063803941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000838000000000014">
                <text:p>0.000838000000000014</text:p>
              </table:table-cell>
              <table:table-cell office:value-type="float" office:value="-0.476686211149972">
                <text:p>-0.47668621114997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000839000000000014">
                <text:p>0.000839000000000014</text:p>
              </table:table-cell>
              <table:table-cell office:value-type="float" office:value="-0.496948580913483">
                <text:p>-0.49694858091348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000840000000000014">
                <text:p>0.000840000000000014</text:p>
              </table:table-cell>
              <table:table-cell office:value-type="float" office:value="-0.517167839251965">
                <text:p>-0.51716783925196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000841000000000014">
                <text:p>0.000841000000000014</text:p>
              </table:table-cell>
              <table:table-cell office:value-type="float" office:value="-0.537344077891854">
                <text:p>-0.53734407789185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000842000000000014">
                <text:p>0.000842000000000014</text:p>
              </table:table-cell>
              <table:table-cell office:value-type="float" office:value="-0.557477388364425">
                <text:p>-0.55747738836442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000843000000000014">
                <text:p>0.000843000000000014</text:p>
              </table:table-cell>
              <table:table-cell office:value-type="float" office:value="-0.577567862006203">
                <text:p>-0.5775678620062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000844000000000014">
                <text:p>0.000844000000000014</text:p>
              </table:table-cell>
              <table:table-cell office:value-type="float" office:value="-0.597615589959381">
                <text:p>-0.5976155899593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000845000000000014">
                <text:p>0.000845000000000014</text:p>
              </table:table-cell>
              <table:table-cell office:value-type="float" office:value="-0.617620663172233">
                <text:p>-0.61762066317223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000846000000000014">
                <text:p>0.000846000000000014</text:p>
              </table:table-cell>
              <table:table-cell office:value-type="float" office:value="-0.637583172399527">
                <text:p>-0.6375831723995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000847000000000014">
                <text:p>0.000847000000000014</text:p>
              </table:table-cell>
              <table:table-cell office:value-type="float" office:value="-0.657503208202932">
                <text:p>-0.6575032082029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000848000000000014">
                <text:p>0.000848000000000014</text:p>
              </table:table-cell>
              <table:table-cell office:value-type="float" office:value="-0.677380860951436">
                <text:p>-0.6773808609514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000849000000000014">
                <text:p>0.000849000000000014</text:p>
              </table:table-cell>
              <table:table-cell office:value-type="float" office:value="-0.697216220821752">
                <text:p>-0.6972162208217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000850000000000014">
                <text:p>0.000850000000000014</text:p>
              </table:table-cell>
              <table:table-cell office:value-type="float" office:value="-0.717009377798727">
                <text:p>-0.7170093777987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000851000000000014">
                <text:p>0.000851000000000014</text:p>
              </table:table-cell>
              <table:table-cell office:value-type="float" office:value="-0.736760421675751">
                <text:p>-0.7367604216757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000852000000000014">
                <text:p>0.000852000000000014</text:p>
              </table:table-cell>
              <table:table-cell office:value-type="float" office:value="-0.756469442055165">
                <text:p>-0.75646944205516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000853000000000014">
                <text:p>0.000853000000000014</text:p>
              </table:table-cell>
              <table:table-cell office:value-type="float" office:value="-0.776136528348664">
                <text:p>-0.7761365283486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000854000000000014">
                <text:p>0.000854000000000014</text:p>
              </table:table-cell>
              <table:table-cell office:value-type="float" office:value="-0.79576176977771">
                <text:p>-0.795761769777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000855000000000014">
                <text:p>0.000855000000000014</text:p>
              </table:table-cell>
              <table:table-cell office:value-type="float" office:value="-0.815345255373927">
                <text:p>-0.8153452553739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000856000000000014">
                <text:p>0.000856000000000014</text:p>
              </table:table-cell>
              <table:table-cell office:value-type="float" office:value="-0.834887073979515">
                <text:p>-0.8348870739795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000857000000000014">
                <text:p>0.000857000000000014</text:p>
              </table:table-cell>
              <table:table-cell office:value-type="float" office:value="-0.854387314247643">
                <text:p>-0.8543873142476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000858000000000014">
                <text:p>0.000858000000000014</text:p>
              </table:table-cell>
              <table:table-cell office:value-type="float" office:value="-0.873846064642861">
                <text:p>-0.8738460646428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000859000000000014">
                <text:p>0.000859000000000014</text:p>
              </table:table-cell>
              <table:table-cell office:value-type="float" office:value="-0.893263413441493">
                <text:p>-0.8932634134414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000860000000000014">
                <text:p>0.000860000000000014</text:p>
              </table:table-cell>
              <table:table-cell office:value-type="float" office:value="-0.912639448732043">
                <text:p>-0.9126394487320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000861000000000014">
                <text:p>0.000861000000000014</text:p>
              </table:table-cell>
              <table:table-cell office:value-type="float" office:value="-0.889421066926231">
                <text:p>-0.8894210669262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000862000000000015">
                <text:p>0.000862000000000015</text:p>
              </table:table-cell>
              <table:table-cell office:value-type="float" office:value="-0.866252085932771">
                <text:p>-0.8662520859327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000863000000000014">
                <text:p>0.000863000000000014</text:p>
              </table:table-cell>
              <table:table-cell office:value-type="float" office:value="-0.843132400643552">
                <text:p>-0.8431324006435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000864000000000014">
                <text:p>0.000864000000000014</text:p>
              </table:table-cell>
              <table:table-cell office:value-type="float" office:value="-0.820061906174097">
                <text:p>-0.8200619061740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000865000000000014">
                <text:p>0.000865000000000014</text:p>
              </table:table-cell>
              <table:table-cell office:value-type="float" office:value="-0.797040497863089">
                <text:p>-0.7970404978630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000866000000000015">
                <text:p>0.000866000000000015</text:p>
              </table:table-cell>
              <table:table-cell office:value-type="float" office:value="-0.774068071271891">
                <text:p>-0.7740680712718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000867000000000015">
                <text:p>0.000867000000000015</text:p>
              </table:table-cell>
              <table:table-cell office:value-type="float" office:value="-0.751144522184078">
                <text:p>-0.7511445221840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000868000000000015">
                <text:p>0.000868000000000015</text:p>
              </table:table-cell>
              <table:table-cell office:value-type="float" office:value="-0.728269746604963">
                <text:p>-0.7282697466049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000869000000000015">
                <text:p>0.000869000000000015</text:p>
              </table:table-cell>
              <table:table-cell office:value-type="float" office:value="-0.705443640761123">
                <text:p>-0.7054436407611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000870000000000015">
                <text:p>0.000870000000000015</text:p>
              </table:table-cell>
              <table:table-cell office:value-type="float" office:value="-0.682666101099929">
                <text:p>-0.6826661010999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000871000000000015">
                <text:p>0.000871000000000015</text:p>
              </table:table-cell>
              <table:table-cell office:value-type="float" office:value="-0.659937024289078">
                <text:p>-0.6599370242890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000872000000000015">
                <text:p>0.000872000000000015</text:p>
              </table:table-cell>
              <table:table-cell office:value-type="float" office:value="-0.637256307216122">
                <text:p>-0.6372563072161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000873000000000015">
                <text:p>0.000873000000000015</text:p>
              </table:table-cell>
              <table:table-cell office:value-type="float" office:value="-0.614623846988003">
                <text:p>-0.6146238469880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000874000000000015">
                <text:p>0.000874000000000015</text:p>
              </table:table-cell>
              <table:table-cell office:value-type="float" office:value="-0.592039540930582">
                <text:p>-0.5920395409305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000875000000000015">
                <text:p>0.000875000000000015</text:p>
              </table:table-cell>
              <table:table-cell office:value-type="float" office:value="-0.569503286588176">
                <text:p>-0.5695032865881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000876000000000015">
                <text:p>0.000876000000000015</text:p>
              </table:table-cell>
              <table:table-cell office:value-type="float" office:value="-0.547014981723095">
                <text:p>-0.5470149817230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000877000000000015">
                <text:p>0.000877000000000015</text:p>
              </table:table-cell>
              <table:table-cell office:value-type="float" office:value="-0.524574524315174">
                <text:p>-0.5245745243151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000878000000000015">
                <text:p>0.000878000000000015</text:p>
              </table:table-cell>
              <table:table-cell office:value-type="float" office:value="-0.502181812561312">
                <text:p>-0.5021818125613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000879000000000015">
                <text:p>0.000879000000000015</text:p>
              </table:table-cell>
              <table:table-cell office:value-type="float" office:value="-0.479836744875011">
                <text:p>-0.4798367448750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000880000000000015">
                <text:p>0.000880000000000015</text:p>
              </table:table-cell>
              <table:table-cell office:value-type="float" office:value="-0.457539219885915">
                <text:p>-0.4575392198859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000881000000000015">
                <text:p>0.000881000000000015</text:p>
              </table:table-cell>
              <table:table-cell office:value-type="float" office:value="-0.435289136439349">
                <text:p>-0.4352891364393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000882000000000015">
                <text:p>0.000882000000000015</text:p>
              </table:table-cell>
              <table:table-cell office:value-type="float" office:value="-0.413086393595861">
                <text:p>-0.4130863935958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000883000000000015">
                <text:p>0.000883000000000015</text:p>
              </table:table-cell>
              <table:table-cell office:value-type="float" office:value="-0.390930890630764">
                <text:p>-0.3909308906307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000884000000000015">
                <text:p>0.000884000000000015</text:p>
              </table:table-cell>
              <table:table-cell office:value-type="float" office:value="-0.368822527033677">
                <text:p>-0.3688225270336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000885000000000015">
                <text:p>0.000885000000000015</text:p>
              </table:table-cell>
              <table:table-cell office:value-type="float" office:value="-0.346761202508074">
                <text:p>-0.3467612025080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000886000000000015">
                <text:p>0.000886000000000015</text:p>
              </table:table-cell>
              <table:table-cell office:value-type="float" office:value="-0.324746816970822">
                <text:p>-0.3247468169708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000887000000000015">
                <text:p>0.000887000000000015</text:p>
              </table:table-cell>
              <table:table-cell office:value-type="float" office:value="-0.302779270551735">
                <text:p>-0.3027792705517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000888000000000015">
                <text:p>0.000888000000000015</text:p>
              </table:table-cell>
              <table:table-cell office:value-type="float" office:value="-0.280858463593115">
                <text:p>-0.2808584635931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000889000000000015">
                <text:p>0.000889000000000015</text:p>
              </table:table-cell>
              <table:table-cell office:value-type="float" office:value="-0.2589842966493">
                <text:p>-0.258984296649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000890000000000015">
                <text:p>0.000890000000000015</text:p>
              </table:table-cell>
              <table:table-cell office:value-type="float" office:value="-0.237156670486216">
                <text:p>-0.2371566704862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000891000000000015">
                <text:p>0.000891000000000015</text:p>
              </table:table-cell>
              <table:table-cell office:value-type="float" office:value="-0.215375486080926">
                <text:p>-0.2153754860809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000892000000000015">
                <text:p>0.000892000000000015</text:p>
              </table:table-cell>
              <table:table-cell office:value-type="float" office:value="-0.19364064462118">
                <text:p>-0.193640644621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000893000000000015">
                <text:p>0.000893000000000015</text:p>
              </table:table-cell>
              <table:table-cell office:value-type="float" office:value="-0.171952047504964">
                <text:p>-0.1719520475049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000894000000000015">
                <text:p>0.000894000000000015</text:p>
              </table:table-cell>
              <table:table-cell office:value-type="float" office:value="-0.15030959634006">
                <text:p>-0.150309596340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000895000000000015">
                <text:p>0.000895000000000015</text:p>
              </table:table-cell>
              <table:table-cell office:value-type="float" office:value="-0.128713192943592">
                <text:p>-0.1287131929435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000896000000000015">
                <text:p>0.000896000000000015</text:p>
              </table:table-cell>
              <table:table-cell office:value-type="float" office:value="-0.107162739341584">
                <text:p>-0.1071627393415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000897000000000015">
                <text:p>0.000897000000000015</text:p>
              </table:table-cell>
              <table:table-cell office:value-type="float" office:value="-0.0856581377685171">
                <text:p>-0.08565813776851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000898000000000015">
                <text:p>0.000898000000000015</text:p>
              </table:table-cell>
              <table:table-cell office:value-type="float" office:value="-0.064199290666882">
                <text:p>-0.0641992906668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000899000000000015">
                <text:p>0.000899000000000015</text:p>
              </table:table-cell>
              <table:table-cell office:value-type="float" office:value="-0.0427861006867397">
                <text:p>-0.04278610068673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000900000000000015">
                <text:p>0.000900000000000015</text:p>
              </table:table-cell>
              <table:table-cell office:value-type="float" office:value="-0.0214184706852785">
                <text:p>-0.02141847068527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000901000000000015">
                <text:p>0.000901000000000015</text:p>
              </table:table-cell>
              <table:table-cell office:value-type="float" office:value="-0.000096303726373665">
                <text:p>-0.0000963037263736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000902000000000015">
                <text:p>0.000902000000000015</text:p>
              </table:table-cell>
              <table:table-cell office:value-type="float" office:value="0.0211804969198527">
                <text:p>0.02118049691985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000903000000000015">
                <text:p>0.000903000000000015</text:p>
              </table:table-cell>
              <table:table-cell office:value-type="float" office:value="0.04241202777747">
                <text:p>0.042412027777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000904000000000015">
                <text:p>0.000904000000000015</text:p>
              </table:table-cell>
              <table:table-cell office:value-type="float" office:value="0.0635983851651775">
                <text:p>0.06359838516517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000905000000000016">
                <text:p>0.000905000000000016</text:p>
              </table:table-cell>
              <table:table-cell office:value-type="float" office:value="0.084739665196741">
                <text:p>0.0847396651967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000906000000000016">
                <text:p>0.000906000000000016</text:p>
              </table:table-cell>
              <table:table-cell office:value-type="float" office:value="0.105835963781429">
                <text:p>0.1058359637814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000907000000000016">
                <text:p>0.000907000000000016</text:p>
              </table:table-cell>
              <table:table-cell office:value-type="float" office:value="0.126887376624447">
                <text:p>0.1268873766244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000908000000000015">
                <text:p>0.000908000000000015</text:p>
              </table:table-cell>
              <table:table-cell office:value-type="float" office:value="0.147893999227374">
                <text:p>0.1478939992273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000909000000000016">
                <text:p>0.000909000000000016</text:p>
              </table:table-cell>
              <table:table-cell office:value-type="float" office:value="0.168855926888592">
                <text:p>0.1688559268885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000910000000000016">
                <text:p>0.000910000000000016</text:p>
              </table:table-cell>
              <table:table-cell office:value-type="float" office:value="0.189773254703723">
                <text:p>0.1897732547037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000911000000000016">
                <text:p>0.000911000000000016</text:p>
              </table:table-cell>
              <table:table-cell office:value-type="float" office:value="0.210646077566055">
                <text:p>0.2106460775660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000912000000000016">
                <text:p>0.000912000000000016</text:p>
              </table:table-cell>
              <table:table-cell office:value-type="float" office:value="0.231474490166978">
                <text:p>0.2314744901669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000913000000000016">
                <text:p>0.000913000000000016</text:p>
              </table:table-cell>
              <table:table-cell office:value-type="float" office:value="0.25225858699641">
                <text:p>0.252258586996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000914000000000016">
                <text:p>0.000914000000000016</text:p>
              </table:table-cell>
              <table:table-cell office:value-type="float" office:value="0.272998462343227">
                <text:p>0.2729984623432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000915000000000016">
                <text:p>0.000915000000000016</text:p>
              </table:table-cell>
              <table:table-cell office:value-type="float" office:value="0.293694210295688">
                <text:p>0.2936942102956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000916000000000016">
                <text:p>0.000916000000000016</text:p>
              </table:table-cell>
              <table:table-cell office:value-type="float" office:value="0.314345924741867">
                <text:p>0.3143459247418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000917000000000016">
                <text:p>0.000917000000000016</text:p>
              </table:table-cell>
              <table:table-cell office:value-type="float" office:value="0.334953699370076">
                <text:p>0.3349536993700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000918000000000016">
                <text:p>0.000918000000000016</text:p>
              </table:table-cell>
              <table:table-cell office:value-type="float" office:value="0.355517627669289">
                <text:p>0.3555176276692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000919000000000016">
                <text:p>0.000919000000000016</text:p>
              </table:table-cell>
              <table:table-cell office:value-type="float" office:value="0.376037802929567">
                <text:p>0.3760378029295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000920000000000016">
                <text:p>0.000920000000000016</text:p>
              </table:table-cell>
              <table:table-cell office:value-type="float" office:value="0.396514318242482">
                <text:p>0.3965143182424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000921000000000016">
                <text:p>0.000921000000000016</text:p>
              </table:table-cell>
              <table:table-cell office:value-type="float" office:value="0.416947266501541">
                <text:p>0.4169472665015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000922000000000016">
                <text:p>0.000922000000000016</text:p>
              </table:table-cell>
              <table:table-cell office:value-type="float" office:value="0.437336740402602">
                <text:p>0.4373367404026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000923000000000016">
                <text:p>0.000923000000000016</text:p>
              </table:table-cell>
              <table:table-cell office:value-type="float" office:value="0.457682832444298">
                <text:p>0.4576828324442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000924000000000016">
                <text:p>0.000924000000000016</text:p>
              </table:table-cell>
              <table:table-cell office:value-type="float" office:value="0.477985634928459">
                <text:p>0.4779856349284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000925000000000016">
                <text:p>0.000925000000000016</text:p>
              </table:table-cell>
              <table:table-cell office:value-type="float" office:value="0.498245239960526">
                <text:p>0.4982452399605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000926000000000016">
                <text:p>0.000926000000000016</text:p>
              </table:table-cell>
              <table:table-cell office:value-type="float" office:value="0.518461739449972">
                <text:p>0.5184617394499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000927000000000016">
                <text:p>0.000927000000000016</text:p>
              </table:table-cell>
              <table:table-cell office:value-type="float" office:value="0.538635225110717">
                <text:p>0.5386352251107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000928000000000016">
                <text:p>0.000928000000000016</text:p>
              </table:table-cell>
              <table:table-cell office:value-type="float" office:value="0.558765788461545">
                <text:p>0.5587657884615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000929000000000016">
                <text:p>0.000929000000000016</text:p>
              </table:table-cell>
              <table:table-cell office:value-type="float" office:value="0.57885352082652">
                <text:p>0.578853520826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000930000000000016">
                <text:p>0.000930000000000016</text:p>
              </table:table-cell>
              <table:table-cell office:value-type="float" office:value="0.5988985133354">
                <text:p>0.59889851333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000931000000000016">
                <text:p>0.000931000000000016</text:p>
              </table:table-cell>
              <table:table-cell office:value-type="float" office:value="0.618900856924048">
                <text:p>0.6189008569240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000932000000000016">
                <text:p>0.000932000000000016</text:p>
              </table:table-cell>
              <table:table-cell office:value-type="float" office:value="0.638860642334848">
                <text:p>0.6388606423348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000933000000000016">
                <text:p>0.000933000000000016</text:p>
              </table:table-cell>
              <table:table-cell office:value-type="float" office:value="0.658777960117114">
                <text:p>0.6587779601171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000934000000000016">
                <text:p>0.000934000000000016</text:p>
              </table:table-cell>
              <table:table-cell office:value-type="float" office:value="0.678652900627503">
                <text:p>0.6786529006275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000935000000000016">
                <text:p>0.000935000000000016</text:p>
              </table:table-cell>
              <table:table-cell office:value-type="float" office:value="0.698485554030424">
                <text:p>0.6984855540304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000936000000000016">
                <text:p>0.000936000000000016</text:p>
              </table:table-cell>
              <table:table-cell office:value-type="float" office:value="0.718276010298444">
                <text:p>0.7182760102984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000937000000000016">
                <text:p>0.000937000000000016</text:p>
              </table:table-cell>
              <table:table-cell office:value-type="float" office:value="0.738024359212703">
                <text:p>0.7380243592127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000938000000000016">
                <text:p>0.000938000000000016</text:p>
              </table:table-cell>
              <table:table-cell office:value-type="float" office:value="0.757730690363314">
                <text:p>0.7577306903633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000939000000000016">
                <text:p>0.000939000000000016</text:p>
              </table:table-cell>
              <table:table-cell office:value-type="float" office:value="0.777395093149775">
                <text:p>0.7773950931497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000940000000000016">
                <text:p>0.000940000000000016</text:p>
              </table:table-cell>
              <table:table-cell office:value-type="float" office:value="0.797017656781371">
                <text:p>0.7970176567813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000941000000000016">
                <text:p>0.000941000000000016</text:p>
              </table:table-cell>
              <table:table-cell office:value-type="float" office:value="0.816598470277581">
                <text:p>0.8165984702775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000942000000000016">
                <text:p>0.000942000000000016</text:p>
              </table:table-cell>
              <table:table-cell office:value-type="float" office:value="0.83613762246848">
                <text:p>0.836137622468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000943000000000016">
                <text:p>0.000943000000000016</text:p>
              </table:table-cell>
              <table:table-cell office:value-type="float" office:value="0.855635201995142">
                <text:p>0.8556352019951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000944000000000017">
                <text:p>0.000944000000000017</text:p>
              </table:table-cell>
              <table:table-cell office:value-type="float" office:value="0.875091297310046">
                <text:p>0.8750912973100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000945000000000016">
                <text:p>0.000945000000000016</text:p>
              </table:table-cell>
              <table:table-cell office:value-type="float" office:value="0.894505996677472">
                <text:p>0.8945059966774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000946000000000016">
                <text:p>0.000946000000000016</text:p>
              </table:table-cell>
              <table:table-cell office:value-type="float" office:value="0.913879388173903">
                <text:p>0.9138793881739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000947000000000016">
                <text:p>0.000947000000000016</text:p>
              </table:table-cell>
              <table:table-cell office:value-type="float" office:value="0.890658368199065">
                <text:p>0.89065836819906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000948000000000017">
                <text:p>0.000948000000000017</text:p>
              </table:table-cell>
              <table:table-cell office:value-type="float" office:value="0.867486754649705">
                <text:p>0.8674867546497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000949000000000017">
                <text:p>0.000949000000000017</text:p>
              </table:table-cell>
              <table:table-cell office:value-type="float" office:value="0.844364442405769">
                <text:p>0.84436444240576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000950000000000017">
                <text:p>0.000950000000000017</text:p>
              </table:table-cell>
              <table:table-cell office:value-type="float" office:value="0.821291326570864">
                <text:p>0.8212913265708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000951000000000017">
                <text:p>0.000951000000000017</text:p>
              </table:table-cell>
              <table:table-cell office:value-type="float" office:value="0.798267302471777">
                <text:p>0.7982673024717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000952000000000017">
                <text:p>0.000952000000000017</text:p>
              </table:table-cell>
              <table:table-cell office:value-type="float" office:value="0.775292265658007">
                <text:p>0.7752922656580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000953000000000017">
                <text:p>0.000953000000000017</text:p>
              </table:table-cell>
              <table:table-cell office:value-type="float" office:value="0.752366111901288">
                <text:p>0.7523661119012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000954000000000017">
                <text:p>0.000954000000000017</text:p>
              </table:table-cell>
              <table:table-cell office:value-type="float" office:value="0.729488737195115">
                <text:p>0.7294887371951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000955000000000017">
                <text:p>0.000955000000000017</text:p>
              </table:table-cell>
              <table:table-cell office:value-type="float" office:value="0.706660037754274">
                <text:p>0.7066600377542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000956000000000017">
                <text:p>0.000956000000000017</text:p>
              </table:table-cell>
              <table:table-cell office:value-type="float" office:value="0.683879910014371">
                <text:p>0.6838799100143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000957000000000017">
                <text:p>0.000957000000000017</text:p>
              </table:table-cell>
              <table:table-cell office:value-type="float" office:value="0.661148250631362">
                <text:p>0.6611482506313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000958000000000017">
                <text:p>0.000958000000000017</text:p>
              </table:table-cell>
              <table:table-cell office:value-type="float" office:value="0.638464956481083">
                <text:p>0.63846495648108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000959000000000017">
                <text:p>0.000959000000000017</text:p>
              </table:table-cell>
              <table:table-cell office:value-type="float" office:value="0.615829924658782">
                <text:p>0.61582992465878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000960000000000017">
                <text:p>0.000960000000000017</text:p>
              </table:table-cell>
              <table:table-cell office:value-type="float" office:value="0.593243052478657">
                <text:p>0.5932430524786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000961000000000017">
                <text:p>0.000961000000000017</text:p>
              </table:table-cell>
              <table:table-cell office:value-type="float" office:value="0.570704237473384">
                <text:p>0.5707042374733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000962000000000017">
                <text:p>0.000962000000000017</text:p>
              </table:table-cell>
              <table:table-cell office:value-type="float" office:value="0.548213377393653">
                <text:p>0.5482133773936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000963000000000017">
                <text:p>0.000963000000000017</text:p>
              </table:table-cell>
              <table:table-cell office:value-type="float" office:value="0.525770370207709">
                <text:p>0.52577037020770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000964000000000017">
                <text:p>0.000964000000000017</text:p>
              </table:table-cell>
              <table:table-cell office:value-type="float" office:value="0.503375114100884">
                <text:p>0.5033751141008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000965000000000017">
                <text:p>0.000965000000000017</text:p>
              </table:table-cell>
              <table:table-cell office:value-type="float" office:value="0.481027507475138">
                <text:p>0.4810275074751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000966000000000017">
                <text:p>0.000966000000000017</text:p>
              </table:table-cell>
              <table:table-cell office:value-type="float" office:value="0.458727448948595">
                <text:p>0.45872744894859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000967000000000017">
                <text:p>0.000967000000000017</text:p>
              </table:table-cell>
              <table:table-cell office:value-type="float" office:value="0.436474837355087">
                <text:p>0.4364748373550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000968000000000017">
                <text:p>0.000968000000000017</text:p>
              </table:table-cell>
              <table:table-cell office:value-type="float" office:value="0.414269571743693">
                <text:p>0.4142695717436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000969000000000017">
                <text:p>0.000969000000000017</text:p>
              </table:table-cell>
              <table:table-cell office:value-type="float" office:value="0.392111551378281">
                <text:p>0.3921115513782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000970000000000017">
                <text:p>0.000970000000000017</text:p>
              </table:table-cell>
              <table:table-cell office:value-type="float" office:value="0.370000675737051">
                <text:p>0.3700006757370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000971000000000017">
                <text:p>0.000971000000000017</text:p>
              </table:table-cell>
              <table:table-cell office:value-type="float" office:value="0.347936844512078">
                <text:p>0.34793684451207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000972000000000017">
                <text:p>0.000972000000000017</text:p>
              </table:table-cell>
              <table:table-cell office:value-type="float" office:value="0.325919957608861">
                <text:p>0.3259199576088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000973000000000017">
                <text:p>0.000973000000000017</text:p>
              </table:table-cell>
              <table:table-cell office:value-type="float" office:value="0.303949915145864">
                <text:p>0.3039499151458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000974000000000017">
                <text:p>0.000974000000000017</text:p>
              </table:table-cell>
              <table:table-cell office:value-type="float" office:value="0.282026617454064">
                <text:p>0.2820266174540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000975000000000017">
                <text:p>0.000975000000000017</text:p>
              </table:table-cell>
              <table:table-cell office:value-type="float" office:value="0.260149965076502">
                <text:p>0.2601499650765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000976000000000017">
                <text:p>0.000976000000000017</text:p>
              </table:table-cell>
              <table:table-cell office:value-type="float" office:value="0.238319858767829">
                <text:p>0.2383198587678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000977000000000017">
                <text:p>0.000977000000000017</text:p>
              </table:table-cell>
              <table:table-cell office:value-type="float" office:value="0.216536199493855">
                <text:p>0.21653619949385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000978000000000017">
                <text:p>0.000978000000000017</text:p>
              </table:table-cell>
              <table:table-cell office:value-type="float" office:value="0.194798888431102">
                <text:p>0.1947988884311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000979000000000017">
                <text:p>0.000979000000000017</text:p>
              </table:table-cell>
              <table:table-cell office:value-type="float" office:value="0.173107826966355">
                <text:p>0.17310782696635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000980000000000017">
                <text:p>0.000980000000000017</text:p>
              </table:table-cell>
              <table:table-cell office:value-type="float" office:value="0.151462916696213">
                <text:p>0.1514629166962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000981000000000017">
                <text:p>0.000981000000000017</text:p>
              </table:table-cell>
              <table:table-cell office:value-type="float" office:value="0.129864059426647">
                <text:p>0.1298640594266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000982000000000017">
                <text:p>0.000982000000000017</text:p>
              </table:table-cell>
              <table:table-cell office:value-type="float" office:value="0.108311157172548">
                <text:p>0.10831115717254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000983000000000017">
                <text:p>0.000983000000000017</text:p>
              </table:table-cell>
              <table:table-cell office:value-type="float" office:value="0.086804112157287">
                <text:p>0.0868041121572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000984000000000017">
                <text:p>0.000984000000000017</text:p>
              </table:table-cell>
              <table:table-cell office:value-type="float" office:value="0.0653428268122715">
                <text:p>0.06534282681227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000985000000000017">
                <text:p>0.000985000000000017</text:p>
              </table:table-cell>
              <table:table-cell office:value-type="float" office:value="0.0439272037765008">
                <text:p>0.043927203776500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000986000000000016">
                <text:p>0.000986000000000016</text:p>
              </table:table-cell>
              <table:table-cell office:value-type="float" office:value="0.0225571458961252">
                <text:p>0.02255714589612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000987000000000016">
                <text:p>0.000987000000000016</text:p>
              </table:table-cell>
              <table:table-cell office:value-type="float" office:value="0.00123255622400581">
                <text:p>0.001232556224005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000988000000000016">
                <text:p>0.000988000000000016</text:p>
              </table:table-cell>
              <table:table-cell office:value-type="float" office:value="-0.0200466619807261">
                <text:p>-0.02004666198072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000989000000000016">
                <text:p>0.000989000000000016</text:p>
              </table:table-cell>
              <table:table-cell office:value-type="float" office:value="-0.0412806052531075">
                <text:p>-0.04128060525310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000990000000000016">
                <text:p>0.000990000000000016</text:p>
              </table:table-cell>
              <table:table-cell office:value-type="float" office:value="-0.0624693699227818">
                <text:p>-0.062469369922781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000991000000000016">
                <text:p>0.000991000000000016</text:p>
              </table:table-cell>
              <table:table-cell office:value-type="float" office:value="-0.0836130521144354">
                <text:p>-0.083613052114435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000992000000000016">
                <text:p>0.000992000000000016</text:p>
              </table:table-cell>
              <table:table-cell office:value-type="float" office:value="-0.104711747748235">
                <text:p>-0.1047117477482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000993000000000016">
                <text:p>0.000993000000000016</text:p>
              </table:table-cell>
              <table:table-cell office:value-type="float" office:value="-0.12576555254026">
                <text:p>-0.12576555254026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